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2pt" style:font-name-asian="Arial2" style:font-size-asian="2pt" style:font-name-complex="Arial2"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fo:break-before="auto" fo:break-after="auto"/>
    </style:style>
    <style:style style:name="P8" style:family="paragraph" style:parent-style-name="Standard">
      <style:paragraph-properties fo:break-before="auto" fo:break-after="auto"/>
      <style:text-properties fo:font-size="14pt" fo:font-weight="bold" style:font-size-asian="14pt" style:font-weight-asian="bold" style:font-size-complex="14pt"/>
    </style:style>
    <style:style style:name="P9" style:family="paragraph" style:parent-style-name="Standard">
      <style:paragraph-properties fo:break-before="auto" fo:break-after="auto"/>
      <style:text-properties fo:font-size="12pt" style:font-size-asian="12pt" style:font-size-complex="12pt"/>
    </style:style>
    <style:style style:name="P10" style:family="paragraph" style:parent-style-name="Standard">
      <style:paragraph-properties fo:margin-left="0in" fo:margin-right="0.1252in" fo:text-indent="0in" style:auto-text-indent="false" fo:break-before="auto" fo:break-after="auto"/>
      <style:text-properties fo:font-size="12pt" style:font-size-asian="12pt" style:font-size-complex="12pt"/>
    </style:style>
    <style:style style:name="P11" style:family="paragraph" style:parent-style-name="Standard">
      <style:paragraph-properties fo:margin-left="0in" fo:margin-right="0.1252in" fo:text-indent="0in" style:auto-text-indent="false" fo:break-before="auto" fo:break-after="auto"/>
    </style:style>
    <style:style style:name="P12" style:family="paragraph" style:parent-style-name="Standard" style:list-style-name="WWNum1">
      <style:paragraph-properties fo:margin-left="0.3752in" fo:margin-right="0in" fo:margin-top="0in" fo:margin-bottom="0.0835in" loext:contextual-spacing="false" fo:line-height="100%" fo:text-indent="-0.3752in" style:auto-text-indent="false" fo:break-before="auto" fo:break-after="auto"/>
    </style:style>
    <style:style style:name="P13" style:family="paragraph" style:parent-style-name="Standard" style:list-style-name="WWNum2">
      <style:paragraph-properties fo:margin-left="0.3752in" fo:margin-right="0in" fo:margin-top="0in" fo:margin-bottom="0.0835in" loext:contextual-spacing="false" fo:line-height="100%" fo:text-indent="-0.3752in" style:auto-text-indent="false" fo:break-before="auto" fo:break-after="auto"/>
    </style:style>
    <style:style style:name="P14" style:family="paragraph" style:parent-style-name="Standard">
      <style:paragraph-properties fo:margin-left="1in" fo:margin-right="0in" fo:text-indent="0in" style:auto-text-indent="false" fo:break-before="auto" fo:break-after="auto"/>
      <style:text-properties fo:font-size="12pt" style:font-size-asian="12pt" style:font-size-complex="12pt"/>
    </style:style>
    <style:style style:name="P15" style:family="paragraph" style:parent-style-name="Standard" style:list-style-name="WWNum2">
      <style:paragraph-properties fo:margin-left="0.25in" fo:margin-right="0in" fo:margin-top="0.0835in" fo:margin-bottom="0in" loext:contextual-spacing="false" fo:line-height="100%" fo:text-indent="-0.25in" style:auto-text-indent="false" fo:break-before="auto" fo:break-after="auto"/>
    </style:style>
    <style:style style:name="P16" style:family="paragraph" style:parent-style-name="Standard" style:list-style-name="WWNum5">
      <style:paragraph-properties fo:margin-left="0.25in" fo:margin-right="0in" fo:margin-top="0.0835in" fo:margin-bottom="0in" loext:contextual-spacing="false" fo:line-height="100%" fo:text-indent="-0.25in" style:auto-text-indent="false" fo:break-before="auto" fo:break-after="auto"/>
    </style:style>
    <style:style style:name="P17" style:family="paragraph" style:parent-style-name="Standard">
      <style:paragraph-properties fo:margin-top="0.0835in" fo:margin-bottom="0in" loext:contextual-spacing="false" fo:line-height="100%" fo:break-before="auto" fo:break-after="auto"/>
      <style:text-properties fo:font-size="12pt" style:font-size-asian="12pt" style:font-size-complex="12pt"/>
    </style:style>
    <style:style style:name="P18" style:family="paragraph" style:parent-style-name="Standard" style:list-style-name="WWNum3">
      <style:paragraph-properties fo:margin-left="0.75in" fo:margin-right="0in" fo:margin-top="0in" fo:margin-bottom="0.0835in" loext:contextual-spacing="false" fo:line-height="100%" fo:text-indent="-0.25in" style:auto-text-indent="false" fo:break-before="auto" fo:break-after="auto"/>
    </style:style>
    <style:style style:name="P19" style:family="paragraph" style:parent-style-name="Standard" style:list-style-name="WWNum4">
      <style:paragraph-properties fo:margin-left="0.75in" fo:margin-right="0in" fo:margin-top="0.0835in" fo:margin-bottom="0.0835in" loext:contextual-spacing="false" fo:line-height="100%" fo:text-indent="-0.25in" style:auto-text-indent="false" fo:break-before="auto" fo:break-after="auto"/>
    </style:style>
    <style:style style:name="P20" style:family="paragraph" style:parent-style-name="Standard">
      <style:paragraph-properties fo:margin-left="0.25in" fo:margin-right="0in" fo:text-indent="0in" style:auto-text-indent="false" fo:break-before="auto" fo:break-after="auto"/>
    </style:style>
    <style:style style:name="P21" style:family="paragraph" style:parent-style-name="Standard">
      <style:paragraph-properties fo:margin-left="0.25in" fo:margin-right="0in" fo:margin-top="0.0835in" fo:margin-bottom="0in" loext:contextual-spacing="false" fo:line-height="100%" fo:text-indent="0in" style:auto-text-indent="false" fo:break-before="auto" fo:break-after="auto"/>
      <style:text-properties fo:font-size="12pt" style:font-size-asian="12pt" style:font-size-complex="12pt"/>
    </style:style>
    <style:style style:name="P22" style:family="paragraph" style:parent-style-name="Standard">
      <style:paragraph-properties fo:margin-left="0.25in" fo:margin-right="0in" fo:margin-top="0.0835in" fo:margin-bottom="0in" loext:contextual-spacing="false" fo:line-height="100%" fo:text-indent="0in" style:auto-text-indent="false" fo:break-before="auto" fo:break-after="auto"/>
      <style:text-properties fo:font-size="12pt" fo:font-weight="bold" style:font-size-asian="12pt" style:font-weight-asian="bold" style:font-size-complex="12pt"/>
    </style:style>
    <style:style style:name="P23" style:family="paragraph" style:parent-style-name="Standard">
      <style:paragraph-properties fo:margin-left="0.25in" fo:margin-right="0in" fo:margin-top="0.0835in" fo:margin-bottom="0in" loext:contextual-spacing="false" fo:line-height="100%" fo:text-indent="0in" style:auto-text-indent="false" fo:break-before="auto" fo:break-after="auto"/>
    </style:style>
    <style:style style:name="P24"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2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P26" style:family="paragraph" style:parent-style-name="Standard" style:master-page-name="First_20_Page">
      <style:paragraph-properties style:page-number="1" fo:break-before="auto" fo:break-after="auto"/>
    </style:style>
    <style:style style:name="P27" style:family="paragraph" style:parent-style-name="Heading_20_3">
      <style:paragraph-properties fo:margin-top="0.0835in" fo:margin-bottom="0.0417in" loext:contextual-spacing="false" fo:line-height="100%" fo:break-before="auto" fo:break-after="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color="#1e4d78" style:font-name="Calibri" fo:font-size="11pt" fo:font-weight="bold" style:font-name-asian="Calibri1" style:font-size-asian="11pt" style:font-weight-asian="bold" style:font-name-complex="Calibri1" style:font-size-complex="11pt"/>
    </style:style>
    <style:style style:name="T5" style:family="text">
      <style:text-properties fo:color="#1e4d78" fo:font-size="14pt" fo:font-weight="bold" style:font-size-asian="14pt" style:font-weight-asian="bold" style:font-size-complex="14pt"/>
    </style:style>
    <style:style style:name="T6" style:family="text">
      <style:text-properties fo:color="#434343" style:font-name="Arial" fo:font-size="11pt" fo:font-weight="bold" style:font-name-asian="Arial2" style:font-size-asian="11pt" style:font-weight-asian="bold" style:font-name-complex="Arial2" style:font-size-complex="11pt"/>
    </style:style>
    <style:style style:name="T7" style:family="text">
      <style:text-properties style:font-name="Calibri" fo:font-size="11pt" style:font-name-asian="Calibri1" style:font-size-asian="11pt" style:font-name-complex="Calibri1" style:font-size-complex="11pt"/>
    </style:style>
    <style:style style:name="T8"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9"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Procedure: <text:s/></text:span></text:p>
      <text:p text:style-name="P8"/>
      <text:p text:style-name="P7"><text:span text:style-name="T2">Concurrent Enrollment</text:span></text:p>
      <text:p text:style-name="P7"><text:span text:style-name="T3">Julian Charter School students currently enrolled in at least twenty (20) units with JCS who wish to take additional classes at any college for academic credit must follow either of the two options listed below. <text:s/>Students may enroll in up to 6 units per semester concurrently with the regularly offered coursework of JCS. <text:s/>Exceptions must be approved by the Executive Director or designee.</text:span></text:p>
      <text:p text:style-name="P10"/>
      <text:p text:style-name="P11"><text:span text:style-name="T2">Pre-Approved Coursework</text:span></text:p>
      <text:list xml:id="list1607901304" text:style-name="WWNum1">
        <text:list-item>
          <text:p text:style-name="P12"><text:span text:style-name="T3">The parent notifies the Educational Facilitator (EF) or Academy Advisor of intent to enroll in the class.</text:span></text:p>
        </text:list-item>
        <text:list-item>
          <text:p text:style-name="P12"><text:span text:style-name="T3">The student will obtain, from the local college, a concurrent enrollment form, and complete the course information. <text:s/>The parent will submit the concurrent enrollment form for approval to the Executive Director or designee. <text:s/>The student will return the authorized concurrent enrollment request to the college.</text:span></text:p>
        </text:list-item>
        <text:list-item>
          <text:p text:style-name="P12"><text:span text:style-name="T3">The EF will follow JCS procedure for entering community college coursework onto the Master Agreement.</text:span></text:p>
        </text:list-item>
        <text:list-item>
          <text:p text:style-name="P12"><text:span text:style-name="T3">The parent and Educational Facilitator or Academy Advisor fills out the Request for Academic Credit for Coursework Taken at Colleges form. <text:s/>The parent provides the course information as required on the form.</text:span></text:p>
        </text:list-item>
        <text:list-item>
          <text:p text:style-name="P12"><text:span text:style-name="T3">The EF or Academy Advisor submits, via email or mail, the above information to the Academic Counselor for review.</text:span></text:p>
        </text:list-item>
        <text:list-item>
          <text:p text:style-name="P12"><text:span text:style-name="T3">In the case of a request to take coursework at a private college, the Academic Counselor will review the course information to ensure that the coursework is not doctrinal, confessional, or sectarian in nature.</text:span></text:p>
        </text:list-item>
        <text:list-item>
          <text:p text:style-name="P12"><text:span text:style-name="T3">In the case of a request to take coursework at local community colleges, the Academic Counselor will review the course information to ensure appropriateness of the coursework as well as identifying an appropriate JCS course title and credits. <text:s/></text:span></text:p>
        </text:list-item>
        <text:list-item>
          <text:p text:style-name="P12"><text:span text:style-name="T3">The Academic Counselor will respond back to the Educational Facilitator with an approval or rejection of the request within 2 business days for regular college coursework and within 10 business days for private college coursework. </text:span></text:p>
        </text:list-item>
        <text:list-item>
          <text:p text:style-name="P12"><text:span text:style-name="T3">The Academic Counselor files the request in the JCS Main Office.</text:span></text:p>
        </text:list-item>
        <text:list-item>
          <text:p text:style-name="P12"><text:span text:style-name="T3">The Academic Counselor maintains a report of private colleges and the coursework that has been denied and approved and makes this information available to the administration and to staff within the staff website.</text:span></text:p>
        </text:list-item>
        <text:list-item>
          <text:p text:style-name="P12"><text:span text:style-name="T3">College Preparatory Credit will be granted for any approved course that meets the college’s graduation/degree requirements. <text:s/>Courses that do not meet the requirement will be granted non-CP credit.</text:span></text:p>
        </text:list-item>
        <text:list-item>
          <text:p text:style-name="P12"><text:span text:style-name="T3">For private college coursework, documentation and course credit will be granted in the same fashion as all other community college coursework. <text:s/>However, Julian Charter School cannot reimburse for class fees or materials for private colleges. <text:s/>The Educational Facilitator or Academy Advisor shall follow the guidelines established for granting ADA and documenting coursework for these courses.</text:span></text:p>
        </text:list-item>
      </text:list>
      <text:p text:style-name="P9"/>
      <text:p text:style-name="P11"><text:span text:style-name="T2">Non Pre-Approved Coursework</text:span></text:p>
      <text:list xml:id="list1663742110" text:style-name="WWNum2">
        <text:list-item>
          <text:p text:style-name="P13"><text:span text:style-name="T3">The parent notifies the Educational Facilitator (EF) or Academy Advisor of intent to enroll in the class.</text:span></text:p>
        </text:list-item>
        <text:list-item>
          <text:p text:style-name="P13"><text:span text:style-name="T3">The EF or Academy Coordinator informs the Academic Counselor that the student is taking a course outside of his/her studies at JCS.</text:span></text:p>
        </text:list-item>
        <text:list-item>
          <text:p text:style-name="P13"><text:span text:style-name="T3">The course will not be documented on the Master Agreement or on the monthly paperwork.</text:span></text:p>
        </text:list-item>
        <text:list-item>
          <text:p text:style-name="P13"><text:span text:style-name="T3">At the conclusion of the course, the parent will submit a Petition for Academic Credit form accompanied by work samples and evidence of work completed, along with the official record of the grade for this class. If the school is assured of the academic integrity of the program and the student’s participation, the petition will be granted. <text:s text:c="3"/></text:span></text:p>
        </text:list-item>
      </text:list>
      <text:p text:style-name="P14"/>
      <text:p text:style-name="P7"><text:span text:style-name="T2">Credit for Coursework Completed</text:span></text:p>
      <text:list xml:id="list234558212635937" text:continue-numbering="true" text:style-name="WWNum2">
        <text:list-item>
          <text:list>
            <text:list-item>
              <text:p text:style-name="P15"><text:span text:style-name="T2">At Time of Enrollment<text:line-break/></text:span><text:span text:style-name="T3">The school must obtain a copy of an official transcript(s) from all schools that have granted previous high school credits for all students enrolling in the School. <text:s/>An unofficial transcript should be reviewed by the assigned Educational Facilitator or Academy Coordinator at the time of completing the enrollment paperwork in order to establish the necessary course of study for the student. <text:s/>An official transcript must be obtained by the Registrar through the cumulative record request in order to designate transferable credit.</text:span></text:p>
            </text:list-item>
          </text:list>
        </text:list-item>
      </text:list>
      <text:p text:style-name="P17"/>
      <text:list xml:id="list234558625155659" text:continue-numbering="true" text:style-name="WWNum2">
        <text:list-item>
          <text:list>
            <text:list-item>
              <text:p text:style-name="P15"><text:span text:style-name="T2">Post Secondary Coursework Completed While Enrolled at Julian Charter School<text:line-break/></text:span><text:span text:style-name="T3">Please see the Concurrent Enrollment information above for information related to earning credit through the completion of Post Secondary coursework</text:span></text:p>
            </text:list-item>
          </text:list>
        </text:list-item>
      </text:list>
      <text:p text:style-name="P17"/>
      <text:list xml:id="list234558526445813" text:continue-numbering="true" text:style-name="WWNum2">
        <text:list-item>
          <text:list>
            <text:list-item>
              <text:p text:style-name="P15"><text:span text:style-name="T2">Non-Traditional Studies<text:line-break/></text:span><text:span text:style-name="T3">The school will consider petitions for high school credit for non-traditional coursework. <text:s/>Students who are unable to secure transcripts, those who have been educated in a non-traditional school environment, or students who have completed coursework outside of the academic school year or without the supervision of a teacher or school, should follow the procedure for petitioning for academic credit. <text:s/>The school does not grant attendance credit for this type of coursework.<text:line-break/><text:line-break/>Credits may be granted under the following conditions:</text:span></text:p>
            </text:list-item>
          </text:list>
        </text:list-item>
      </text:list>
      <text:list xml:id="list1818058356" text:style-name="WWNum3">
        <text:list-item>
          <text:p text:style-name="P18"><text:span text:style-name="T3">The Petition for Academic Credit, along with the required work samples to demonstrate work completed, is submitted to the Academic Counselor. <text:s/></text:span></text:p>
        </text:list-item>
        <text:list-item>
          <text:p text:style-name="P18"><text:span text:style-name="T3">The Academic Counselor will gather a committee appropriate to the courses being reviewed. <text:s/>The committee will include the Department Chair, High School Assistant Director, a High School Specialist, and the Academic Counselor.</text:span></text:p>
        </text:list-item>
        <text:list-item>
          <text:p text:style-name="P18"><text:span text:style-name="T3">The student may be required to attend an interview to assess skills and knowledge and/or completed a proctored assessment. <text:s/></text:span></text:p>
        </text:list-item>
      </text:list>
      <text:p text:style-name="P20"><text:span text:style-name="T3"><text:line-break/>Special Note: In any case of granting credit by petition, only credit will be granted. <text:s/>No grades will be given unless independent evidence of grade is presented and accepted by the committee (as in the case of correspondence or online courses from schools which keep no permanent transcript.)</text:span></text:p>
      <text:p text:style-name="P21"/>
      <text:list xml:id="list1067204372" text:style-name="WWNum5">
        <text:list-item>
          <text:p text:style-name="P16"><text:span text:style-name="T2">Non-Traditional Studies with Educational Facilitator or Academy Advisor Supervision</text:span></text:p>
        </text:list-item>
      </text:list>
      <text:p text:style-name="P23"><text:span text:style-name="T3">In cases where the student is completing summer courses and activities, special workshops or classes where no attendance credit is given, but the Educational Facilitator or Academy Advisor is assigning and supervising the course, credit can be granted without special petition.</text:span></text:p>
      <text:p text:style-name="P23"><text:span text:style-name="T3">Credit will be granted under the following conditions:</text:span></text:p>
      <text:list xml:id="list4117976652" text:style-name="WWNum4">
        <text:list-item>
          <text:p text:style-name="P19"><text:span text:style-name="T3">The Educational Facilitator or Academy Advisor fills out the Learning Plan for Courses Taken Outside of the Academic Year and the Report of Academic Credit for Work Completed Outside of the Academic Year.</text:span></text:p>
        </text:list-item>
        <text:list-item>
          <text:p text:style-name="P19"><text:span text:style-name="T3">The learning plan includes a description of the course with the objectives, and the report card includes the grade with the work samples attached. <text:s/>If there is any doubt as to the acceptability of the work, the EF should consult the Academic Counselor.</text:span></text:p>
        </text:list-item>
        <text:list-item>
          <text:p text:style-name="P19"><text:span text:style-name="T3">The Educational Facilitator or Academy Advisor submits these documents to the Academic Counselor within two weeks of the completion of the course.</text:span></text:p>
        </text:list-item>
        <text:list-item>
          <text:p text:style-name="P19"><text:span text:style-name="T3">The Academic Counselor will review documentation, submit approved documentation to the high school registrar, and will notify the Educational Facilitator or Academy Advisor of approval or denial of the credit submission. <text:s/></text:span></text:p>
        </text:list-item>
      </text:list>
      <text:p text:style-name="P23"><text:span text:style-name="T3">Special Note: Core courses must cover the material in the school approved course descriptions. <text:s/>Completion of the work determines the credit to be given. <text:s/>Electives, especially those for which there is no description and those that are non-academic in nature, can be granted credit by a combination of time spent and work accomplished or skills acquired. The baseline for time spent is 60-75 hours of time for 5 Carnegie Units. <text:s/>Work and skills will be supported by the work samples presented.</text:span></text:p>
      <text:p text:style-name="P22"/>
      <text:p text:style-name="P21"/>
      <text:p text:style-name="P21"/>
      <text:p text:style-name="P27"/>
      <text:p text:style-name="P7"/>
      <text:p text:style-name="P7"><text:span text:style-name="T3">Original Procedure 03/09/07</text:span></text:p>
      <text:p text:style-name="P7"><text:span text:style-name="T3">Revised Procedure <text:s/>06/08/07</text:span></text:p>
      <text:p text:style-name="P7"><text:span text:style-name="T3">Revised Procedure <text:s/>03/08/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fo:font-size="12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752in" fo:margin-left="0.3752in"/>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0.75in"/>
        </style:list-level-properties>
        <style:text-properties style:font-name="Arial1"/>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1.75in"/>
        </style:list-level-properties>
        <style:text-properties style:font-name="Aria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25in"/>
        </style:list-level-properties>
        <style:text-properties style:font-name="Arial1"/>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2.75in"/>
        </style:list-level-properties>
        <style:text-properties style:font-name="Arial1"/>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25in"/>
        </style:list-level-properties>
        <style:text-properties style:font-name="Arial1"/>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75in"/>
        </style:list-level-properties>
        <style:text-properties style:font-name="Arial1"/>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P2" style:family="paragraph" style:parent-style-name="Standard">
      <style:text-properties style:font-name="Arial" fo:font-size="2pt" style:font-name-asian="Arial2" style:font-size-asian="2pt" style:font-name-complex="Arial2" style:font-size-complex="2pt"/>
    </style:style>
    <style:style style:name="M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fo:font-size="14pt" fo:font-weight="bold" style:font-size-asian="14pt" style:font-weight-asian="bold" style:font-size-complex="14pt"/>
    </style:style>
    <style:style style:name="MP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MT3"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MT4" style:family="text">
      <style:text-properties fo:color="#1e4d78" fo:font-size="14pt" fo:font-weight="bold" style:font-size-asian="14pt" style:font-weight-asian="bold" style:font-size-complex="14pt"/>
    </style:style>
    <style:style style:name="MT5" style:family="text">
      <style:text-properties fo:color="#1e4d78"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5021.2 JCS, Inc. Concurrent Enrollment and Credit for Work Completed Admin Regs</text:span><text:span text:style-name="MT2"><text:tab/><text:tab/><text:tab/></text:span><text:span text:style-name="MT3">Page </text:span><text:page-number text:select-page="current">0</text:page-number><text:span text:style-name="MT3"><text:s/>of </text:span><text:span text:style-name="MT1">3</text:span></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4">5021.2 Concurrent Enrollment and Credit for Work Completed Administrative Regulations</text:span></text:p>
                    <text:p text:style-name="MP5"/>
                  </table:table-cell>
                </table:table-row>
                <table:table-row table:style-name="Table1.1">
                  <table:table-cell table:style-name="Table1.A2" office:value-type="string">
                    <text:p text:style-name="MP4"><text:span text:style-name="MT4">Effective Date: March 8, 2019</text:span></text:p>
                  </table:table-cell>
                </table:table-row>
              </table:table>
              <text:p text:style-name="MP6"/>
            </table:table-cell>
          </table:table-row>
          <table:table-row table:style-name="Table2.2">
            <table:table-cell table:style-name="Table2.A2" office:value-type="string">
              <text:p text:style-name="Standard"><text:span text:style-name="MT5">JCS-Inc. Administrative Regulations</text:span></text:p>
            </table:table-cell>
            <table:covered-table-cell/>
          </table:table-row>
        </table:table>
        <text:p text:style-name="MP8"/>
        <text:p text:style-name="MP2"/>
      </style:header>
      <style:footer>
        <text:p text:style-name="Standard"><text:span text:style-name="MT1">5021.2 JCS, Inc. Concurrent Enrollment and Credit for Work Completed Admin Regs<text:tab/><text:tab/><text:tab/>Page 1 of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46" meta:word-count="1218" meta:character-count="7862" meta:non-whitespace-character-count="6675"/>
    <meta:generator>LibreOfficeDev/6.0.5.2$Linux_X86_64 LibreOffice_project/</meta:generator>
  </office:meta>
</office:document-meta>
</file>