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0000000480C8383C16B7D7A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7" style:family="paragraph" style:parent-style-name="Standard">
      <style:paragraph-properties fo:margin-left="0.75in" fo:margin-right="0in" fo:text-indent="0in" style:auto-text-indent="false" fo:break-before="auto" fo:break-after="auto"/>
    </style:style>
    <style:style style:name="P8" style:family="paragraph" style:parent-style-name="Standard" style:list-style-name="WWNum4">
      <style:paragraph-properties fo:margin-left="1.5in" fo:margin-right="0in" fo:text-indent="-0.1252in" style:auto-text-indent="false" fo:break-before="auto" fo:break-after="auto"/>
    </style:style>
    <style:style style:name="P9" style:family="paragraph" style:parent-style-name="Standard">
      <style:paragraph-properties fo:margin-left="0.25in" fo:margin-right="0in" fo:text-indent="0in" style:auto-text-indent="false" fo:break-before="auto" fo:break-after="auto"/>
    </style:style>
    <style:style style:name="P10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background-color="#c0c0c0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<text:span text:style-name="T1">WEE Coordinator and Phone _____________________________________________________</text:span></text:p>
      <text:p text:style-name="P1"/>
      <text:p text:style-name="P2"><text:span text:style-name="T4">WORK EXPERIENCE EDUCATION PROGRAM</text:span></text:p>
      <text:p text:style-name="P2"/>
      <text:p text:style-name="P1">___________________________<text:tab/>______________________________<text:tab/>_____ _____ _____</text:p>
      <text:p text:style-name="P1"><text:span text:style-name="T1"><text:s text:c="10"/>NAME OF HIGH SCHOOL<text:tab/><text:tab/> <text:s text:c="13"/>NAME OF STUDENT<text:tab/><text:tab/><text:tab/> <text:s text:c="14"/>S.S. #</text:span></text:p>
      <text:p text:style-name="P1"/>
      <text:p text:style-name="P1"><text:span text:style-name="T1">The major purpose of this program is to provide valuable work experience for students. <text:s/>This agreement is made to show responsibilities of the parties concerned; name, student (or trainee), parent or guardian, employer, and work experience coordinator.</text:span></text:p>
      <text:p text:style-name="P1"><text:span text:style-name="T5">STUDENT WILL:</text:span></text:p>
      <text:list xml:id="list750961323" text:style-name="WWNum1">
        <text:list-item>
          <text:p text:style-name="P3"><text:span text:style-name="T1">Enter the program to learn as much as possible about job information, skills, and attitude</text:span></text:p>
        </text:list-item>
        <text:list-item>
          <text:p text:style-name="P3"><text:span text:style-name="T1">keep regular required attendance</text:span></text:p>
        </text:list-item>
        <text:list-item>
          <text:p text:style-name="P3"><text:span text:style-name="T1">Complete and return all forms and reports when due</text:span></text:p>
        </text:list-item>
        <text:list-item>
          <text:p text:style-name="P3"><text:span text:style-name="T1">Consult the work experience coordinator before quitting or changing jobs</text:span></text:p>
        </text:list-item>
        <text:list-item>
          <text:p text:style-name="P3"><text:span text:style-name="T1">Attend the related instruction classes and complete all assignments</text:span></text:p>
        </text:list-item>
      </text:list>
      <text:p text:style-name="P1"><text:span text:style-name="T5">PARENT OR GUARDIAN WILL:</text:span></text:p>
      <text:list xml:id="list384018282" text:style-name="WWNum3">
        <text:list-item>
          <text:p text:style-name="P4"><text:span text:style-name="T1">Authorize student’s enrollment</text:span></text:p>
        </text:list-item>
        <text:list-item>
          <text:p text:style-name="P4"><text:span text:style-name="T1">Assist the student in complying with the above statements for which he/she is responsible</text:span></text:p>
        </text:list-item>
        <text:list-item>
          <text:p text:style-name="P4"><text:span text:style-name="T1">Give permission for students 16 and 17 to work between 10:00 p.m. and 12:30 a.m. when necessary</text:span></text:p>
        </text:list-item>
      </text:list>
      <text:p text:style-name="P1"><text:span text:style-name="T5">WORK EXPERIENCE COORDINATOR WILL:</text:span></text:p>
      <text:list xml:id="list559485271" text:style-name="WWNum2">
        <text:list-item>
          <text:p text:style-name="P5"><text:span text:style-name="T1">Make periodic visits to place of employment</text:span></text:p>
        </text:list-item>
        <text:list-item>
          <text:p text:style-name="P5"><text:span text:style-name="T1">Provide work experience class instruction</text:span></text:p>
        </text:list-item>
        <text:list-item>
          <text:p text:style-name="P5"><text:span text:style-name="T1">Assist student to improve his/her job performance and to help him/her solve job related problems</text:span></text:p>
        </text:list-item>
        <text:list-item>
          <text:p text:style-name="P5"><text:span text:style-name="T1">Assign a grade and grant credit based upon: a) successful job performance; b) completion of all related instruction assignments; and c) prompt submittal of all forms and reports</text:span></text:p>
        </text:list-item>
        <text:list-item>
          <text:p text:style-name="P5"><text:span text:style-name="T1">Award up to 10 credits per semester in 11</text:span><text:span text:style-name="T6">th</text:span><text:span text:style-name="T1"> and/or 12</text:span><text:span text:style-name="T6">th</text:span><text:span text:style-name="T1"> grade</text:span></text:p>
        </text:list-item>
      </text:list>
      <text:p text:style-name="P1"><text:span text:style-name="T5">EMPLOYER WILL:</text:span></text:p>
      <text:list xml:id="list2252325566" text:style-name="WWNum4">
        <text:list-item>
          <text:p text:style-name="P6"><text:span text:style-name="T1">Provide a continuing job, reserving the right to laminate employment for just cause</text:span></text:p>
        </text:list-item>
        <text:list-item>
          <text:p text:style-name="P6"><text:span text:style-name="T1">Pay at least the minimum wage with proper deductions</text:span></text:p>
        </text:list-item>
        <text:list-item>
          <text:p text:style-name="P6"><text:span text:style-name="T1">Retain a copy of a valid work permit (necessary for all students under 18 years of age).</text:span></text:p>
        </text:list-item>
        <text:list-item>
          <text:p text:style-name="P6"><text:span text:style-name="T1">Ensure responsible supervision of the working student in order that he/she may obtain maximum educational and occupational experience from the job</text:span></text:p>
        </text:list-item>
        <text:list-item>
          <text:p text:style-name="P6"><text:span text:style-name="T1">Adhere to all federal and state regulations employment child labor laws, and other applicable regulations</text:span></text:p>
        </text:list-item>
        <text:list-item>
          <text:p text:style-name="P6"><text:span text:style-name="T1">Prove, as required by law, worker’s compensation for all students receiving pay for work. <text:s/>California State Educational Code No. 5995</text:span></text:p>
        </text:list-item>
        <text:list-item>
          <text:p text:style-name="P6"><text:span text:style-name="T1">Periodically evaluate student’s progress</text:span></text:p>
        </text:list-item>
        <text:list-item>
          <text:p text:style-name="P6"><text:span text:style-name="T1">Describe student’s five most important job duties:</text:span></text:p>
        </text:list-item>
      </text:list>
      <text:p text:style-name="P7"><text:span text:style-name="T2">□</text:span><text:span text:style-name="T1"> A) ___________________________________</text:span></text:p>
      <text:p text:style-name="P7"><text:span text:style-name="T2">□</text:span><text:span text:style-name="T1"> B) ___________________________________</text:span></text:p>
      <text:p text:style-name="P7"><text:span text:style-name="T2">□</text:span><text:span text:style-name="T1"> C) ___________________________________</text:span></text:p>
      <text:p text:style-name="P7"><text:span text:style-name="T2">□</text:span><text:span text:style-name="T1"> D) ___________________________________</text:span></text:p>
      <text:p text:style-name="P7"><text:span text:style-name="T2">□</text:span><text:span text:style-name="T1"> E) ___________________________________</text:span></text:p>
      <text:list xml:id="list51032956609825" text:continue-numbering="true" text:style-name="WWNum4">
        <text:list-item>
          <text:p text:style-name="P6"><text:span text:style-name="T1">Put an “X” in the boxes in front of the two job duties listed above when improvement is needed (if applicable).</text:span></text:p>
        </text:list-item>
        <text:list-item>
          <text:p text:style-name="P6"><text:span text:style-name="T1">Describe two new job duties that should be learned for a raise or a promotion (if applicable):</text:span></text:p>
          <text:list>
            <text:list-item>
              <text:list>
                <text:list-item>
                  <text:p text:style-name="P8"><text:span text:style-name="T1">___________________________________________________________</text:span></text:p>
                </text:list-item>
                <text:list-item>
                  <text:p text:style-name="P8"><text:span text:style-name="T1">___________________________________________________________</text:span></text:p>
                </text:list-item>
              </text:list>
            </text:list-item>
          </text:list>
        </text:list-item>
      </text:list>
      <text:p text:style-name="P9"><text:span text:style-name="T3">NON-DISCRIMINATION POLICY</text:span><text:span text:style-name="T1">: <text:s/>The Julian Union School District shall permit no discrimination based on race, color, religion, sex, age, handicap, or national origin in any of its employment policies, programs, or practices.</text:span></text:p>
      <text:p text:style-name="P10"/>
      <text:p text:style-name="P9"><text:span text:style-name="T1">X_____________________________ <text:s text:c="2"/>__________________ <text:s text:c="2"/>____/____/____ <text:s text:c="2"/>X_____________________________</text:span></text:p>
      <text:p text:style-name="P9"><text:span text:style-name="T1"><text:s text:c="15"/>Employer’s Signature <text:s text:c="28"/>Phone <text:s text:c="22"/>Date <text:s text:c="29"/>Student’s Signature </text:span></text:p>
      <text:p text:style-name="P9"><text:span text:style-name="T1">____________________________________________ <text:s text:c="19"/>X_________________________________________</text:span></text:p>
      <text:p text:style-name="P9"><text:span text:style-name="T1"><text:s text:c="15"/>Name of Employer’s Place of Business <text:s text:c="37"/>Parent or Guardian’s Signature <text:s text:c="11"/></text:span></text:p>
      <text:p text:style-name="P9"><text:span text:style-name="T1">____________________________________________ <text:s text:c="19"/>X_________________________________________</text:span></text:p>
      <text:p text:style-name="P9"><text:span text:style-name="T1"><text:s text:c="15"/>Address of Employer’s Business <text:s text:c="47"/>Coordinator’s Signature and Ph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-0.0799in" fo:margin-top="0in" fo:margin-bottom="0in" fo:break-before="auto" fo:break-after="auto" table:align="left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6.6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3335in" svg:height="0.3752in" draw:z-index="0"><draw:image xlink:href="Pictures/1000000000000040000000480C8383C16B7D7A0D.png" xlink:type="simple" xlink:show="embed" xlink:actuate="onLoad" loext:mime-type="image/png"/><svg:desc>jcsappleletterhead</svg:desc></draw:frame></text:p>
            </table:table-cell>
            <table:table-cell table:style-name="Table1.B1" office:value-type="string">
              <text:p text:style-name="MP2"><text:span text:style-name="MT1">J</text:span><text:span text:style-name="MT2">ulian Charter School</text:span></text:p>
              <text:p text:style-name="MP2"><text:span text:style-name="MT3">General and Vocational Training Plan and Agreement </text:span></text:p>
            </table:table-cell>
          </table:table-row>
        </table:table>
        <text:p text:style-name="MP3"/>
      </style:header>
      <style:footer>
        <text:p text:style-name="MP4"><text:span text:style-name="MT4">JCS General and Vocational Training Plan and Agreement<text:tab/>Page </text:span><text:page-number text:select-page="current">1</text:page-number><text:span text:style-name="MT4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491" meta:character-count="3898" meta:non-whitespace-character-count="3170"/>
    <meta:generator>LibreOfficeDev/6.0.5.2$Linux_X86_64 LibreOffice_project/</meta:generator>
  </office:meta>
</office:document-meta>
</file>