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1B50125E96FEC8D7C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Business License</text:span></text:p>
      <text:p text:style-name="P3"/>
      <text:p text:style-name="P1"><text:span text:style-name="T2">The city or county, ______________________, where my business is located does not require me to have a </text:span></text:p>
      <text:p text:style-name="P5"><text:span text:style-name="T2"><text:tab/><text:tab/><text:tab/></text:span><text:span text:style-name="T3">(city or county)</text:span></text:p>
      <text:p text:style-name="P1"><text:span text:style-name="T2">business license to provide these services.</text:span></text:p>
      <text:p text:style-name="P4"/>
      <text:p text:style-name="P4"/>
      <text:p text:style-name="P1"><text:span text:style-name="T2">________________________________________</text:span></text:p>
      <text:p text:style-name="P1"><text:span text:style-name="T2">Name of Business</text:span></text:p>
      <text:p text:style-name="P4"/>
      <text:p text:style-name="P4"/>
      <text:p text:style-name="P1"><text:span text:style-name="T2">________________________________________</text:span></text:p>
      <text:p text:style-name="P1"><text:span text:style-name="T2">Print Name</text:span></text:p>
      <text:p text:style-name="P4"/>
      <text:p text:style-name="P4"/>
      <text:p text:style-name="P1"><text:span text:style-name="T2">________________________________________</text:span></text:p>
      <text:p text:style-name="P1"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5in" svg:height="1.5972in" draw:z-index="0"><draw:image xlink:href="Pictures/1000020100000800000001B50125E96FEC8D7C9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37" meta:character-count="336" meta:non-whitespace-character-count="305"/>
    <meta:generator>LibreOfficeDev/6.0.5.2$Linux_X86_64 LibreOffice_project/</meta:generator>
  </office:meta>
</office:document-meta>
</file>