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C4000002150C256652E5AD3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>
      <style:paragraph-properties fo:text-align="center" style:justify-single-word="false" fo:break-before="auto" fo:break-aft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top="0in" fo:margin-bottom="0.139in" loext:contextual-spacing="false" fo:line-height="100%" fo:break-before="auto" fo:break-after="auto"/>
    </style:style>
    <style:style style:name="P6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Business License</text:span></text:p>
      <text:p text:style-name="P3"/>
      <text:p text:style-name="P1"><text:span text:style-name="T2">The city or county, ______________________, where my business is located does not require me to have a </text:span></text:p>
      <text:p text:style-name="P5"><text:span text:style-name="T2"><text:tab/><text:tab/><text:tab/></text:span><text:span text:style-name="T3">(city or county)</text:span></text:p>
      <text:p text:style-name="P1"><text:span text:style-name="T2">business license to provide these services.</text:span></text:p>
      <text:p text:style-name="P4"/>
      <text:p text:style-name="P4"/>
      <text:p text:style-name="P1"><text:span text:style-name="T2">________________________________________</text:span></text:p>
      <text:p text:style-name="P1"><text:span text:style-name="T2">Name of Business</text:span></text:p>
      <text:p text:style-name="P4"/>
      <text:p text:style-name="P4"/>
      <text:p text:style-name="P1"><text:span text:style-name="T2">________________________________________</text:span></text:p>
      <text:p text:style-name="P1"><text:span text:style-name="T2">Print Name</text:span></text:p>
      <text:p text:style-name="P4"/>
      <text:p text:style-name="P4"/>
      <text:p text:style-name="P1"><text:span text:style-name="T2">________________________________________</text:span></text:p>
      <text:p text:style-name="P1"><text:span text:style-name="T2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7.5in" svg:height="1.5972in" draw:z-index="0"><draw:image xlink:href="Pictures/10000201000009C4000002150C256652E5AD3C2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37" meta:character-count="336" meta:non-whitespace-character-count="305"/>
    <meta:generator>LibreOfficeDev/6.0.5.2$Linux_X86_64 LibreOffice_project/</meta:generator>
  </office:meta>
</office:document-meta>
</file>