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break-before="auto" fo:break-after="auto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 fo:break-before="auto" fo:break-after="auto"/>
    </style:style>
    <style:style style:name="P4" style:family="paragraph" style:parent-style-name="Standard" style:list-style-name="WWNum1">
      <style:paragraph-properties fo:margin-left="0.5in" fo:margin-right="0in" fo:text-align="start" style:justify-single-word="false" fo:text-indent="-0.25in" style:auto-text-indent="false" fo:break-before="auto" fo:break-after="auto"/>
    </style:style>
    <style:style style:name="P5" style:family="paragraph" style:parent-style-name="Standard" style:list-style-name="WWNum2">
      <style:paragraph-properties fo:margin-left="0.5in" fo:margin-right="0in" fo:text-align="start" style:justify-single-word="false" fo:text-indent="-0.25in" style:auto-text-indent="false" fo:break-before="auto" fo:break-after="auto"/>
    </style:style>
    <style:style style:name="P6" style:family="paragraph" style:parent-style-name="Standard" style:list-style-name="WWNum3">
      <style:paragraph-properties fo:margin-left="0.5819in" fo:margin-right="0in" fo:text-align="start" style:justify-single-word="false" fo:text-indent="-0.25in" style:auto-text-indent="false" fo:break-before="auto" fo:break-after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8" style:family="paragraph" style:parent-style-name="Standard" style:master-page-name="Standard">
      <style:paragraph-properties style:page-number="1" fo:break-before="auto" fo:break-aft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jdgxs"/><text:span text:style-name="T1">Julian Charter School</text:span></text:p>
      <text:p text:style-name="P1"><text:span text:style-name="T1">Work Permit Instructions</text:span></text:p>
      <text:p text:style-name="P2"/>
      <text:p text:style-name="P3"><text:span text:style-name="T2">Student:</text:span></text:p>
      <text:p text:style-name="P3">1. <text:s/>Make sure you are eligible for a work permit:</text:p>
      <text:list xml:id="list1582348060" text:style-name="WWNum1">
        <text:list-item>
          <text:p text:style-name="P4">Meet age requirements</text:p>
        </text:list-item>
        <text:list-item>
          <text:p text:style-name="P4">Meet GPA requirements</text:p>
        </text:list-item>
        <text:list-item>
          <text:p text:style-name="P4">Discuss with your Independent Study Teacher what type of work permit you should apply for (Regular, Work Experience, Vacation, Year Round, Other [specify: <text:s/>Workability, Internship, Apprenticeship, etc])</text:p>
        </text:list-item>
      </text:list>
      <text:p text:style-name="P3"/>
      <text:p text:style-name="P3">2. <text:s/>Complete the attached “Statement to Employ Minor and Request for Work Permit – For Minor to Complete” Form. <text:s/>You will need your Social Security Number to complete.</text:p>
      <text:p text:style-name="P3"/>
      <text:p text:style-name="P3">3. <text:s/>Proof of age: If Julian Charter School notifies you that they need proof of age documentation (copy of birth certificate or copy of driver’s license or CA ID card), please submit ASAP. <text:s/>Work permit will not be approved without verification of proof of age.</text:p>
      <text:p text:style-name="P3"/>
      <text:p text:style-name="P3">4. <text:s/>When you submit your request make sure you notify the person you submit your work permit request to WHAT TYPE of work permit you are applying for: (Regular, Work Experience, Vacation, Year Round, Other [specify: <text:s/>Workability, Internship, Apprenticeship, etc])</text:p>
      <text:p text:style-name="P3"/>
      <text:p text:style-name="P3">5. <text:s/>When you are notified that your Work Permit is ready, come to the office and sign it. <text:s/>The office will then make copies of your signed work permit. <text:s/>You will then take your signed work permit to your employer so that you may begin work.</text:p>
      <text:p text:style-name="P3"/>
      <text:p text:style-name="P3"><text:span text:style-name="T2">Parent:</text:span></text:p>
      <text:list xml:id="list2037814448" text:style-name="WWNum3">
        <text:list-item>
          <text:p text:style-name="P6">Be aware of the above procedure for your child.</text:p>
        </text:list-item>
        <text:list-item>
          <text:p text:style-name="P6">Complete <text:span text:style-name="T2">and sign</text:span> the attached “Statement to Employ Minor and Request for Work Permit – For Parent to Complete” Form.</text:p>
        </text:list-item>
      </text:list>
      <text:p text:style-name="P3"/>
      <text:p text:style-name="P3"><text:span text:style-name="T2">Employer:</text:span></text:p>
      <text:list xml:id="list770669273" text:style-name="WWNum2">
        <text:list-item>
          <text:p text:style-name="P5">Complete <text:span text:style-name="T2">and sign</text:span> the attached “Statement to Employ Minor and Request for Work Permit – For Minor to Complete” Form.</text:p>
        </text:list-item>
        <text:list-item>
          <text:p text:style-name="P5">Make sure you state your Workers’ Compensation Insurance Company.</text:p>
        </text:list-item>
        <text:list-item>
          <text:p text:style-name="P5">When filling out number of hours of employment for minor when school is in session, be aware that if the student is 16-17 yr. old and receiving work experience credit he/she may work 8 hr/day. <text:s/>If not, they may only work 4 hr/day when school is in session. <text:s/>Refer to Summary of Minor’s Work Regulations attached. <text:s/>Julian Charter School policy <text:s/>will not allow a student to exceed 30 hr/wk when school is in session.</text:p>
        </text:list-item>
        <text:list-item>
          <text:p text:style-name="P5"><text:soft-page-break/>For your own protection, familiarize yourself with current California Child Labor Laws.</text:p>
        </text:list-item>
      </text:list>
      <text:p text:style-name="P3"/>
      <text:p text:style-name="P3"><text:span text:style-name="T2">REVOCATION POLICY:</text:span></text:p>
      <text:p text:style-name="P3">If a student is withdrawn from Julian Charter School or falls below a 2.0 GPA, his/her work permit will be revoked and the employer will be notifi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center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keep-with-next="always"/>
      <style:text-properties style:font-name="Georgia" fo:font-family="Georgia" style:font-family-generic="roman" style:font-pitch="variable" fo:font-size="24pt" style:font-name-asian="Georgia1" style:font-family-asian="Georgia" style:font-family-generic-asian="system" style:font-pitch-asian="variable" style:font-size-asian="24pt" style:font-name-complex="Georgia1" style:font-family-complex="Georgi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keep-with-next="always"/>
      <style:text-properties style:font-name="Georgia" fo:font-family="Georgia" style:font-family-generic="roman" style:font-pitch="variable" fo:font-size="18pt" style:font-name-asian="Georgia1" style:font-family-asian="Georgia" style:font-family-generic-asian="system" style:font-pitch-asian="variable" style:font-size-asian="18pt" style:font-name-complex="Georgia1" style:font-family-complex="Georgi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keep-with-next="always"/>
      <style:text-properties style:font-name="Georgia" fo:font-family="Georgia" style:font-family-generic="roman" style:font-pitch="variable" fo:font-size="14pt" style:font-name-asian="Georgia1" style:font-family-asian="Georgia" style:font-family-generic-asian="system" style:font-pitch-asian="variable" style:font-size-asian="14pt" style:font-name-complex="Georgia1" style:font-family-complex="Georgi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keep-with-next="always"/>
      <style:text-properties style:font-name="Georgia" fo:font-family="Georgia" style:font-family-generic="roman" style:font-pitch="variable" style:font-name-asian="Georgia1" style:font-family-asian="Georgia" style:font-family-generic-asian="system" style:font-pitch-asian="variable" style:font-name-complex="Georgia1" style:font-family-complex="Georgia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/>
      <style:text-properties style:font-name="Georgia" fo:font-family="Georgia" style:font-family-generic="roman" style:font-pitch="variable" fo:font-size="10pt" style:font-name-asian="Georgia1" style:font-family-asian="Georgia" style:font-family-generic-asian="system" style:font-pitch-asian="variable" style:font-size-asian="10pt" style:font-name-complex="Georgia1" style:font-family-complex="Georgia" style:font-family-generic-complex="system" style:font-pitch-complex="variable" style:font-size-complex="10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/>
      <style:text-properties style:font-name="Georgia" fo:font-family="Georgia" style:font-family-generic="roman" style:font-pitch="variable" fo:font-size="8pt" style:font-name-asian="Georgia1" style:font-family-asian="Georgia" style:font-family-generic-asian="system" style:font-pitch-asian="variable" style:font-size-asian="8pt" style:font-name-complex="Georgia1" style:font-family-complex="Georgia" style:font-family-generic-complex="system" style:font-pitch-complex="variable" style:font-size-complex="8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81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81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81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81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81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81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page-layout style:name="Mpm1">
      <style:page-layout-properties fo:page-width="8.5in" fo:page-height="11in" style:num-format="1" style:print-orientation="portrait" fo:margin-top="0.5in" fo:margin-bottom="0.5in" fo:margin-left="1.25in" fo:margin-right="1.2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CS Work Permit Instructions<text:tab/><text:tab/>Page </text:span><text:page-number text:select-page="current">2</text:page-number><text:span text:style-name="MT1"><text:s/>of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2" meta:word-count="398" meta:character-count="2361" meta:non-whitespace-character-count="1975"/>
    <meta:generator>LibreOfficeDev/6.0.5.2$Linux_X86_64 LibreOffice_project/</meta:generator>
  </office:meta>
</office:document-meta>
</file>