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2150C256652E5AD3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2.5in"/>
    </style:style>
    <style:style style:name="Table1.1" style:family="table-row">
      <style:table-row-properties fo:keep-together="auto"/>
    </style:style>
    <style:style style:name="Table1.A1" style:family="table-cell">
      <style:table-cell-properties style:vertical-align="" fo:padding="0.05in" fo:border="1pt solid #000000"/>
    </style:style>
    <style:style style:name="Table1.A2" style:family="table-cell">
      <style:table-cell-properties style:vertical-align="" fo:padding="0.025in" fo:border="1pt solid #000000"/>
    </style:style>
    <style:style style:name="P1" style:family="paragraph" style:parent-style-name="Standard">
      <style:text-properties style:font-name="Calibri" fo:font-size="10pt" style:font-name-asian="Calibri1" style:font-size-asian="10pt" style:font-name-complex="Calibri1" style:font-size-complex="10pt"/>
    </style:style>
    <style:style style:name="P2"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3" style:family="paragraph" style:parent-style-name="Standard">
      <style:paragraph-properties fo:line-height="100%"/>
      <style:text-properties style:font-name="Calibri" fo:font-size="10pt" fo:font-weight="bold" style:font-name-asian="Calibri1" style:font-size-asian="10pt" style:font-weight-asian="bold" style:font-name-complex="Calibri1" style:font-size-complex="10pt"/>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line-height="100%" fo:orphans="0" fo:widows="0"/>
      <style:text-properties fo:color="#1a1d1f" style:font-name="Calibri" fo:font-size="10pt" style:font-name-asian="Calibri1" style:font-size-asian="10pt" style:font-name-complex="Calibri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0pt" style:font-name-asian="Calibri1" style:font-size-asian="10pt" style:font-name-complex="Calibri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0pt" fo:font-weight="bold" style:font-name-asian="Calibri1" style:font-size-asian="10pt" style:font-weight-asian="bold" style:font-name-complex="Calibri1"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0pt" fo:font-style="italic" style:font-name-asian="Calibri1" style:font-size-asian="10pt" style:font-style-asian="italic" style:font-name-complex="Calibri1" style:font-size-complex="10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font-name="Calibri" fo:font-size="10pt" fo:font-style="normal" style:text-underline-style="none" style:font-name-asian="Calibri1" style:font-size-asian="10pt" style:font-style-asian="normal" style:font-name-complex="Calibri1" style:font-size-complex="10pt"/>
    </style:style>
    <style:style style:name="P12"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style:font-name="Calibri" fo:font-size="10pt" style:font-name-asian="Calibri1" style:font-size-asian="10pt" style:font-name-complex="Calibri1" style:font-size-complex="10pt"/>
    </style:style>
    <style:style style:name="P13" style:family="paragraph" style:parent-style-name="Standard">
      <style:paragraph-properties fo:line-height="100%" fo:break-before="auto" fo:break-after="auto"/>
    </style:style>
    <style:style style:name="P14" style:family="paragraph" style:parent-style-name="Standard">
      <style:paragraph-properties fo:text-align="center" style:justify-single-word="false" fo:orphans="0" fo:widows="0" fo:break-before="auto" fo:break-after="auto"/>
      <style:text-properties style:font-name="Calibri" fo:font-size="14pt" fo:font-weight="bold" style:font-name-asian="Calibri1" style:font-size-asian="14pt" style:font-weight-asian="bold" style:font-name-complex="Calibri1" style:font-size-complex="14pt"/>
    </style:style>
    <style:style style:name="P15" style:family="paragraph" style:parent-style-name="Standard">
      <style:paragraph-properties fo:orphans="0" fo:widows="0" fo:break-before="auto" fo:break-after="auto"/>
      <style:text-properties style:font-name="Calibri" style:font-name-asian="Calibri1" style:font-name-complex="Calibri1"/>
    </style:style>
    <style:style style:name="P16" style:family="paragraph" style:parent-style-name="Standard">
      <style:paragraph-properties fo:text-align="center" style:justify-single-word="false" fo:break-before="auto" fo:break-after="auto"/>
    </style:style>
    <style:style style:name="P17" style:family="paragraph" style:parent-style-name="Standard">
      <style:paragraph-properties fo:text-align="center" style:justify-single-word="false" fo:orphans="0" fo:widows="0" fo:break-before="auto" fo:break-after="auto"/>
    </style:style>
    <style:style style:name="P18" style:family="paragraph" style:parent-style-name="Standard" style:list-style-name="WWNum2">
      <style:paragraph-properties fo:margin-left="0.5in" fo:margin-right="0in" fo:line-height="100%" fo:text-indent="-0.25in" style:auto-text-indent="false" fo:break-before="auto" fo:break-after="auto"/>
    </style:style>
    <style:style style:name="P19" style:family="paragraph" style:parent-style-name="Standard" style:list-style-name="WWNum1">
      <style:paragraph-properties fo:margin-left="0.5in" fo:margin-right="0in" fo:line-height="100%" fo:text-indent="-0.25in" style:auto-text-indent="false" fo:break-before="auto" fo:break-after="auto"/>
    </style:style>
    <style:style style:name="P20" style:family="paragraph" style:parent-style-name="Standard">
      <style:paragraph-properties fo:margin-left="0.5in" fo:margin-right="0in" fo:line-height="100%" fo:text-indent="0in" style:auto-text-indent="false" fo:break-before="auto" fo:break-after="auto"/>
      <style:text-properties style:font-name="Calibri" fo:font-size="10pt" style:font-name-asian="Calibri1" style:font-size-asian="10pt" style:font-name-complex="Calibri1" style:font-size-complex="10pt"/>
    </style:style>
    <style:style style:name="P21" style:family="paragraph" style:parent-style-name="Standard" style:list-style-name="WWNum3">
      <style:paragraph-properties fo:margin-left="0.25in" fo:margin-right="0in" fo:margin-top="0in" fo:margin-bottom="0.139in" loext:contextual-spacing="false" fo:line-height="100%" fo:orphans="0" fo:widows="0" fo:text-indent="-0.25in" style:auto-text-indent="false"/>
    </style:style>
    <style:style style:name="P22" style:family="paragraph" style:parent-style-name="Standard">
      <style:paragraph-properties fo:margin-left="3in" fo:margin-right="0in" fo:text-align="start" style:justify-single-word="false" fo:text-indent="0.5in" style:auto-text-indent="false" fo:break-before="auto" fo:break-after="auto"/>
    </style:style>
    <style:style style:name="T1" style:family="text">
      <style:text-properties style:font-name="Calibri" fo:font-size="10pt" style:font-name-asian="Calibri1" style:font-size-asian="10pt" style:font-name-complex="Calibri1" style:font-size-complex="10pt"/>
    </style:style>
    <style:style style:name="T2" style:family="text">
      <style:text-properties style:font-name="Calibri" fo:font-size="10pt" fo:font-style="italic" style:font-name-asian="Calibri1" style:font-size-asian="10pt" style:font-style-asian="italic" style:font-name-complex="Calibri1" style:font-size-complex="10pt"/>
    </style:style>
    <style:style style:name="T3" style:family="text">
      <style:text-properties style:font-name="Calibri" fo:font-size="10pt" fo:font-weight="bold" style:font-name-asian="Calibri1" style:font-size-asian="10pt" style:font-weight-asian="bold" style:font-name-complex="Calibri1" style:font-size-complex="10pt"/>
    </style:style>
    <style:style style:name="T4" style:family="text">
      <style:text-properties style:font-name="Calibri" style:font-name-asian="Calibri1" style:font-name-complex="Calibri1"/>
    </style:style>
    <style:style style:name="T5" style:family="text">
      <style:text-properties style:font-name="Calibri" fo:font-size="14pt" fo:font-weight="bold" style:font-name-asian="Calibri1" style:font-size-asian="14pt" style:font-weight-asian="bold" style:font-name-complex="Calibri1" style:font-size-complex="14pt"/>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fo:font-variant="normal" fo:text-transform="none" style:text-line-through-style="none" style:text-line-through-type="none" style:font-name="Calibri" fo:font-size="10pt" fo:font-style="normal" style:text-underline-style="none" style:font-name-asian="Calibri1" style:font-size-asian="10pt" style:font-style-asian="normal" style:font-name-complex="Calibri1" style:font-size-complex="10pt"/>
    </style:style>
    <style:style style:name="T8" style:family="text">
      <style:text-properties fo:font-variant="normal" fo:text-transform="none" style:text-line-through-style="none" style:text-line-through-type="none"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9" style:family="text">
      <style:text-properties fo:font-variant="normal" fo:text-transform="none" style:text-line-through-style="none" style:text-line-through-type="none" style:font-name="Calibri" fo:font-size="10pt" fo:font-style="italic" style:text-underline-style="none" fo:font-weight="bold" style:font-name-asian="Calibri1" style:font-size-asian="10pt" style:font-style-asian="italic" style:font-weight-asian="bold" style:font-name-complex="Calibri1" style:font-size-complex="10pt"/>
    </style:style>
    <style:style style:name="T10" style:family="text">
      <style:text-properties fo:font-variant="normal" fo:text-transform="none" style:text-line-through-style="none" style:text-line-through-type="none" style:font-name="Calibri" fo:font-size="10pt" fo:font-style="italic" style:text-underline-style="none" style:font-name-asian="Calibri1" style:font-size-asian="10pt" style:font-style-asian="italic" style:font-name-complex="Calibri1" style:font-size-complex="10pt"/>
    </style:style>
    <style:style style:name="T11" style:family="text">
      <style:text-properties fo:font-variant="normal" fo:text-transform="none" style:text-line-through-style="none" style:text-line-through-type="none" style:font-name="Calibri" fo:font-style="normal" style:text-underline-style="none" style:font-name-asian="Calibri1" style:font-style-asian="normal" style:font-name-complex="Calibri1"/>
    </style:style>
    <style:style style:name="T12" style:family="text">
      <style:text-properties fo:color="#1a1d1f" style:font-name="Calibri" fo:font-size="10pt" style:font-name-asian="Calibri1" style:font-size-asian="10pt" style:font-name-complex="Calibri1" style:font-size-complex="10pt"/>
    </style:style>
    <style:style style:name="T13" style:family="text">
      <style:text-properties fo:font-size="9pt" style:font-size-asian="9pt"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text:span text:style-name="T1">This is the agreement for companies only.</text:span></text:p>
      <text:p text:style-name="P7"/>
      <text:p text:style-name="P10"><text:span text:style-name="T7">This agreement is entered into by and between </text:span><text:span text:style-name="T1">JCS-Inc.</text:span><text:span text:style-name="T7"> and the Company </text:span><text:span text:style-name="T1">__________________________________ </text:span><text:span text:style-name="T7">for the purpose of providing Educational Enrichment instruction services to </text:span><text:span text:style-name="T1">JCS-Inc.</text:span><text:span text:style-name="T7"> students as outlined below.</text:span></text:p>
      <text:p text:style-name="P10"><text:span text:style-name="T7"><text:s/></text:span></text:p>
      <text:p text:style-name="P10"><text:span text:style-name="T8">THE TERM OF THIS AGREEMENT</text:span><text:span text:style-name="T7"> shall be effective on the date of approval and signature of the Executive Director and shall continue until the last day of the current school year unless specified otherwise in the agreement.</text:span><text:span text:style-name="T1"> </text:span><text:span text:style-name="T7">This agreement may be terminated by giving ten (10) days written notice of termination to the other party thereto.</text:span></text:p>
      <text:p text:style-name="P10"><text:span text:style-name="T7"><text:s/></text:span></text:p>
      <text:p text:style-name="P13"><text:span text:style-name="T1">It is agreed that Educational Enrichment Partner will perform the following services for JCS-Inc.:</text:span></text:p>
      <text:list xml:id="list2417651007" text:style-name="WWNum2">
        <text:list-item>
          <text:p text:style-name="P18"><text:span text:style-name="T1">Academic support and/or Tutoring: __________ </text:span><text:span text:style-name="T2">(y/n)</text:span></text:p>
        </text:list-item>
        <text:list-item>
          <text:p text:style-name="P18"><text:span text:style-name="T1">Small group instruction: __________ </text:span><text:span text:style-name="T2">(y/n)</text:span></text:p>
        </text:list-item>
        <text:list-item>
          <text:p text:style-name="P18"><text:span text:style-name="T1">Physical activities: __________ </text:span><text:span text:style-name="T2">(y/n)</text:span></text:p>
        </text:list-item>
        <text:list-item>
          <text:p text:style-name="P18"><text:span text:style-name="T1">List of activities provided:<text:line-break/></text:span><text:span text:style-name="T7"> </text:span></text:p>
        </text:list-item>
      </text:list>
      <text:p text:style-name="P10"><text:span text:style-name="T1">The Educational Enrichment Partner has the following qualifications to professionally provide the above services.</text:span></text:p>
      <text:p text:style-name="P7"/>
      <text:p text:style-name="P10"><text:span text:style-name="T3">Qualifications:</text:span></text:p>
      <text:p text:style-name="P8"/>
      <text:p text:style-name="P7"/>
      <text:p text:style-name="P5"><text:span text:style-name="T1">The Educational Enrichment Partner considers the services offered above relevant to educational learning in the following regard: </text:span></text:p>
      <text:p text:style-name="P2"/>
      <text:p text:style-name="P5"><text:span text:style-name="T3">Relevancy:</text:span></text:p>
      <text:p text:style-name="P7"><text:soft-page-break/></text:p>
      <text:p text:style-name="P7"/>
      <text:p text:style-name="P10"><text:span text:style-name="T7">As a third party Company/Contractor you are responsible for your own tools, equipment, facilities, and back office. Nothing shall be required or provided by </text:span><text:span text:style-name="T1">JCS-Inc.</text:span><text:span text:style-name="T7"> in order for you to fulfill your services as outlined in this contract. This includes all required attendance and other paperwork. </text:span></text:p>
      <text:p text:style-name="P7"/>
      <text:p text:style-name="P13"><text:span text:style-name="T1">Services will be provided to pre-approved JCS-Inc. students providing a valid JCS-Inc. Attendance Slip at the following location(s):</text:span></text:p>
      <text:list xml:id="list3908399663" text:style-name="WWNum1">
        <text:list-item>
          <text:p text:style-name="P19"><text:span text:style-name="T1">Place of Business __________ </text:span><text:span text:style-name="T2">(y/n)</text:span></text:p>
        </text:list-item>
        <text:list-item>
          <text:p text:style-name="P19"><text:span text:style-name="T1">Public Location __________ </text:span><text:span text:style-name="T2">(y/n)</text:span></text:p>
        </text:list-item>
        <text:list-item>
          <text:p text:style-name="P19"><text:span text:style-name="T1">List of Public Locations where services are rendered:</text:span></text:p>
        </text:list-item>
      </text:list>
      <text:p text:style-name="P20"/>
      <text:p text:style-name="P7"/>
      <text:p text:style-name="Standard"><text:span text:style-name="T3">ACKNOWLEDGEMENTS</text:span></text:p>
      <text:p text:style-name="Standard"><text:span text:style-name="T3">Please verify that you have answered the following acknowledgements truthfully by initialing next to each of the following.</text:span></text:p>
      <text:p text:style-name="Standard"><text:span text:style-name="T1"><text:s text:c="2"/></text:span></text:p>
      <text:p text:style-name="Standard"><text:span text:style-name="T1">Do you advertise and offer your services to other schools and the General Public?</text:span></text:p>
      <text:p text:style-name="Standard"><text:span text:style-name="T1">______ Yes, I advertise and offer my services to other schools and the General Public</text:span></text:p>
      <text:p text:style-name="Standard"><text:span text:style-name="T1">______ No, I will only offer my services to JCS students.</text:span></text:p>
      <text:p text:style-name="Standard"><text:span text:style-name="T1">______ Initial</text:span></text:p>
      <text:p text:style-name="P1"/>
      <text:p text:style-name="Standard"><text:span text:style-name="T1">Will you be providing only stand alone services or materials, without contact or correspondence with a JCS student?</text:span></text:p>
      <text:p text:style-name="Standard"><text:span text:style-name="T1">______ Yes, <text:s/>the student will be in contact or correspondence directly with someone i.e in person, over the phone, through email, chat, text, Online session etc.</text:span></text:p>
      <text:p text:style-name="Standard"><text:span text:style-name="T1">______ No, no one will be in direct contact or correspondence with the student.</text:span></text:p>
      <text:p text:style-name="Standard"><text:soft-page-break/><text:span text:style-name="T1">______ Initial</text:span></text:p>
      <text:p text:style-name="P1"/>
      <text:p text:style-name="P1"/>
      <text:p text:style-name="Standard"><text:span text:style-name="T1"><text:s/>Will the services you provide require the JCS student to meet in-person, either one-to-one or in groups?</text:span></text:p>
      <text:p text:style-name="Standard"><text:span text:style-name="T1">______ Yes, I/We will need to always, or at least occasionally, meet the student in-person to provide the services offered.</text:span></text:p>
      <text:p text:style-name="Standard"><text:span text:style-name="T1">______ No, all services can be conducted Online, through virtual participation.</text:span></text:p>
      <text:p text:style-name="Standard"><text:span text:style-name="T1">______ Initial</text:span></text:p>
      <text:p text:style-name="P1"/>
      <text:p text:style-name="Standard"><text:span text:style-name="T1">Will your services offered be advertised as general education enrichment or 'Special Education' instruction?</text:span></text:p>
      <text:p text:style-name="Standard"><text:span text:style-name="T1">______ Yes, our services are advertised for general education enrichment.</text:span></text:p>
      <text:p text:style-name="Standard"><text:span text:style-name="T1">______ No, I/We solely provide 'Special Education' instruction.</text:span></text:p>
      <text:p text:style-name="Standard"><text:span text:style-name="T1">______ Initial</text:span></text:p>
      <text:p text:style-name="P1"/>
      <text:p text:style-name="Standard"><text:span text:style-name="T1">Is your company and all of the services it provides considered nonsectarian?</text:span></text:p>
      <text:p text:style-name="Standard"><text:span text:style-name="T1">______ Yes, my company and all services provided are considered nonsectarian.</text:span></text:p>
      <text:p text:style-name="Standard"><text:span text:style-name="T1">______ No, my company and/or some of the services provided are considered religious.</text:span></text:p>
      <text:p text:style-name="Standard"><text:span text:style-name="T1">______ Initial</text:span></text:p>
      <text:p text:style-name="P1"/>
      <text:p text:style-name="Standard"><text:span text:style-name="T1">Are you able to accept Purchase Orders for your services or materials offered?</text:span></text:p>
      <text:p text:style-name="Standard"><text:span text:style-name="T1">______ Yes, I am able to accept Purchase Orders.</text:span></text:p>
      <text:p text:style-name="Standard"><text:span text:style-name="T1">______ No, I am NOT able to accept Purchase Orders.</text:span></text:p>
      <text:p text:style-name="Standard"><text:soft-page-break/><text:span text:style-name="T1">______Initial</text:span></text:p>
      <text:p text:style-name="P1"/>
      <text:p text:style-name="Standard"><text:span text:style-name="T1">I have read the 'General Information for Educational Enrichment Partners' FAQs. I understand and agree to comply with the information and procedures outlined there.</text:span></text:p>
      <text:p text:style-name="Standard"><text:span text:style-name="T1">______ Yes, I have read, understand, and will comply.</text:span></text:p>
      <text:p text:style-name="Standard"><text:span text:style-name="T1">______ No, I either have NOT read, do NOT understand, or will NOT comply.</text:span></text:p>
      <text:p text:style-name="Standard"><text:span text:style-name="T1">______Initial</text:span></text:p>
      <text:p text:style-name="Standard"><text:span text:style-name="T1"><text:s/></text:span></text:p>
      <text:p text:style-name="P1"/>
      <text:p text:style-name="P10"><text:span text:style-name="T3">FEES</text:span></text:p>
      <text:p text:style-name="P10"><text:span text:style-name="T7">It is agreed that </text:span><text:span text:style-name="T1">JCS-Inc.</text:span><text:span text:style-name="T7"> shall pay Company for services rendered according to the items listed on the attached FEE SCHEDULE.</text:span></text:p>
      <text:p text:style-name="P10"><text:span text:style-name="T7"><text:s/></text:span></text:p>
      <text:p text:style-name="P10"><text:span text:style-name="T7">Once this Contract is signed by both parties, these services and the agreed price for these services listed below cannot be altered by the Educational Enrichment Partner. The Educational Enrichment Partner agrees to the below schedule for the duration of the school year, and will not alter the substance of, nor the price at which the services are offered for the duration of the contract. </text:span></text:p>
      <text:p text:style-name="P7"/>
      <text:p text:style-name="P8"/>
      <text:p text:style-name="P10"><text:span text:style-name="T8">PAYMENT PROCESSING</text:span><text:span text:style-name="T7"> </text:span></text:p>
      <text:p text:style-name="P10"><text:span text:style-name="T1">JCS-Inc.</text:span><text:span text:style-name="T7"> utilizes a purchase order system to pay for the services that are rendered on this agreement to our students. A purchase order is first approved by </text:span><text:span text:style-name="T1">JCS-Inc.</text:span><text:span text:style-name="T7"> then sent to you. Services are not to be rendered to a student without FIRST acquiring a valid JCS attendance Attendance Slip from the Student/Parent. Services can </text:span><text:span text:style-name="T1">then be provided</text:span><text:span text:style-name="T7"> to the student listed on the Purchase Order/Attendance Slip. </text:span><text:span text:style-name="T1">JCS-Inc.</text:span><text:span text:style-name="T7"> will not pay for lessons taught </text:span><text:span text:style-name="T9">before </text:span><text:span text:style-name="T7">a purchase order has been issued to the Educational Enrichment Partner. </text:span></text:p>
      <text:p text:style-name="P8"/>
      <text:p text:style-name="P8"/>
      <text:p text:style-name="P8"/>
      <text:p text:style-name="P8"/>
      <text:p text:style-name="P8"/>
      <text:p text:style-name="P8"><text:soft-page-break/></text:p>
      <text:p text:style-name="P4"><text:span text:style-name="T3">Please verify that you have read and understand the following payment processing terms by initialing each of the following.</text:span></text:p>
      <text:p text:style-name="P3"/>
      <text:list xml:id="list1000564150" text:style-name="WWNum3">
        <text:list-item>
          <text:p text:style-name="P21"><text:span text:style-name="T1">________ It is agreed that, upon approval of this agreement, JCS-Inc. shall issue individual purchase orders. The purchase order number and student name shall be referenced on all invoices and billing inquiries.</text:span></text:p>
        </text:list-item>
        <text:list-item>
          <text:p text:style-name="P21"><text:span text:style-name="T1">________ It is agreed that within 30 days of receipt of purchase order the Educational Enrichment Partner will contact JCS-Inc. if no contact or communication has been made by the student. JCS-Inc. needs to be made aware before an absent/no show student can be submitted for invoicing.</text:span></text:p>
        </text:list-item>
        <text:list-item>
          <text:p text:style-name="P21"><text:span text:style-name="T12">________ It is agreed that the Educational Enrichment Partner shall invoice JCS-Inc. monthly for services rendered. </text:span></text:p>
        </text:list-item>
        <text:list-item>
          <text:p text:style-name="P21"><text:span text:style-name="T12">________ Educational Enrichment Partner acknowledges that the terms of payment is NET 30 days (payment to be received within 30 days) from the time a properly submitted invoice is received by JCS-Inc.</text:span></text:p>
        </text:list-item>
        <text:list-item>
          <text:p text:style-name="P21"><text:span text:style-name="T12">________ Educational Enrichment Partner acknowledges that ALL invoices must be received at the close of the school year by June 1st for payment. Invoices not received by June 1st may not be honored.</text:span></text:p>
        </text:list-item>
        <text:list-item>
          <text:p text:style-name="P21"><text:span text:style-name="T12">________ Vendor agrees to contact ONLY JCS Inc. regarding billing and payment. Questions shall be directed to the accounting department at 760-765-3847 and issues with billing and payments will NOT be discussed with students, parents or guardians.</text:span></text:p>
        </text:list-item>
      </text:list>
      <text:p text:style-name="P8"/>
      <text:p text:style-name="P10"><text:span text:style-name="T8">INSURANCE </text:span></text:p>
      <text:p text:style-name="P10"><text:span text:style-name="T1">JCS-Inc.</text:span><text:span text:style-name="T7"> and their sponsoring districts assume no liability for workers' compensation or liability for loss, damage or injury to person(s) or property during or relating to the performance of service under this agreement. </text:span></text:p>
      <text:p text:style-name="P10"><text:span text:style-name="T7">Company is responsible for holding and providing its own liability insurance. </text:span></text:p>
      <text:p text:style-name="P7"/>
      <text:p text:style-name="P8"/>
      <text:p text:style-name="P10"><text:span text:style-name="T8">INDEMNIFICATION</text:span><text:span text:style-name="T7"> </text:span></text:p>
      <text:p text:style-name="P10"><text:span text:style-name="T7">Company agrees to defend, indemnify, and hold harmless </text:span><text:span text:style-name="T1">JCS-Inc.</text:span><text:span text:style-name="T7"> and sponsoring districts for any and all liabilities, losses, damages, fines, judgments, settlements, or expenses (including attorney's fees) (a) arising out of any negligent or intentional act or omission by Company or of any person, firm, or corporation directly or indirectly employed by Company upon or in connection with this agreement; (b) resulting from any breach or default of this agreement which is caused or occasioned by the acts of Company; or (c) resulting from any infringement of a third party's intellectual property. </text:span></text:p>
      <text:p text:style-name="P11"/>
      <text:p text:style-name="P8"/>
      <text:p text:style-name="P10"><text:span text:style-name="T8">FINGERPRINTING COMPLIANCE </text:span></text:p>
      <text:p text:style-name="P10"><text:span text:style-name="T7">Company shall submit to Live Scan fingerprinting for both Department of Justice and FBI criminal background checks. This agreement does not take effect until receipt of valid DOJ clearance. Agreement shall terminate immediately upon notification by the DOJ of a criminal action pending upon charges of a commission or a conviction of a violent or serious felony as defined by statute. </text:span></text:p>
      <text:p text:style-name="P8"><text:soft-page-break/></text:p>
      <text:p text:style-name="P8"/>
      <text:p text:style-name="P10"><text:span text:style-name="T8">NON-DISCRIMINATION </text:span></text:p>
      <text:p text:style-name="P10"><text:span text:style-name="T7">Company stipulates that Company provides the same services outlined in this contract with </text:span><text:span text:style-name="T1">JCS-Inc.</text:span><text:span text:style-name="T7"> to the general public without discrimination because of race, religious creed, color, national origin, ancestry, physical or mental disability, medical condition, genetic information, marital status, sex, gender, gender identity, gender expression, age or sexual orientation. </text:span></text:p>
      <text:p text:style-name="P9"/>
      <text:p text:style-name="P9"/>
      <text:p text:style-name="P9"/>
      <text:p text:style-name="P9"/>
      <text:p text:style-name="P9"/>
      <text:p text:style-name="P9"/>
      <text:p text:style-name="P9"/>
      <text:p text:style-name="P10"><text:span text:style-name="T10">I certify that all the above information, as well as all other information given to </text:span><text:span text:style-name="T2">JCS-Inc.</text:span><text:span text:style-name="T10"> in the form of electronic correspondence, and/or documents submitted either electronically or otherwise, is true and accurate. I understand the information and/or documents provided (with the exception of that which is confidential by nature) will be available publicly, and be displayed on various </text:span><text:span text:style-name="T2">JCS-Inc.</text:span><text:span text:style-name="T10"> websites and other media. </text:span></text:p>
      <text:p text:style-name="P9"/>
      <text:p text:style-name="P7"/>
      <text:p text:style-name="P10"><text:span text:style-name="T1">______________________________________<text:tab/><text:tab/><text:tab/>_________________________________________</text:span></text:p>
      <text:p text:style-name="P10"><text:span text:style-name="T7">Company Representative Name (please print) <text:tab/><text:tab/><text:tab/>Title </text:span></text:p>
      <text:p text:style-name="P7"/>
      <text:p text:style-name="P7"/>
      <text:p text:style-name="P10"><text:span text:style-name="T1">______________________________________<text:tab/><text:tab/><text:tab/>_______________________</text:span></text:p>
      <text:p text:style-name="P10"><text:span text:style-name="T7">Company Representative Signature <text:tab/><text:tab/><text:tab/><text:tab/>Date </text:span></text:p>
      <text:p text:style-name="P7"/>
      <text:p text:style-name="P7"><text:soft-page-break/></text:p>
      <text:p text:style-name="P5"><text:span text:style-name="T12">________________________________________________</text:span></text:p>
      <text:p text:style-name="P5"><text:span text:style-name="T12">Address, City, State, Zip Code</text:span></text:p>
      <text:p text:style-name="P6"/>
      <text:p text:style-name="P7"/>
      <text:p text:style-name="P10"><text:span text:style-name="T1">______________________________________<text:tab/><text:tab/><text:tab/>_______________________</text:span></text:p>
      <text:p text:style-name="P10"><text:span text:style-name="T7">Jennifer Cauzza, Executive Director <text:tab/><text:tab/><text:tab/><text:tab/><text:tab/>Date </text:span></text:p>
      <text:p text:style-name="P10"><text:span text:style-name="T1">JCS-Inc.</text:span><text:span text:style-name="T7"> </text:span></text:p>
      <text:p text:style-name="P10"><text:span text:style-name="T7">1704 Cape Horn Ave. / PO Box 2470 </text:span></text:p>
      <text:p text:style-name="P10"><text:span text:style-name="T7">Julian, CA 92036</text:span><text:span text:style-name="T11"> </text:span></text:p>
      <text:p text:style-name="P14"/>
      <text:p text:style-name="P17"><text:span text:style-name="T5">FEE SCHEDULE</text:span></text:p>
      <text:p text:style-name="P15"/>
      <table:table table:name="Table1" table:style-name="Table1">
        <table:table-column table:style-name="Table1.A" table:number-columns-repeated="3"/>
        <table:table-row table:style-name="Table1.1">
          <table:table-cell table:style-name="Table1.A1" office:value-type="string">
            <text:p text:style-name="P5"><text:span text:style-name="T3">Instruction Unit</text:span></text:p>
          </table:table-cell>
          <table:table-cell table:style-name="Table1.A1" office:value-type="string">
            <text:p text:style-name="P5"><text:span text:style-name="T3">Price</text:span></text:p>
          </table:table-cell>
          <table:table-cell table:style-name="Table1.A1" office:value-type="string">
            <text:p text:style-name="P5"><text:span text:style-name="T3">Description</text:span></text:p>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margin-left="3in" fo:margin-right="0in" fo:text-align="start" style:justify-single-word="false" fo:text-indent="0.5in" style:auto-text-indent="false" fo:break-before="auto" fo:break-after="auto"/>
    </style:style>
    <style:style style:name="MT1" style:family="text">
      <style:text-properties style:font-name="Calibri" fo:font-size="12pt" style:font-name-asian="Calibri1" style:font-size-asian="12pt" style:font-name-complex="Calibri1" style:font-size-complex="12pt"/>
    </style:style>
    <style:style style:name="MT2" style:family="text">
      <style:text-properties fo:font-size="9pt" style:font-size-asian="9pt"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5in" fo:margin-bottom="0.2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draw:frame draw:style-name="Mfr1" draw:name="image1.png" text:anchor-type="as-char" svg:width="6.672in" svg:height="1.4181in" draw:z-index="6"><draw:image xlink:href="Pictures/10000201000009C4000002150C256652E5AD3C26.png" xlink:type="simple" xlink:show="embed" xlink:actuate="onLoad" loext:mime-type="image/png"/></draw:frame></text:p>
        <text:p text:style-name="MP1"><text:span text:style-name="MT1">JCS-Inc. Educational Enrichment Provider Agreement</text:span></text:p>
      </style:header>
      <style:footer>
        <text:p text:style-name="MP2"><text:span text:style-name="MT2">Page </text:span><text:page-number text:select-page="current">7</text:page-number><text:span text:style-name="MT2"><text:tab/><text:tab/><text:tab/><text:tab/><text:tab/><text:tab/>Rev. 6/6/20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92" meta:word-count="1335" meta:character-count="8971" meta:non-whitespace-character-count="7680"/>
    <meta:generator>LibreOfficeDev/6.0.5.2$Linux_X86_64 LibreOffice_project/</meta:generator>
  </office:meta>
</office:document-meta>
</file>