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5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6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73763" fo:font-size="11pt" fo:font-weight="bold" style:font-size-asian="11pt" style:font-weight-asian="bold" style:font-size-complex="11pt"/>
    </style:style>
    <style:style style:name="T5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licy:</text:span></text:p>
      <text:p text:style-name="P3"/>
      <text:p text:style-name="P3">​​​​<text:span text:style-name="T2">It is the Governing Board’s policy that each employee receives a formal performance summary and analysis at least once a year.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><text:s/></text:span></text:p>
      <text:p text:style-name="P3"><text:span text:style-name="T2">Original Policy 02/27/01</text:span></text:p>
      <text:p text:style-name="P3"><text:span text:style-name="T2">Revised Policy 03/09/07</text:span></text:p>
      <text:p text:style-name="P3"><text:span text:style-name="T2">Revised Policy 09/08/17</text:span></text:p>
      <text:p text:style-name="P3"><text:span text:style-name="T2">Revised Policy 06/11/21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Bullying, Harassment, Intimidation and Discrimination<text:tab/>Page </text:span><text:page-number text:select-page="current">0</text:page-number><text:span text:style-name="MT1"><text:s/>of 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8028.1 Employee Performance &amp; Evaluation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11, 2021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1"/>
      </style:header>
      <style:footer>
        <text:p text:style-name="MP1"><text:span text:style-name="MT4">8028.1 JCS-Inc. Employee Performance &amp; Evaluation Policy<text:tab/></text:span><text:span text:style-name="MT5">Page </text:span><text:page-number text:select-page="current">1</text:page-number><text:span text:style-name="MT5"><text:s/>of </text:span><text:span text:style-name="MT4">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4" meta:word-count="74" meta:character-count="498" meta:non-whitespace-character-count="431"/>
    <meta:generator>LibreOfficeDev/6.0.5.2$Linux_X86_64 LibreOffice_project/</meta:generator>
  </office:meta>
</office:document-meta>
</file>