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 style:list-style-name="WWNum1">
      <style:paragraph-properties fo:margin-left="0.3752in" fo:margin-right="0in" fo:margin-top="0in" fo:margin-bottom="0.139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master-page-name="First_20_Page">
      <style:paragraph-properties style:page-number="1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1e4d78" fo:font-size="11pt" fo:font-weight="bold" style:font-size-asian="11pt" style:font-weight-asian="bold" style:font-size-complex="11pt"/>
    </style:style>
    <style:style style:name="T4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Procedure:<text:line-break/></text:span></text:p>
      <text:list xml:id="list695307341" text:style-name="WWNum1">
        <text:list-item>
          <text:p text:style-name="P6"><text:span text:style-name="T2">The Executive Director or designee will submit to the accounting department requisitions for checks or purchase orders according to the Policy for Purchasing Materials or Services. </text:span></text:p>
        </text:list-item>
        <text:list-item>
          <text:p text:style-name="P6"><text:span text:style-name="T2">The accounting department will prepare a report listing all checks to be issued Monday, Wednesday, and Friday.</text:span></text:p>
        </text:list-item>
        <text:list-item>
          <text:p text:style-name="P6"><text:span text:style-name="T2">The accounting department will distribute this list to the Executive Director or designee for approval.</text:span></text:p>
        </text:list-item>
        <text:list-item>
          <text:p text:style-name="P6"><text:span text:style-name="T2">The Executive Director and an authorized Board Member or designee will sign and date the report as approved.</text:span></text:p>
        </text:list-item>
        <text:list-item>
          <text:p text:style-name="P6"><text:span text:style-name="T2">The accounting department is authorized to release the checks only upon receipt of the signed and dated report.</text:span></text:p>
        </text:list-item>
        <text:list-item>
          <text:p text:style-name="P6"><text:span text:style-name="T2">Transaction reports will be distributed to the Board members in the board packets at least three days prior to Board meetings</text:span></text:p>
        </text:list-item>
        <text:list-item>
          <text:p text:style-name="P6"><text:span text:style-name="T2">The Board will ratify the transactions as a part of the consent agenda.</text:span></text:p>
        </text:list-item>
        <text:list-item>
          <text:p text:style-name="P6"><text:span text:style-name="T2">Individual transactions, at the request of a Board member, will be taken from the consent agenda and placed on the discussion agenda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Original Procedure: 03/10/03 </text:span></text:p>
      <text:p text:style-name="Standard"><text:span text:style-name="T2">Revised Procedure: 12/08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Procedure<text:span text:style-name="MT1"><text:tab/><text:tab/><text:tab/><text:tab/><text:tab/><text:tab/><text:tab/>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4003.2 Banking, Authorized Signatories of Operating Account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December 08, 2006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4">4003.2 </text:span><text:span text:style-name="MT5">JCS, Inc. </text:span><text:span text:style-name="MT4">Banking, Authorized Signatories of Operating Account</text:span><text:span text:style-name="MT5"> </text:span><text:span text:style-name="MT4">Admin Regs</text:span><text:span text:style-name="MT5"><text:tab/><text:tab/><text:tab/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207" meta:character-count="1322" meta:non-whitespace-character-count="1127"/>
    <meta:generator>LibreOfficeDev/6.0.5.2$Linux_X86_64 LibreOffice_project/</meta:generator>
  </office:meta>
</office:document-meta>
</file>