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First_20_Page">
      <style:paragraph-properties fo:margin-left="0in" fo:margin-right="-0.5626in" fo:text-indent="0in" style:auto-text-indent="false" style:page-number="1" fo:break-before="auto" fo:break-after="auto">
        <style:tab-stops>
          <style:tab-stop style:position="2.872in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9" style:family="paragraph" style:parent-style-name="Standard">
      <style:paragraph-properties fo:margin-left="0in" fo:margin-right="-0.5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style:font-name-asian="Times New Roman1" style:font-size-asian="16pt" style:font-style-asian="normal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style:font-name-asian="Times New Roman1" style:font-size-asian="16pt" style:font-style-asian="normal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73763" fo:font-size="11pt" fo:font-weight="bold" style:font-size-asian="11pt" style:font-weight-asian="bold" style:font-size-complex="11pt"/>
    </style:style>
    <style:style style:name="T11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licy:</text:span><text:span text:style-name="T2"> </text:span><text:span text:style-name="T3"> </text:span><text:span text:style-name="T4"><text:tab/></text:span></text:p>
      <text:p text:style-name="P5"><text:span text:style-name="T4">It is the policy that JCS, Inc. (JCS) will provide equal opportunity to employees and applicants with non-job related disabilities through reasonable accommodations.  Section 1 of this policy is intended to ensure compliance with the Americans with Disabilities Act.  Work related disabilities are covered under California Education Code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Standard"><text:span text:style-name="T7">Original Policy 02/27/01</text:span><text:span text:style-name="T8"><text:tab/></text:span></text:p>
      <text:p text:style-name="Standard"><text:span text:style-name="T7">Revised Policy 12/08/06</text:span></text:p>
      <text:p text:style-name="Standard"><text:span text:style-name="T7">Revised Policy 09/08/17</text:span></text:p>
      <text:p text:style-name="Standard"><text:span text:style-name="T7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Disabilities and Reasonable Accommodations<text:tab/>Page </text:span><text:page-number text:select-page="current">0</text:page-number><text:span text:style-name="MT1"><text:s/>of 6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8005.1 Disabilities and Reasonable Accommodations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8005.1 </text:span><text:span text:style-name="MT5">JCS, Inc. Disabilities and Reasonable Accommodations<text:tab/></text:span><text:span text:style-name="MT4"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00" meta:character-count="716" meta:non-whitespace-character-count="617"/>
    <meta:generator>LibreOfficeDev/6.0.5.2$Linux_X86_64 LibreOffice_project/</meta:generator>
  </office:meta>
</office:document-meta>
</file>