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P3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text-indent="0in" style:auto-text-indent="false" fo:break-before="auto" fo:break-aft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1" style:family="paragraph" style:parent-style-name="Standard">
      <style:paragraph-properties fo:margin-left="0in" fo:margin-right="0in" fo:text-indent="0in" style:auto-text-indent="false" fo:break-before="auto" fo:break-after="auto"/>
      <style:text-properties fo:color="#000000"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in" fo:margin-right="0in" fo:text-indent="0in" style:auto-text-indent="false" fo:break-before="auto" fo:break-after="auto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4" style:family="paragraph" style:parent-style-name="Standard" style:list-style-name="WWNum1">
      <style:paragraph-properties fo:margin-left="0.3126in" fo:margin-right="0in" fo:margin-top="0.0835in" fo:margin-bottom="0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2">
      <style:paragraph-properties fo:margin-left="0.3126in" fo:margin-right="0in" fo:text-indent="-0.3126in" style:auto-text-indent="false" fo:break-before="auto" fo:break-after="auto"/>
    </style:style>
    <style:style style:name="P16" style:family="paragraph" style:parent-style-name="Standard" style:list-style-name="WWNum1">
      <style:paragraph-properties fo:margin-left="0.6874in" fo:margin-right="0in" fo:margin-top="0.0835in" fo:margin-bottom="0in" loext:contextual-spacing="false" fo:line-height="100%" fo:text-align="start" style:justify-single-word="false" fo:keep-together="auto" fo:orphans="2" fo:widows="2" fo:text-indent="-0.375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in" fo:margin-right="0in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.3752in" fo:margin-right="0in" fo:text-indent="-0.1874in" style:auto-text-indent="false" fo:break-before="auto" fo:break-after="auto">
        <style:tab-stops>
          <style:tab-stop style:position="3.75in" style:type="center"/>
        </style:tab-stops>
      </style:paragraph-properties>
    </style:style>
    <style:style style:name="P19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T1" style:family="text">
      <style:text-properties fo:color="#000000"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ize="6.5pt" fo:font-weight="bold" style:font-name-asian="Times New Roman1" style:font-size-asian="6.5pt" style:font-weight-asian="bold" style:font-name-complex="Times New Roman1" style:font-size-complex="6.5pt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color="#1e4d78" fo:font-size="11pt" fo:font-weight="bold" style:font-size-asian="11pt" style:font-weight-asian="bold" style:font-size-complex="11pt"/>
    </style:style>
    <style:style style:name="T15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T1">Procedure:</text:span></text:p>
      <text:p text:style-name="P10"/>
      <text:p text:style-name="P7"><text:span text:style-name="T2">Criteria for Credit</text:span></text:p>
      <text:p text:style-name="P7"><text:span text:style-name="T4">A student shall be granted credit upon the satisfactory completion of a work experience</text:span><text:span text:style-name="T7"> </text:span><text:span text:style-name="T4">education program, in an amount not to exceed </text:span><text:span text:style-name="T7">40-semester</text:span><text:span text:style-name="T4"> credits and no more than 10 credits</text:span><text:span text:style-name="T7"> </text:span><text:span text:style-name="T4">in any one semester, provided that the student satisfies all of the following requirements:</text:span></text:p>
      <text:p text:style-name="P10"/>
      <text:list xml:id="list873016669" text:style-name="WWNum1">
        <text:list-item>
          <text:p text:style-name="P14"><text:span text:style-name="T10">At the time of enrollment, the student is at least 16 years of age.</text:span><text:span text:style-name="T8"> </text:span><text:span text:style-name="T4">A student under the age of 16 may receive credit for work experience under one of the following</text:span><text:span text:style-name="T7"> </text:span><text:span text:style-name="T4">conditions:</text:span></text:p>
          <text:list>
            <text:list-item>
              <text:p text:style-name="P16"><text:span text:style-name="T4">The student is enrolled in grade 11 or higher.</text:span></text:p>
            </text:list-item>
            <text:list-item>
              <text:p text:style-name="P16"><text:span text:style-name="T4">The School Principal/Director certifies that the student is in need of immediate work experience</text:span><text:span text:style-name="T7"> </text:span><text:span text:style-name="T4">education in order to pursue employment opportunities</text:span><text:span text:style-name="T7">.</text:span></text:p>
            </text:list-item>
            <text:list-item>
              <text:p text:style-name="P16"><text:span text:style-name="T4">The School Principal/Director certifies that there is a probability that the student will no longer be</text:span><text:span text:style-name="T7"> </text:span><text:span text:style-name="T4">enrolled as a full-time student without being provided the opportunity to enroll in a work</text:span><text:span text:style-name="T7"> </text:span><text:span text:style-name="T4">experience education program.</text:span></text:p>
            </text:list-item>
            <text:list-item>
              <text:p text:style-name="P16"><text:span text:style-name="T4">The student’s individualized education program prescribes the type of training for which</text:span><text:span text:style-name="T7"> </text:span><text:span text:style-name="T4">participation in a work experience education program is deemed appropriate.</text:span></text:p>
            </text:list-item>
          </text:list>
        </text:list-item>
        <text:list-item>
          <text:p text:style-name="P14"><text:span text:style-name="T4">During the course of the student’s enrollment in the program, the student receives at least the</text:span><text:span text:style-name="T7"> </text:span><text:span text:style-name="T4">equivalent of one instructional period per week of related classroom instruction or counseling</text:span><text:span text:style-name="T7"> </text:span><text:span text:style-name="T4">by a </text:span><text:span text:style-name="T7">certificated</text:span><text:span text:style-name="T4"> employee. The work experience instruction or counseling shall be offered in</text:span><text:span text:style-name="T7"> </text:span><text:span text:style-name="T4">sessions scheduled intermittently throughout the semester.</text:span><text:span text:style-name="T7"> </text:span><text:span text:style-name="T10">The work experience education program meets all of the requirements of law.</text:span></text:p>
        </text:list-item>
      </text:list>
      <text:p text:style-name="P11"/>
      <text:p text:style-name="P8"/>
      <text:p text:style-name="P7"><text:span text:style-name="T2">Minimum Day</text:span></text:p>
      <text:p text:style-name="P7"><text:span text:style-name="T4">The minimum day for students enrolled in a work experience education program shall be four</text:span><text:span text:style-name="T7"> </text:span><text:span text:style-name="T4">periods totaling at least 180 minutes in duration. A different schedule may be established for</text:span><text:span text:style-name="T7"> </text:span><text:span text:style-name="T4">students enrolled in a continuation school or who are participating in the School-Based Pupil</text:span><text:span text:style-name="T7"> </text:span><text:span text:style-name="T4">Motivation and Maintenance Program.</text:span></text:p>
      <text:p text:style-name="P10"/>
      <text:p text:style-name="P8"/>
      <text:p text:style-name="P7"><text:span text:style-name="T2">Work Experiences and Related Instruction</text:span></text:p>
      <text:p text:style-name="P7"><text:span text:style-name="T4">JCS, Inc. (JCS) shall enter into a formal training agreement with each employer to provide one or</text:span><text:span text:style-name="T7"> </text:span><text:span text:style-name="T4">more of the following paid and unpaid types of on-the-job experiences:</text:span></text:p>
      <text:p text:style-name="P10"/>
      <text:list xml:id="list1115507221" text:style-name="WWNum2">
        <text:list-item>
          <text:p text:style-name="P15"><text:span text:style-name="T4">Vocational work experience education which reinforces and extends vocational </text:span><text:span text:style-name="T7">learning </text:span><text:span text:style-name="T4">opportunities fo</text:span><text:span text:style-name="T7">r </text:span><text:span text:style-name="T4">students through a combination of related classroom instruction in work</text:span><text:span text:style-name="T7"> </text:span><text:span text:style-name="T4">experience education and supervised paid employment in the occupation for which their</text:span><text:span text:style-name="T7"> </text:span><text:span text:style-name="T4">vocational course in school prepares them.</text:span></text:p>
        </text:list-item>
      </text:list>
      <text:p text:style-name="P17"/>
      <text:list xml:id="list234325661625859" text:continue-numbering="true" text:style-name="WWNum2">
        <text:list-item>
          <text:p text:style-name="P15"><text:span text:style-name="T4">General work experience education which has as its purpose the application of basic skills of</text:span><text:span text:style-name="T7"> </text:span><text:span text:style-name="T4">reading, writing and computation, and which enables students to acquire general and specific</text:span><text:span text:style-name="T7"> </text:span><text:span text:style-name="T4">occupational skills through a combination of supervised paid employment in an</text:span><text:span text:style-name="T7"> </text:span><text:span text:style-name="T4">occupational field and related classroom instruction in work experience education.<text:line-break/></text:span></text:p>
        </text:list-item>
        <text:list-item>
          <text:p text:style-name="P15"><text:span text:style-name="T4">Exploratory work experience education which is non-paid and has as its general purpose the</text:span><text:span text:style-name="T7"> </text:span><text:span text:style-name="T4">vocational guidance of students by allowing them opportunities to observe and sample</text:span><text:span text:style-name="T7"> </text:span><text:span text:style-name="T4">systematically a variety of conditions of work.</text:span></text:p>
        </text:list-item>
      </text:list>
      <text:p text:style-name="P18"><text:span text:style-name="T4"><text:tab/></text:span></text:p>
      <text:p text:style-name="P7"><text:span text:style-name="T4">The School Principal/Director or designee may provide for work experience programs in areas outside the</text:span><text:span text:style-name="T7"> </text:span><text:span text:style-name="T4">school, either within California or in a contiguous state.</text:span></text:p>
      <text:p text:style-name="P10"/>
      <text:p text:style-name="P7"><text:span text:style-name="T4">All laws or rules applicable to minors in employment relationships shall be applicable to students</text:span><text:span text:style-name="T7"> </text:span><text:span text:style-name="T4">enrolled in work experience courses.</text:span></text:p>
      <text:p text:style-name="P10"/>
      <text:p text:style-name="P7"><text:span text:style-name="T4">A work permit may be issued to a minor between the following ages: under the age of 18 and</text:span><text:span text:style-name="T7"> </text:span><text:span text:style-name="T4">over the age of 14 who is regularly enrolled in a high school or community college or who has</text:span><text:span text:style-name="T7"> </text:span><text:span text:style-name="T4">been assigned to a vocational course in a place of employment, and who will work part-time as a</text:span><text:span text:style-name="T7"> </text:span><text:span text:style-name="T4">student enrolled in a work experience</text:span><text:span text:style-name="T7"> </text:span><text:span text:style-name="T4">education course.</text:span></text:p>
      <text:p text:style-name="P10"/>
      <text:p text:style-name="P7"><text:span text:style-name="T2">Responsibilities of Teacher-Coordinator</text:span></text:p>
      <text:p text:style-name="P7"><text:span text:style-name="T4">The work experience teacher-coordinator shall conduct the related classroom instruction, prepare</text:span><text:span text:style-name="T7"> </text:span><text:span text:style-name="T4">individual training plans, observe and consult with students, and make at least two on-site</text:span><text:span text:style-name="T7"> </text:span><text:span text:style-name="T4">contacts per semester with each work station supervisor and a minimum of one on-site contact</text:span><text:span text:style-name="T7"> </text:span><text:span text:style-name="T4">during summer school to evaluate student performance.</text:span></text:p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4">Original P</text:span><text:span text:style-name="T7">rocedure</text:span><text:span text:style-name="T4"> 03/10/03</text:span></text:p>
      <text:p text:style-name="P7"><text:soft-page-break/><text:span text:style-name="T4">Revised P</text:span><text:span text:style-name="T7">rocedure</text:span><text:span text:style-name="T4"> 03/16/09</text:span></text:p>
      <text:p text:style-name="P7"><text:bookmark text:name="_gjdgxs"/><text:span text:style-name="T4">Revised P</text:span><text:span text:style-name="T7">rocedure</text:span><text:span text:style-name="T4">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4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5" style:family="text">
      <style:text-properties fo:color="#1e4d78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5034.2 JCS, Inc. Work Experience Education Admin Regs</text:span><text:span text:style-name="MT2"><text:tab/><text:tab/><text:tab/><text:tab/><text:tab/><text:tab/><text:tab/></text:span><text:span text:style-name="MT3">Page </text:span><text:page-number text:select-page="current">2</text:page-number><text:span text:style-name="MT3"><text:s/>of 2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4">5034.2 Work Experience Education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4">Effective Date: June 5, 2020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5">JCS-Inc. Administrative Regulations</text:span></text:p>
            </table:table-cell>
            <table:covered-table-cell/>
          </table:table-row>
        </table:table>
        <text:p text:style-name="MP8"/>
        <text:p text:style-name="MP9"/>
      </style:header>
      <style:footer>
        <text:p text:style-name="MP1"><text:span text:style-name="MT1">5034.2 </text:span><text:span text:style-name="MT3">JCS, Inc. Work Experience Education Admin Regs<text:tab/> <text:tab/> <text:tab/><text:tab/><text:tab/><text:tab/><text:tab/> Page </text:span><text:page-number text:select-page="current">1</text:page-number><text:span text:style-name="MT3"><text:s/>of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1" meta:word-count="647" meta:character-count="4263" meta:non-whitespace-character-count="3637"/>
    <meta:generator>LibreOfficeDev/6.0.5.2$Linux_X86_64 LibreOffice_project/</meta:generator>
  </office:meta>
</office:document-meta>
</file>