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7604in" fo:margin-left="0.0007in" fo:margin-top="0in" fo:margin-bottom="0in" fo:break-before="auto" fo:break-after="auto" table:align="left"/>
    </style:style>
    <style:style style:name="Table1.A" style:family="table-column">
      <style:table-column-properties style:column-width="2.2292in"/>
    </style:style>
    <style:style style:name="Table1.B" style:family="table-column">
      <style:table-column-properties style:column-width="0.8431in"/>
    </style:style>
    <style:style style:name="Table1.C" style:family="table-column">
      <style:table-column-properties style:column-width="0.8438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" fo:padding="0.025in" fo:border="1pt solid #000000"/>
    </style:style>
    <style:style style:name="Table1.3" style:family="table-row">
      <style:table-row-properties style:min-row-height="0.1993in" fo:keep-together="auto"/>
    </style:style>
    <style:style style:name="P1" style:family="paragraph" style:parent-style-name="Standard">
      <style:paragraph-properties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P5" style:family="paragraph" style:parent-style-name="Standard">
      <style:paragraph-properties fo:line-height="100%"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font-size="4pt" style:font-size-asian="4pt" style:font-size-complex="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 style:master-page-name="First_20_Page">
      <style:paragraph-properties fo:margin-left="0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0.0035in" fo:margin-right="0in" fo:margin-top="0.1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43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3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3752in" fo:margin-right="0.2472in" fo:margin-top="0in" fo:margin-bottom="0in" loext:contextual-spacing="false" fo:line-height="95%" fo:text-align="start" style:justify-single-word="false" fo:keep-together="auto" fo:orphans="0" fo:widows="0" fo:text-indent="-0.375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752in" fo:margin-right="0in" fo:margin-top="0.0882in" fo:margin-bottom="0in" loext:contextual-spacing="false" fo:line-height="100%" fo:text-align="start" style:justify-single-word="false" fo:keep-together="auto" fo:orphans="0" fo:widows="0" fo:text-indent="-0.3752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3752in" fo:margin-right="0.4811in" fo:margin-top="0.0791in" fo:margin-bottom="0in" loext:contextual-spacing="false" fo:line-height="95%" fo:text-align="start" style:justify-single-word="false" fo:keep-together="auto" fo:orphans="0" fo:widows="0" fo:text-indent="-0.375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3752in" fo:margin-right="0.1091in" fo:margin-top="0.0791in" fo:margin-bottom="0in" loext:contextual-spacing="false" fo:line-height="95%" fo:text-align="start" style:justify-single-word="false" fo:keep-together="auto" fo:orphans="0" fo:widows="0" fo:text-indent="-0.3752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47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91in" fo:margin-right="0.0327in" fo:margin-top="0.202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35in" fo:margin-right="0.4811in" fo:margin-top="0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left="0.0035in" fo:margin-right="0.4811in" fo:margin-top="0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.0035in" fo:margin-right="0.4811in" fo:margin-top="0in" fo:margin-bottom="0in" loext:contextual-spacing="false" fo:line-height="100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8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font-name-asian="Times New Roman1" style:font-style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bold" style:font-name-asian="Times New Roman1" style:font-style-asian="normal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434343" fo:font-weight="bold" style:font-weight-asian="bold"/>
    </style:style>
    <style:style style:name="T8" style:family="text">
      <style:text-properties fo:color="#1e4d78" style:font-name="Calibri" fo:font-weight="bold" style:font-name-asian="Calibri1" style:font-weight-asian="bold" style:font-name-complex="Calibri1"/>
    </style:style>
    <style:style style:name="T9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10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he Catastrophic Leave Program is available to help support employees who need to take an extended, <text:s/>unpaid leave of absence from work due to an illness or injury that incapacitates either the employee or the <text:s/>employee’s immediate family member. <text:s/></text:span></text:p>
      <text:p text:style-name="P11"><text:span text:style-name="T2">INSTRUCTIONS: </text:span></text:p>
      <text:list xml:id="list3863854612" text:style-name="WWNum1">
        <text:list-item>
          <text:p text:style-name="P12"><text:span text:style-name="T1">Read the entire employee statement. </text:span></text:p>
        </text:list-item>
        <text:list-item>
          <text:p text:style-name="P12"><text:span text:style-name="T1">Date and sign form. </text:span></text:p>
        </text:list-item>
        <text:list-item>
          <text:p text:style-name="P12"><text:span text:style-name="T1">Attach medical verification and submit documents to Human Resources </text:span></text:p>
        </text:list-item>
      </text:list>
      <text:p text:style-name="P13"/>
      <text:p text:style-name="P14"><text:span text:style-name="T1">Employee Name: _______________________________________</text:span><text:span text:style-name="T5"><text:tab/><text:tab/></text:span><text:span text:style-name="T1">Date: </text:span><text:span text:style-name="T5">______________________</text:span></text:p>
      <text:p text:style-name="P15"><text:span text:style-name="T2">EMPLOYEE STATEMENT </text:span><text:span text:style-name="T1">(Please initial each)<text:line-break/> </text:span></text:p>
      <text:p text:style-name="P17"><text:span text:style-name="T4">_</text:span><text:span text:style-name="T3">___ I request to participate in the Catastrophic Leave Program to permit donations of leave <text:s/>credits to my </text:span><text:span text:style-name="T1">sick balance. <text:s/></text:span></text:p>
      <text:p text:style-name="P18"><text:span text:style-name="T1">____ I, or a family member, have suffered a catastrophic illness or injury. <text:s/></text:span></text:p>
      <text:p text:style-name="P19"><text:span text:style-name="T1">____ I have attached a doctor’s verification (containing sufficient information of serious <text:s/>illness/injury including incapacitation and inability to work) to this request. </text:span></text:p>
      <text:p text:style-name="P18"><text:span text:style-name="T1">____ I have exhausted all of my available personal, sick and/or vacation time off. <text:s/></text:span></text:p>
      <text:p text:style-name="P20"><text:span text:style-name="T1">____ I acknowledge that I cannot receive any other salary replacement income (ex. <text:s/>Disability Insurance, Worker’s Compensation, etc.) while receiving sick time from the <text:s/>Charitable Sick Bank. <text:s/></text:span></text:p>
      <text:p text:style-name="P21"><text:span text:style-name="T1">Initial Request ☐ <text:tab/><text:tab/>Modification ☐ <text:tab/><text:tab/>Total number of hours requested: _________ </text:span></text:p>
      <text:p text:style-name="P22"><text:span text:style-name="T1">My signature below constitutes my authorization to add the above requested time to my sick time balance. <text:s/></text:span></text:p>
      <text:p text:style-name="P16"><text:span text:style-name="T1">Employee Signature: ___________________________________________________ <text:s/></text:span></text:p>
      <text:p text:style-name="P23"/>
      <text:p text:style-name="P25"><text:span text:style-name="T2">--------------------------------------------------- HR Use Only Below This Line ---------------------------------------------- </text:span></text:p>
      <text:p text:style-name="P25"><text:span text:style-name="T5"><text:line-break/></text:span><text:span text:style-name="T1">Date Processed: ____________ </text:span></text:p>
      <text:p text:style-name="P24"/>
      <text:p text:style-name="P26"><text:span text:style-name="T1">Approve </text:span><text:span text:style-name="T5">☐</text:span><text:span text:style-name="T1"> <text:s/><text:tab/>Declined ☐ <text:tab/>Reason Declined: __________________________________________________<text:line-break/>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9"><text:span text:style-name="T1">Sick </text:span></text:p>
          </table:table-cell>
          <table:table-cell table:style-name="Table1.A1" office:value-type="string">
            <text:p text:style-name="P9"><text:span text:style-name="T1">Vacation </text:span></text:p>
          </table:table-cell>
          <table:table-cell table:style-name="Table1.A1" office:value-type="string">
            <text:p text:style-name="P9"><text:span text:style-name="T1">Personal</text:span></text:p>
          </table:table-cell>
        </table:table-row>
        <table:table-row table:style-name="Table1.1">
          <table:table-cell table:style-name="Table1.A1" office:value-type="string">
            <text:p text:style-name="P27"><text:span text:style-name="T1">Current Paid Leave Balances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28"><text:span text:style-name="T1"># Hours Approved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9"><text:span text:style-name="T1">Hourly Rate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7"><text:span text:style-name="T1">Cash Value of Request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7"/>
      <text:p text:style-name="P26"><text:span text:style-name="T1">Approved By: ______________________________ <text:line-break/></text:span></text:p>
      <text:p text:style-name="P26"><text:span text:style-name="T1">Signature: 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25in" fo:margin-left="0in" fo:margin-top="0in" fo:margin-bottom="0in" table:align="left"/>
    </style:style>
    <style:style style:name="Table3.A" style:family="table-column">
      <style:table-column-properties style:column-width="1.2632in"/>
    </style:style>
    <style:style style:name="Table3.B" style:family="table-column">
      <style:table-column-properties style:column-width="5.9861in"/>
    </style:style>
    <style:style style:name="Table3.1" style:family="table-row">
      <style:table-row-properties style:min-row-height="1.3646in" fo:keep-together="auto"/>
    </style:style>
    <style:style style:name="Table3.A1" style:family="table-cell">
      <style:table-cell-properties style:vertical-align="" fo:padding="0.025in" fo:border="1pt solid #ffffff"/>
    </style:style>
    <style:style style:name="Table3.B1" style:family="table-cell">
      <style:table-cell-properties style:vertical-align="middle" fo:padding="0.025in" fo:border="1pt solid #ffffff"/>
    </style:style>
    <style:style style:name="Table2" style:family="table">
      <style:table-properties style:width="5.8736in" fo:margin-left="0.0625in" fo:margin-top="0in" fo:margin-bottom="0in" table:align="left"/>
    </style:style>
    <style:style style:name="Table2.A" style:family="table-column">
      <style:table-column-properties style:column-width="5.8736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line-height="100%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line-height="100%"/>
      <style:text-properties fo:font-size="2pt" style:font-size-asian="2pt" style:font-size-complex="2pt"/>
    </style:style>
    <style:style style:name="MP3" style:family="paragraph" style:parent-style-name="Standard">
      <style:paragraph-properties fo:line-height="100%"/>
    </style:style>
    <style:style style:name="MP4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5" style:family="paragraph" style:parent-style-name="Standard">
      <style:paragraph-properties fo:line-height="100%" fo:orphans="0" fo:widows="0"/>
    </style:style>
    <style:style style:name="MP6" style:family="paragraph" style:parent-style-name="Standard">
      <style:paragraph-properties fo:line-height="100%" fo:orphans="0" fo:widows="0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text-properties fo:font-size="4pt" style:font-size-asian="4pt" style:font-size-complex="4pt"/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fo:color="#1e4d78" style:font-name="Calibri" fo:font-weight="bold" style:font-name-asian="Calibri1" style:font-weight-asian="bold" style:font-name-complex="Calibri1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8003.3a Charitable Sick Bank Request Form<text:tab/><text:tab/><text:tab/><text:tab/><text:tab/><text:tab/><text:tab/><text:tab/>Page </text:span><text:page-number text:select-page="current">0</text:page-number><text:span text:style-name="MT1"><text:s/>of 1</text:span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3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3"><text:span text:style-name="MT2">JCS-Inc. Form</text:span></text:p>
            </table:table-cell>
            <table:table-cell table:style-name="Table3.B1" office:value-type="string">
              <text:p text:style-name="MP4"/>
              <table:table table:name="Table2" table:style-name="Table2">
                <table:table-column table:style-name="Table2.A"/>
                <table:table-row table:style-name="Table2.1">
                  <table:table-cell table:style-name="Table2.A1" table:number-rows-spanned="2" office:value-type="string">
                    <text:p text:style-name="MP5"><text:span text:style-name="MT3">8003.3a Charitable Sick Bank Request Form </text:span></text:p>
                    <text:p text:style-name="MP5"><text:span text:style-name="MT3">Catastrophic Leave Program</text:span></text:p>
                  </table:table-cell>
                </table:table-row>
                <table:table-row table:style-name="Table2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<text:span text:style-name="MT1">8003.3a Charitable Sick Bank Request Form<text:tab/><text:tab/><text:tab/><text:tab/><text:tab/><text:tab/><text:tab/><text:tab/>Page </text:span><text:page-number text:select-page="current">1</text:page-number><text:span text:style-name="MT1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33" meta:word-count="268" meta:character-count="2067" meta:non-whitespace-character-count="1775"/>
    <meta:generator>LibreOfficeDev/6.0.5.2$Linux_X86_64 LibreOffice_project/</meta:generator>
  </office:meta>
</office:document-meta>
</file>