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break-before="auto" fo:break-after="auto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7" style:family="paragraph" style:parent-style-name="Standard">
      <style:paragraph-properties fo:margin-top="0.0835in" fo:margin-bottom="0in" loext:contextual-spacing="false" fo:line-height="100%" fo:break-before="auto" fo:break-after="auto"/>
    </style:style>
    <style:style style:name="P8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ff0000" style:font-name="Times New Roman" style:font-name-asian="Times New Roman1" style:font-name-complex="Times New Roman1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73763" fo:font-size="11pt" fo:font-weight="bold" style:font-size-asian="11pt" style:font-weight-asian="bold" style:font-size-complex="11pt"/>
    </style:style>
    <style:style style:name="T7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licy:</text:span></text:p>
      <text:p text:style-name="P3"><text:line-break/><text:span text:style-name="T2">The Strike Report is meant to document </text:span><text:span text:style-name="T3">JCS, Inc.’s (JCS)</text:span><text:span text:style-name="T4"> </text:span><text:span text:style-name="T2">evaluation of whether it is in the best interest of a student to remain in independent study after the student has failed to complete at least 80% of assignments, or failed to attend a scheduled meeting, Strikes will be tracked for 12 months.</text:span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Original Policy 12/09/05</text:span></text:p>
      <text:p text:style-name="P3"><text:span text:style-name="T2">Revised Policy 12/12/08</text:span></text:p>
      <text:p text:style-name="P3"><text:span text:style-name="T2">Revised Policy 03/04/16</text:span></text:p>
      <text:p text:style-name="P3"><text:span text:style-name="T2">Revised Policy 06/08/18</text:span></text:p>
      <text:p text:style-name="P3"><text:span text:style-name="T2">Revised Policy 06/07/19 <text:s/></text:span></text:p>
      <text:p text:style-name="P3"><text:span text:style-name="T3">Revised Policy 06/05/2020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Adequate Progress/Strike<text:tab/><text:tab/>Page </text:span><text:page-number text:select-page="current">0</text:page-number><text:span text:style-name="MT1"><text:s/>of </text:span>4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Adequate Progress Strike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1"/>
      </style:header>
      <style:footer>
        <text:p text:style-name="MP7"><text:span text:style-name="MT4">5004.1 </text:span><text:span text:style-name="MT5">JCS, Inc. Adequate Progress Strike P</text:span><text:span text:style-name="MT4">olicy</text:span><text:span text:style-name="MT5"><text:tab/><text:tab/><text:tab/><text:tab/><text:tab/><text:tab/><text:tab/><text:tab/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107" meta:character-count="671" meta:non-whitespace-character-count="567"/>
    <meta:generator>LibreOfficeDev/6.0.5.2$Linux_X86_64 LibreOffice_project/</meta:generator>
  </office:meta>
</office:document-meta>
</file>