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 SemiBold1" svg:font-family="'Montserrat SemiBold'" style:font-family-generic="system" style:font-pitch="variable"/>
  </office:font-face-decls>
  <office:automatic-styles>
    <style:style style:name="Table1" style:family="table">
      <style:table-properties style:width="7.4792in" fo:margin-left="0in" fo:margin-top="0in" fo:margin-bottom="0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4.8958in"/>
    </style:style>
    <style:style style:name="Table1.C" style:family="table-column">
      <style:table-column-properties style:column-width="0.9368in"/>
    </style:style>
    <style:style style:name="Table1.D" style:family="table-column">
      <style:table-column-properties style:column-width="0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1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A3" style:family="table-cell">
      <style:table-cell-properties style:vertical-align="" fo:padding="0.05in" fo:border="1pt solid #efefef"/>
    </style:style>
    <style:style style:name="Table1.B3" style:family="table-cell">
      <style:table-cell-properties style:vertical-align="" fo:padding="0.05in" fo:border="1pt solid #efefef"/>
    </style:style>
    <style:style style:name="Table1.C3" style:family="table-cell">
      <style:table-cell-properties style:vertical-align="" fo:padding="0.05in" fo:border="1pt solid #efefef"/>
    </style:style>
    <style:style style:name="Table1.D3" style:family="table-cell">
      <style:table-cell-properties style:vertical-align="" fo:padding="0.05in" fo:border="1pt solid #efefef"/>
    </style:style>
    <style:style style:name="Table1.A4" style:family="table-cell">
      <style:table-cell-properties style:vertical-align="" fo:padding="0.05in" fo:border="1pt solid #efefef"/>
    </style:style>
    <style:style style:name="Table1.B4" style:family="table-cell">
      <style:table-cell-properties style:vertical-align="" fo:padding="0.05in" fo:border="1pt solid #efefef"/>
    </style:style>
    <style:style style:name="Table1.C4" style:family="table-cell">
      <style:table-cell-properties style:vertical-align="" fo:padding="0.05in" fo:border="1pt solid #efefef"/>
    </style:style>
    <style:style style:name="Table1.D4" style:family="table-cell">
      <style:table-cell-properties style:vertical-align="" fo:padding="0.05in" fo:border="1pt solid #efefef"/>
    </style:style>
    <style:style style:name="Table1.A5" style:family="table-cell">
      <style:table-cell-properties style:vertical-align="" fo:padding="0.05in" fo:border="1pt solid #efefef"/>
    </style:style>
    <style:style style:name="Table1.B5" style:family="table-cell">
      <style:table-cell-properties style:vertical-align="" fo:padding="0.05in" fo:border="1pt solid #efefef"/>
    </style:style>
    <style:style style:name="Table1.C5" style:family="table-cell">
      <style:table-cell-properties style:vertical-align="" fo:padding="0.05in" fo:border="1pt solid #efefef"/>
    </style:style>
    <style:style style:name="Table1.D5" style:family="table-cell">
      <style:table-cell-properties style:vertical-align="" fo:padding="0.05in" fo:border="1pt solid #efefef"/>
    </style:style>
    <style:style style:name="Table1.A6" style:family="table-cell">
      <style:table-cell-properties style:vertical-align="" fo:padding="0.05in" fo:border="1pt solid #efefef"/>
    </style:style>
    <style:style style:name="Table1.B6" style:family="table-cell">
      <style:table-cell-properties style:vertical-align="" fo:padding="0.05in" fo:border="1pt solid #efefef"/>
    </style:style>
    <style:style style:name="Table1.C6" style:family="table-cell">
      <style:table-cell-properties style:vertical-align="" fo:padding="0.05in" fo:border="1pt solid #efefef"/>
    </style:style>
    <style:style style:name="Table1.D6" style:family="table-cell">
      <style:table-cell-properties style:vertical-align="" fo:padding="0.05in" fo:border="1pt solid #efefef"/>
    </style:style>
    <style:style style:name="Table1.A7" style:family="table-cell">
      <style:table-cell-properties style:vertical-align="" fo:padding="0.05in" fo:border="1pt solid #efefef"/>
    </style:style>
    <style:style style:name="Table1.B7" style:family="table-cell">
      <style:table-cell-properties style:vertical-align="" fo:padding="0.05in" fo:border="1pt solid #efefef"/>
    </style:style>
    <style:style style:name="Table1.C7" style:family="table-cell">
      <style:table-cell-properties style:vertical-align="" fo:padding="0.05in" fo:border="1pt solid #efefef"/>
    </style:style>
    <style:style style:name="Table1.D7" style:family="table-cell">
      <style:table-cell-properties style:vertical-align="" fo:padding="0.05in" fo:border="1pt solid #efefef"/>
    </style:style>
    <style:style style:name="Table2" style:family="table">
      <style:table-properties style:width="7.4792in" fo:margin-left="0in" fo:margin-top="0in" fo:margin-bottom="0in" table:align="left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4.8535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0.9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2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A3" style:family="table-cell">
      <style:table-cell-properties style:vertical-align="" fo:padding="0.05in" fo:border="1pt solid #efefef"/>
    </style:style>
    <style:style style:name="Table2.B3" style:family="table-cell">
      <style:table-cell-properties style:vertical-align="" fo:padding="0.05in" fo:border="1pt solid #efefef"/>
    </style:style>
    <style:style style:name="Table2.C3" style:family="table-cell">
      <style:table-cell-properties style:vertical-align="" fo:padding="0.05in" fo:border="1pt solid #efefef"/>
    </style:style>
    <style:style style:name="Table2.D3" style:family="table-cell">
      <style:table-cell-properties style:vertical-align="" fo:padding="0.05in" fo:border="1pt solid #efefef"/>
    </style:style>
    <style:style style:name="Table2.A4" style:family="table-cell">
      <style:table-cell-properties style:vertical-align="" fo:padding="0.05in" fo:border="1pt solid #efefef"/>
    </style:style>
    <style:style style:name="Table2.B4" style:family="table-cell">
      <style:table-cell-properties style:vertical-align="" fo:padding="0.05in" fo:border="1pt solid #efefef"/>
    </style:style>
    <style:style style:name="Table2.C4" style:family="table-cell">
      <style:table-cell-properties style:vertical-align="" fo:padding="0.05in" fo:border="1pt solid #efefef"/>
    </style:style>
    <style:style style:name="Table2.D4" style:family="table-cell">
      <style:table-cell-properties style:vertical-align="" fo:padding="0.05in" fo:border="1pt solid #efefef"/>
    </style:style>
    <style:style style:name="Table2.A5" style:family="table-cell">
      <style:table-cell-properties style:vertical-align="" fo:padding="0.05in" fo:border="1pt solid #efefef"/>
    </style:style>
    <style:style style:name="Table2.B5" style:family="table-cell">
      <style:table-cell-properties style:vertical-align="" fo:padding="0.05in" fo:border="1pt solid #efefef"/>
    </style:style>
    <style:style style:name="Table2.C5" style:family="table-cell">
      <style:table-cell-properties style:vertical-align="" fo:padding="0.05in" fo:border="1pt solid #efefef"/>
    </style:style>
    <style:style style:name="Table2.D5" style:family="table-cell">
      <style:table-cell-properties style:vertical-align="" fo:padding="0.05in" fo:border="1pt solid #efefef"/>
    </style:style>
    <style:style style:name="Table2.A6" style:family="table-cell">
      <style:table-cell-properties style:vertical-align="" fo:padding="0.05in" fo:border="1pt solid #efefef"/>
    </style:style>
    <style:style style:name="Table2.B6" style:family="table-cell">
      <style:table-cell-properties style:vertical-align="" fo:padding="0.05in" fo:border="1pt solid #efefef"/>
    </style:style>
    <style:style style:name="Table2.C6" style:family="table-cell">
      <style:table-cell-properties style:vertical-align="" fo:padding="0.05in" fo:border="1pt solid #efefef"/>
    </style:style>
    <style:style style:name="Table2.D6" style:family="table-cell">
      <style:table-cell-properties style:vertical-align="" fo:padding="0.05in" fo:border="1pt solid #efefef"/>
    </style:style>
    <style:style style:name="Table2.A7" style:family="table-cell">
      <style:table-cell-properties style:vertical-align="" fo:padding="0.05in" fo:border="1pt solid #efefef"/>
    </style:style>
    <style:style style:name="Table2.B7" style:family="table-cell">
      <style:table-cell-properties style:vertical-align="" fo:padding="0.05in" fo:border="1pt solid #efefef"/>
    </style:style>
    <style:style style:name="Table2.C7" style:family="table-cell">
      <style:table-cell-properties style:vertical-align="" fo:padding="0.05in" fo:border="1pt solid #efefef"/>
    </style:style>
    <style:style style:name="Table2.D7" style:family="table-cell">
      <style:table-cell-properties style:vertical-align="" fo:padding="0.05in" fo:border="1pt solid #efefef"/>
    </style:style>
    <style:style style:name="Table2.A8" style:family="table-cell">
      <style:table-cell-properties style:vertical-align="" fo:padding="0.05in" fo:border="1pt solid #efefef"/>
    </style:style>
    <style:style style:name="Table2.B8" style:family="table-cell">
      <style:table-cell-properties style:vertical-align="" fo:padding="0.05in" fo:border="1pt solid #efefef"/>
    </style:style>
    <style:style style:name="Table2.C8" style:family="table-cell">
      <style:table-cell-properties style:vertical-align="" fo:padding="0.05in" fo:border="1pt solid #efefef"/>
    </style:style>
    <style:style style:name="Table2.D8" style:family="table-cell">
      <style:table-cell-properties style:vertical-align="" fo:padding="0.05in" fo:border="1pt solid #efefef"/>
    </style:style>
    <style:style style:name="Table2.A9" style:family="table-cell">
      <style:table-cell-properties style:vertical-align="" fo:padding="0.05in" fo:border="1pt solid #efefef"/>
    </style:style>
    <style:style style:name="Table2.B9" style:family="table-cell">
      <style:table-cell-properties style:vertical-align="" fo:padding="0.05in" fo:border="1pt solid #efefef"/>
    </style:style>
    <style:style style:name="Table2.C9" style:family="table-cell">
      <style:table-cell-properties style:vertical-align="" fo:padding="0.05in" fo:border="1pt solid #efefef"/>
    </style:style>
    <style:style style:name="Table2.D9" style:family="table-cell">
      <style:table-cell-properties style:vertical-align="" fo:padding="0.05in" fo:border="1pt solid #efefef"/>
    </style:style>
    <style:style style:name="Table2.A10" style:family="table-cell">
      <style:table-cell-properties style:vertical-align="" fo:padding="0.05in" fo:border="1pt solid #efefef"/>
    </style:style>
    <style:style style:name="Table2.B10" style:family="table-cell">
      <style:table-cell-properties style:vertical-align="" fo:padding="0.05in" fo:border="1pt solid #efefef"/>
    </style:style>
    <style:style style:name="Table2.C10" style:family="table-cell">
      <style:table-cell-properties style:vertical-align="" fo:padding="0.05in" fo:border="1pt solid #efefef"/>
    </style:style>
    <style:style style:name="Table2.D10" style:family="table-cell">
      <style:table-cell-properties style:vertical-align="" fo:padding="0.05in" fo:border="1pt solid #efefef"/>
    </style:style>
    <style:style style:name="Table2.A11" style:family="table-cell">
      <style:table-cell-properties style:vertical-align="" fo:padding="0.05in" fo:border="1pt solid #efefef"/>
    </style:style>
    <style:style style:name="Table2.B11" style:family="table-cell">
      <style:table-cell-properties style:vertical-align="" fo:padding="0.05in" fo:border="1pt solid #efefef"/>
    </style:style>
    <style:style style:name="Table2.C11" style:family="table-cell">
      <style:table-cell-properties style:vertical-align="" fo:padding="0.05in" fo:border="1pt solid #efefef"/>
    </style:style>
    <style:style style:name="Table2.D11" style:family="table-cell">
      <style:table-cell-properties style:vertical-align="" fo:padding="0.05in" fo:border="1pt solid #efefef"/>
    </style:style>
    <style:style style:name="Table3" style:family="table">
      <style:table-properties style:width="7.4792in" fo:margin-left="0in" fo:margin-top="0in" fo:margin-bottom="0in" table:align="left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4.8653in"/>
    </style:style>
    <style:style style:name="Table3.C" style:family="table-column">
      <style:table-column-properties style:column-width="0.9576in"/>
    </style:style>
    <style:style style:name="Table3.D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3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A3" style:family="table-cell">
      <style:table-cell-properties style:vertical-align="" fo:padding="0.05in" fo:border="1pt solid #efefef"/>
    </style:style>
    <style:style style:name="Table3.B3" style:family="table-cell">
      <style:table-cell-properties style:vertical-align="" fo:padding="0.05in" fo:border="1pt solid #efefef"/>
    </style:style>
    <style:style style:name="Table3.C3" style:family="table-cell">
      <style:table-cell-properties style:vertical-align="" fo:padding="0.05in" fo:border="1pt solid #efefef"/>
    </style:style>
    <style:style style:name="Table3.D3" style:family="table-cell">
      <style:table-cell-properties style:vertical-align="" fo:padding="0.05in" fo:border="1pt solid #efefef"/>
    </style:style>
    <style:style style:name="Table3.A4" style:family="table-cell">
      <style:table-cell-properties style:vertical-align="" fo:padding="0.05in" fo:border="1pt solid #efefef"/>
    </style:style>
    <style:style style:name="Table3.B4" style:family="table-cell">
      <style:table-cell-properties style:vertical-align="" fo:padding="0.05in" fo:border="1pt solid #efefef"/>
    </style:style>
    <style:style style:name="Table3.C4" style:family="table-cell">
      <style:table-cell-properties style:vertical-align="" fo:padding="0.05in" fo:border="1pt solid #efefef"/>
    </style:style>
    <style:style style:name="Table3.D4" style:family="table-cell">
      <style:table-cell-properties style:vertical-align="" fo:padding="0.05in" fo:border="1pt solid #efefef"/>
    </style:style>
    <style:style style:name="Table3.A5" style:family="table-cell">
      <style:table-cell-properties style:vertical-align="" fo:padding="0.05in" fo:border="1pt solid #efefef"/>
    </style:style>
    <style:style style:name="Table3.B5" style:family="table-cell">
      <style:table-cell-properties style:vertical-align="" fo:padding="0.05in" fo:border="1pt solid #efefef"/>
    </style:style>
    <style:style style:name="Table3.C5" style:family="table-cell">
      <style:table-cell-properties style:vertical-align="" fo:padding="0.05in" fo:border="1pt solid #efefef"/>
    </style:style>
    <style:style style:name="Table3.D5" style:family="table-cell">
      <style:table-cell-properties style:vertical-align="" fo:padding="0.05in" fo:border="1pt solid #efefef"/>
    </style:style>
    <style:style style:name="Table3.A6" style:family="table-cell">
      <style:table-cell-properties style:vertical-align="" fo:padding="0.05in" fo:border="1pt solid #efefef"/>
    </style:style>
    <style:style style:name="Table3.B6" style:family="table-cell">
      <style:table-cell-properties style:vertical-align="" fo:padding="0.05in" fo:border="1pt solid #efefef"/>
    </style:style>
    <style:style style:name="Table3.C6" style:family="table-cell">
      <style:table-cell-properties style:vertical-align="" fo:padding="0.05in" fo:border="1pt solid #efefef"/>
    </style:style>
    <style:style style:name="Table3.D6" style:family="table-cell">
      <style:table-cell-properties style:vertical-align="" fo:padding="0.05in" fo:border="1pt solid #efefef"/>
    </style:style>
    <style:style style:name="Table4" style:family="table">
      <style:table-properties style:width="7.4792in" fo:margin-left="0in" fo:margin-top="0in" fo:margin-bottom="0in" table:align="left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4.875in"/>
    </style:style>
    <style:style style:name="Table4.C" style:family="table-column">
      <style:table-column-properties style:column-width="0.9576in"/>
    </style:style>
    <style:style style:name="Table4.D" style:family="table-column">
      <style:table-column-properties style:column-width="0.8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4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A3" style:family="table-cell">
      <style:table-cell-properties style:vertical-align="" fo:padding="0.05in" fo:border="1pt solid #efefef"/>
    </style:style>
    <style:style style:name="Table4.B3" style:family="table-cell">
      <style:table-cell-properties style:vertical-align="" fo:padding="0.05in" fo:border="1pt solid #efefef"/>
    </style:style>
    <style:style style:name="Table4.C3" style:family="table-cell">
      <style:table-cell-properties style:vertical-align="" fo:padding="0.05in" fo:border="1pt solid #efefef"/>
    </style:style>
    <style:style style:name="Table4.D3" style:family="table-cell">
      <style:table-cell-properties style:vertical-align="" fo:padding="0.05in" fo:border="1pt solid #efefef"/>
    </style:style>
    <style:style style:name="Table4.A4" style:family="table-cell">
      <style:table-cell-properties style:vertical-align="" fo:padding="0.05in" fo:border="1pt solid #efefef"/>
    </style:style>
    <style:style style:name="Table4.B4" style:family="table-cell">
      <style:table-cell-properties style:vertical-align="" fo:padding="0.05in" fo:border="1pt solid #efefef"/>
    </style:style>
    <style:style style:name="Table4.C4" style:family="table-cell">
      <style:table-cell-properties style:vertical-align="" fo:padding="0.05in" fo:border="1pt solid #efefef"/>
    </style:style>
    <style:style style:name="Table4.D4" style:family="table-cell">
      <style:table-cell-properties style:vertical-align="" fo:padding="0.05in" fo:border="1pt solid #efefef"/>
    </style:style>
    <style:style style:name="Table4.A5" style:family="table-cell">
      <style:table-cell-properties style:vertical-align="" fo:padding="0.05in" fo:border="1pt solid #efefef"/>
    </style:style>
    <style:style style:name="Table4.B5" style:family="table-cell">
      <style:table-cell-properties style:vertical-align="" fo:padding="0.05in" fo:border="1pt solid #efefef"/>
    </style:style>
    <style:style style:name="Table4.C5" style:family="table-cell">
      <style:table-cell-properties style:vertical-align="" fo:padding="0.05in" fo:border="1pt solid #efefef"/>
    </style:style>
    <style:style style:name="Table4.D5" style:family="table-cell">
      <style:table-cell-properties style:vertical-align="" fo:padding="0.05in" fo:border="1pt solid #efefef"/>
    </style:style>
    <style:style style:name="Table4.A6" style:family="table-cell">
      <style:table-cell-properties style:vertical-align="" fo:padding="0.05in" fo:border="1pt solid #efefef"/>
    </style:style>
    <style:style style:name="Table4.B6" style:family="table-cell">
      <style:table-cell-properties style:vertical-align="" fo:padding="0.05in" fo:border="1pt solid #efefef"/>
    </style:style>
    <style:style style:name="Table4.C6" style:family="table-cell">
      <style:table-cell-properties style:vertical-align="" fo:padding="0.05in" fo:border="1pt solid #efefef"/>
    </style:style>
    <style:style style:name="Table4.D6" style:family="table-cell">
      <style:table-cell-properties style:vertical-align="" fo:padding="0.05in" fo:border="1pt solid #efefef"/>
    </style:style>
    <style:style style:name="Table4.A7" style:family="table-cell">
      <style:table-cell-properties style:vertical-align="" fo:padding="0.05in" fo:border="1pt solid #efefef"/>
    </style:style>
    <style:style style:name="Table4.B7" style:family="table-cell">
      <style:table-cell-properties style:vertical-align="" fo:padding="0.05in" fo:border="1pt solid #efefef"/>
    </style:style>
    <style:style style:name="Table4.C7" style:family="table-cell">
      <style:table-cell-properties style:vertical-align="" fo:padding="0.05in" fo:border="1pt solid #efefef"/>
    </style:style>
    <style:style style:name="Table4.D7" style:family="table-cell">
      <style:table-cell-properties style:vertical-align="" fo:padding="0.05in" fo:border="1pt solid #efefef"/>
    </style:style>
    <style:style style:name="Table4.A8" style:family="table-cell">
      <style:table-cell-properties style:vertical-align="" fo:padding="0.05in" fo:border="1pt solid #efefef"/>
    </style:style>
    <style:style style:name="Table4.B8" style:family="table-cell">
      <style:table-cell-properties style:vertical-align="" fo:padding="0.05in" fo:border="1pt solid #efefef"/>
    </style:style>
    <style:style style:name="Table4.C8" style:family="table-cell">
      <style:table-cell-properties style:vertical-align="" fo:padding="0.05in" fo:border="1pt solid #efefef"/>
    </style:style>
    <style:style style:name="Table4.D8" style:family="table-cell">
      <style:table-cell-properties style:vertical-align="" fo:padding="0.05in" fo:border="1pt solid #efefef"/>
    </style:style>
    <style:style style:name="Table4.A9" style:family="table-cell">
      <style:table-cell-properties style:vertical-align="" fo:padding="0.05in" fo:border="1pt solid #efefef"/>
    </style:style>
    <style:style style:name="Table4.B9" style:family="table-cell">
      <style:table-cell-properties style:vertical-align="" fo:padding="0.05in" fo:border="1pt solid #efefef"/>
    </style:style>
    <style:style style:name="Table4.C9" style:family="table-cell">
      <style:table-cell-properties style:vertical-align="" fo:padding="0.05in" fo:border="1pt solid #efefef"/>
    </style:style>
    <style:style style:name="Table4.D9" style:family="table-cell">
      <style:table-cell-properties style:vertical-align="" fo:padding="0.05in" fo:border="1pt solid #efefef"/>
    </style:style>
    <style:style style:name="Table4.A10" style:family="table-cell">
      <style:table-cell-properties style:vertical-align="" fo:padding="0.05in" fo:border="1pt solid #efefef"/>
    </style:style>
    <style:style style:name="Table4.B10" style:family="table-cell">
      <style:table-cell-properties style:vertical-align="" fo:padding="0.05in" fo:border="1pt solid #efefef"/>
    </style:style>
    <style:style style:name="Table4.C10" style:family="table-cell">
      <style:table-cell-properties style:vertical-align="" fo:padding="0.05in" fo:border="1pt solid #efefef"/>
    </style:style>
    <style:style style:name="Table4.D10" style:family="table-cell">
      <style:table-cell-properties style:vertical-align="" fo:padding="0.05in" fo:border="1pt solid #efefef"/>
    </style:style>
    <style:style style:name="Table4.A11" style:family="table-cell">
      <style:table-cell-properties style:vertical-align="" fo:padding="0.05in" fo:border="1pt solid #efefef"/>
    </style:style>
    <style:style style:name="Table4.B11" style:family="table-cell">
      <style:table-cell-properties style:vertical-align="" fo:padding="0.05in" fo:border="1pt solid #efefef"/>
    </style:style>
    <style:style style:name="Table4.C11" style:family="table-cell">
      <style:table-cell-properties style:vertical-align="" fo:padding="0.05in" fo:border="1pt solid #efefef"/>
    </style:style>
    <style:style style:name="Table4.D11" style:family="table-cell">
      <style:table-cell-properties style:vertical-align="" fo:padding="0.05in" fo:border="1pt solid #efefef"/>
    </style:style>
    <style:style style:name="Table4.A12" style:family="table-cell">
      <style:table-cell-properties style:vertical-align="" fo:padding="0.05in" fo:border="1pt solid #efefef"/>
    </style:style>
    <style:style style:name="Table4.B12" style:family="table-cell">
      <style:table-cell-properties style:vertical-align="" fo:padding="0.05in" fo:border="1pt solid #efefef"/>
    </style:style>
    <style:style style:name="Table4.C12" style:family="table-cell">
      <style:table-cell-properties style:vertical-align="" fo:padding="0.05in" fo:border="1pt solid #efefef"/>
    </style:style>
    <style:style style:name="Table4.D12" style:family="table-cell">
      <style:table-cell-properties style:vertical-align="" fo:padding="0.05in" fo:border="1pt solid #efefef"/>
    </style:style>
    <style:style style:name="Table4.A13" style:family="table-cell">
      <style:table-cell-properties style:vertical-align="" fo:padding="0.05in" fo:border="1pt solid #efefef"/>
    </style:style>
    <style:style style:name="Table4.B13" style:family="table-cell">
      <style:table-cell-properties style:vertical-align="" fo:padding="0.05in" fo:border="1pt solid #efefef"/>
    </style:style>
    <style:style style:name="Table4.C13" style:family="table-cell">
      <style:table-cell-properties style:vertical-align="" fo:padding="0.05in" fo:border="1pt solid #efefef"/>
    </style:style>
    <style:style style:name="Table4.D13" style:family="table-cell">
      <style:table-cell-properties style:vertical-align="" fo:padding="0.05in" fo:border="1pt solid #efefef"/>
    </style:style>
    <style:style style:name="Table4.A14" style:family="table-cell">
      <style:table-cell-properties style:vertical-align="" fo:padding="0.05in" fo:border="1pt solid #efefef"/>
    </style:style>
    <style:style style:name="Table4.B14" style:family="table-cell">
      <style:table-cell-properties style:vertical-align="" fo:padding="0.05in" fo:border="1pt solid #efefef"/>
    </style:style>
    <style:style style:name="Table4.C14" style:family="table-cell">
      <style:table-cell-properties style:vertical-align="" fo:padding="0.05in" fo:border="1pt solid #efefef"/>
    </style:style>
    <style:style style:name="Table4.D14" style:family="table-cell">
      <style:table-cell-properties style:vertical-align="" fo:padding="0.05in" fo:border="1pt solid #efefef"/>
    </style:style>
    <style:style style:name="Table4.A15" style:family="table-cell">
      <style:table-cell-properties style:vertical-align="" fo:padding="0.05in" fo:border="1pt solid #efefef"/>
    </style:style>
    <style:style style:name="Table4.B15" style:family="table-cell">
      <style:table-cell-properties style:vertical-align="" fo:padding="0.05in" fo:border="1pt solid #efefef"/>
    </style:style>
    <style:style style:name="Table4.C15" style:family="table-cell">
      <style:table-cell-properties style:vertical-align="" fo:padding="0.05in" fo:border="1pt solid #efefef"/>
    </style:style>
    <style:style style:name="Table4.D15" style:family="table-cell">
      <style:table-cell-properties style:vertical-align="" fo:padding="0.05in" fo:border="1pt solid #efefef"/>
    </style:style>
    <style:style style:name="Table4.A16" style:family="table-cell">
      <style:table-cell-properties style:vertical-align="" fo:padding="0.05in" fo:border="1pt solid #efefef"/>
    </style:style>
    <style:style style:name="Table4.B16" style:family="table-cell">
      <style:table-cell-properties style:vertical-align="" fo:padding="0.05in" fo:border="1pt solid #efefef"/>
    </style:style>
    <style:style style:name="Table4.C16" style:family="table-cell">
      <style:table-cell-properties style:vertical-align="" fo:padding="0.05in" fo:border="1pt solid #efefef"/>
    </style:style>
    <style:style style:name="Table4.D16" style:family="table-cell">
      <style:table-cell-properties style:vertical-align="" fo:padding="0.05in" fo:border="1pt solid #efefef"/>
    </style:style>
    <style:style style:name="Table4.A17" style:family="table-cell">
      <style:table-cell-properties style:vertical-align="" fo:padding="0.05in" fo:border="1pt solid #efefef"/>
    </style:style>
    <style:style style:name="Table4.B17" style:family="table-cell">
      <style:table-cell-properties style:vertical-align="" fo:padding="0.05in" fo:border-left="1pt solid #efefef" fo:border-right="1pt solid #efefef" fo:border-top="1pt solid #efefef" fo:border-bottom="0.75pt solid #efefef"/>
    </style:style>
    <style:style style:name="Table4.C17" style:family="table-cell">
      <style:table-cell-properties style:vertical-align="" fo:padding="0.05in" fo:border="1pt solid #efefef"/>
    </style:style>
    <style:style style:name="Table4.D17" style:family="table-cell">
      <style:table-cell-properties style:vertical-align="" fo:padding="0.05in" fo:border="1pt solid #efefef"/>
    </style:style>
    <style:style style:name="Table4.A18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18" style:family="table-cell">
      <style:table-cell-properties style:vertical-align="" fo:padding="0.05in" fo:border="1pt solid #efefef"/>
    </style:style>
    <style:style style:name="Table4.A19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19" style:family="table-cell">
      <style:table-cell-properties style:vertical-align="" fo:padding="0.05in" fo:border="1pt solid #efefef"/>
    </style:style>
    <style:style style:name="Table4.A20" style:family="table-cell">
      <style:table-cell-properties style:vertical-align="" fo:padding="0.05in" fo:border="1pt solid #efefef"/>
    </style:style>
    <style:style style:name="Table4.B20" style:family="table-cell">
      <style:table-cell-properties style:vertical-align="" fo:padding="0.05in" fo:border-left="1pt solid #efefef" fo:border-right="1pt solid #efefef" fo:border-top="0.75pt solid #efefef" fo:border-bottom="0.75pt solid #efefef"/>
    </style:style>
    <style:style style:name="Table4.C20" style:family="table-cell">
      <style:table-cell-properties style:vertical-align="" fo:padding="0.05in" fo:border="1pt solid #efefef"/>
    </style:style>
    <style:style style:name="Table4.D20" style:family="table-cell">
      <style:table-cell-properties style:vertical-align="" fo:padding="0.05in" fo:border="1pt solid #efefef"/>
    </style:style>
    <style:style style:name="Table4.A21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1" style:family="table-cell">
      <style:table-cell-properties style:vertical-align="" fo:padding="0.05in" fo:border="1pt solid #efefef"/>
    </style:style>
    <style:style style:name="Table4.A22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2" style:family="table-cell">
      <style:table-cell-properties style:vertical-align="" fo:padding="0.05in" fo:border="1pt solid #efefef"/>
    </style:style>
    <style:style style:name="Table4.A23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3" style:family="table-cell">
      <style:table-cell-properties style:vertical-align="" fo:padding="0.05in" fo:border="1pt solid #efefef"/>
    </style:style>
    <style:style style:name="Table4.A24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4" style:family="table-cell">
      <style:table-cell-properties style:vertical-align="" fo:padding="0.05in" fo:border="1pt solid #efefef"/>
    </style:style>
    <style:style style:name="Table4.A25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5" style:family="table-cell">
      <style:table-cell-properties style:vertical-align="" fo:padding="0.05in" fo:border="1pt solid #efefef"/>
    </style:style>
    <style:style style:name="Table4.A26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6" style:family="table-cell">
      <style:table-cell-properties style:vertical-align="" fo:padding="0.05in" fo:border="1pt solid #efefef"/>
    </style:style>
    <style:style style:name="Table4.A27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7" style:family="table-cell">
      <style:table-cell-properties style:vertical-align="" fo:padding="0.05in" fo:border="1pt solid #efefef"/>
    </style:style>
    <style:style style:name="Table4.A28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8" style:family="table-cell">
      <style:table-cell-properties style:vertical-align="" fo:padding="0.05in" fo:border="1pt solid #efefef"/>
    </style:style>
    <style:style style:name="Table4.A29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9" style:family="table-cell">
      <style:table-cell-properties style:vertical-align="" fo:padding="0.05in" fo:border="1pt solid #efefef"/>
    </style:style>
    <style:style style:name="Table5" style:family="table">
      <style:table-properties style:width="7.4792in" fo:margin-left="0in" fo:margin-top="0in" fo:margin-bottom="0in" table:align="left"/>
    </style:style>
    <style:style style:name="Table5.A" style:family="table-column">
      <style:table-column-properties style:column-width="0.7604in"/>
    </style:style>
    <style:style style:name="Table5.B" style:family="table-column">
      <style:table-column-properties style:column-width="4.8653in"/>
    </style:style>
    <style:style style:name="Table5.C" style:family="table-column">
      <style:table-column-properties style:column-width="0.9576in"/>
    </style:style>
    <style:style style:name="Table5.D" style:family="table-column">
      <style:table-column-properties style:column-width="0.89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5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5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5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5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5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5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" style:family="table-cell">
      <style:table-cell-properties style:vertical-align="" fo:padding="0.05in" fo:border="1pt solid #efefef"/>
    </style:style>
    <style:style style:name="Table5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" style:family="table-cell">
      <style:table-cell-properties style:vertical-align="" fo:padding="0.05in" fo:border="1pt solid #efefef"/>
    </style:style>
    <style:style style:name="Table5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" style:family="table-cell">
      <style:table-cell-properties style:vertical-align="" fo:padding="0.05in" fo:border="1pt solid #efefef"/>
    </style:style>
    <style:style style:name="Table5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" style:family="table-cell">
      <style:table-cell-properties style:vertical-align="" fo:padding="0.05in" fo:border="1pt solid #efefef"/>
    </style:style>
    <style:style style:name="Table5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" style:family="table-cell">
      <style:table-cell-properties style:vertical-align="" fo:padding="0.05in" fo:border="1pt solid #efefef"/>
    </style:style>
    <style:style style:name="Table5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" style:family="table-cell">
      <style:table-cell-properties style:vertical-align="" fo:padding="0.05in" fo:border="1pt solid #efefef"/>
    </style:style>
    <style:style style:name="Table5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9" style:family="table-cell">
      <style:table-cell-properties style:vertical-align="" fo:padding="0.05in" fo:border="1pt solid #efefef"/>
    </style:style>
    <style:style style:name="Table5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0" style:family="table-cell">
      <style:table-cell-properties style:vertical-align="" fo:padding="0.05in" fo:border="1pt solid #efefef"/>
    </style:style>
    <style:style style:name="Table5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1" style:family="table-cell">
      <style:table-cell-properties style:vertical-align="" fo:padding="0.05in" fo:border="1pt solid #efefef"/>
    </style:style>
    <style:style style:name="Table5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2" style:family="table-cell">
      <style:table-cell-properties style:vertical-align="" fo:padding="0.05in" fo:border="1pt solid #efefef"/>
    </style:style>
    <style:style style:name="Table5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3" style:family="table-cell">
      <style:table-cell-properties style:vertical-align="" fo:padding="0.05in" fo:border="1pt solid #efefef"/>
    </style:style>
    <style:style style:name="Table5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4" style:family="table-cell">
      <style:table-cell-properties style:vertical-align="" fo:padding="0.05in" fo:border="1pt solid #efefef"/>
    </style:style>
    <style:style style:name="Table5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5" style:family="table-cell">
      <style:table-cell-properties style:vertical-align="" fo:padding="0.05in" fo:border="1pt solid #efefef"/>
    </style:style>
    <style:style style:name="Table5.A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6" style:family="table-cell">
      <style:table-cell-properties style:vertical-align="" fo:padding="0.05in" fo:border="1pt solid #efefef"/>
    </style:style>
    <style:style style:name="Table5.A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7" style:family="table-cell">
      <style:table-cell-properties style:vertical-align="" fo:padding="0.05in" fo:border="1pt solid #efefef"/>
    </style:style>
    <style:style style:name="Table5.18" style:family="table-row">
      <style:table-row-properties style:min-row-height="0.2813in" fo:keep-together="auto"/>
    </style:style>
    <style:style style:name="Table5.A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8" style:family="table-cell">
      <style:table-cell-properties style:vertical-align="" fo:padding="0.05in" fo:border="1pt solid #efefef"/>
    </style:style>
    <style:style style:name="Table5.A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9" style:family="table-cell">
      <style:table-cell-properties style:vertical-align="" fo:padding="0.05in" fo:border="1pt solid #efefef"/>
    </style:style>
    <style:style style:name="Table5.A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0" style:family="table-cell">
      <style:table-cell-properties style:vertical-align="" fo:padding="0.05in" fo:border="1pt solid #efefef"/>
    </style:style>
    <style:style style:name="Table5.A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1" style:family="table-cell">
      <style:table-cell-properties style:vertical-align="" fo:padding="0.05in" fo:border="1pt solid #efefef"/>
    </style:style>
    <style:style style:name="Table5.A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2" style:family="table-cell">
      <style:table-cell-properties style:vertical-align="" fo:padding="0.05in" fo:border="1pt solid #efefef"/>
    </style:style>
    <style:style style:name="Table5.A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3" style:family="table-cell">
      <style:table-cell-properties style:vertical-align="" fo:padding="0.05in" fo:border="1pt solid #efefef"/>
    </style:style>
    <style:style style:name="Table5.A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4" style:family="table-cell">
      <style:table-cell-properties style:vertical-align="" fo:padding="0.05in" fo:border="1pt solid #efefef"/>
    </style:style>
    <style:style style:name="Table5.A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5" style:family="table-cell">
      <style:table-cell-properties style:vertical-align="" fo:padding="0.05in" fo:border="1pt solid #efefef"/>
    </style:style>
    <style:style style:name="Table5.A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6" style:family="table-cell">
      <style:table-cell-properties style:vertical-align="" fo:padding="0.05in" fo:border="1pt solid #efefef"/>
    </style:style>
    <style:style style:name="Table5.A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7" style:family="table-cell">
      <style:table-cell-properties style:vertical-align="" fo:padding="0.05in" fo:border="1pt solid #efefef"/>
    </style:style>
    <style:style style:name="Table5.A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8" style:family="table-cell">
      <style:table-cell-properties style:vertical-align="" fo:padding="0.05in" fo:border="1pt solid #efefef"/>
    </style:style>
    <style:style style:name="Table5.A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9" style:family="table-cell">
      <style:table-cell-properties style:vertical-align="" fo:padding="0.05in" fo:border="1pt solid #efefef"/>
    </style:style>
    <style:style style:name="Table5.A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0" style:family="table-cell">
      <style:table-cell-properties style:vertical-align="" fo:padding="0.05in" fo:border="1pt solid #efefef"/>
    </style:style>
    <style:style style:name="Table5.A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1" style:family="table-cell">
      <style:table-cell-properties style:vertical-align="" fo:padding="0.05in" fo:border="1pt solid #efefef"/>
    </style:style>
    <style:style style:name="Table5.A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2" style:family="table-cell">
      <style:table-cell-properties style:vertical-align="" fo:padding="0.05in" fo:border="1pt solid #efefef"/>
    </style:style>
    <style:style style:name="Table5.A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3" style:family="table-cell">
      <style:table-cell-properties style:vertical-align="" fo:padding="0.05in" fo:border="1pt solid #efefef"/>
    </style:style>
    <style:style style:name="Table5.A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4" style:family="table-cell">
      <style:table-cell-properties style:vertical-align="" fo:padding="0.05in" fo:border="1pt solid #efefef"/>
    </style:style>
    <style:style style:name="Table5.A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5" style:family="table-cell">
      <style:table-cell-properties style:vertical-align="" fo:padding="0.05in" fo:border="1pt solid #efefef"/>
    </style:style>
    <style:style style:name="Table5.A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6" style:family="table-cell">
      <style:table-cell-properties style:vertical-align="" fo:padding="0.05in" fo:border="1pt solid #efefef"/>
    </style:style>
    <style:style style:name="Table5.A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7" style:family="table-cell">
      <style:table-cell-properties style:vertical-align="" fo:padding="0.05in" fo:border="1pt solid #efefef"/>
    </style:style>
    <style:style style:name="Table5.A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8" style:family="table-cell">
      <style:table-cell-properties style:vertical-align="bottom" fo:background-color="#ffffff" fo:padding-left="0.0278in" fo:padding-right="0.0278in" fo:padding-top="0in" fo:padding-bottom="0in" fo:border="0.75pt solid #efefef">
        <style:background-image/>
      </style:table-cell-properties>
    </style:style>
    <style:style style:name="Table5.C3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8" style:family="table-cell">
      <style:table-cell-properties style:vertical-align="" fo:padding="0.05in" fo:border="1pt solid #efefef"/>
    </style:style>
    <style:style style:name="Table5.A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9" style:family="table-cell">
      <style:table-cell-properties style:vertical-align="" fo:padding="0.05in" fo:border="1pt solid #efefef"/>
    </style:style>
    <style:style style:name="Table5.A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0" style:family="table-cell">
      <style:table-cell-properties style:vertical-align="" fo:padding="0.05in" fo:border="1pt solid #efefef"/>
    </style:style>
    <style:style style:name="Table5.A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1" style:family="table-cell">
      <style:table-cell-properties style:vertical-align="" fo:padding="0.05in" fo:border="1pt solid #efefef"/>
    </style:style>
    <style:style style:name="Table5.A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2" style:family="table-cell">
      <style:table-cell-properties style:vertical-align="" fo:padding="0.05in" fo:border="1pt solid #efefef"/>
    </style:style>
    <style:style style:name="Table5.A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3" style:family="table-cell">
      <style:table-cell-properties style:vertical-align="" fo:padding="0.05in" fo:border="1pt solid #efefef"/>
    </style:style>
    <style:style style:name="Table5.A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4" style:family="table-cell">
      <style:table-cell-properties style:vertical-align="" fo:padding="0.05in" fo:border="1pt solid #efefef"/>
    </style:style>
    <style:style style:name="Table5.A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5" style:family="table-cell">
      <style:table-cell-properties style:vertical-align="" fo:padding="0.05in" fo:border="1pt solid #efefef"/>
    </style:style>
    <style:style style:name="Table5.A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6" style:family="table-cell">
      <style:table-cell-properties style:vertical-align="" fo:padding="0.05in" fo:border="1pt solid #efefef"/>
    </style:style>
    <style:style style:name="Table5.A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7" style:family="table-cell">
      <style:table-cell-properties style:vertical-align="" fo:padding="0.05in" fo:border="1pt solid #efefef"/>
    </style:style>
    <style:style style:name="Table5.A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8" style:family="table-cell">
      <style:table-cell-properties style:vertical-align="" fo:padding="0.05in" fo:border="1pt solid #efefef"/>
    </style:style>
    <style:style style:name="Table5.A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9" style:family="table-cell">
      <style:table-cell-properties style:vertical-align="" fo:padding="0.05in" fo:border="1pt solid #efefef"/>
    </style:style>
    <style:style style:name="Table5.A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0" style:family="table-cell">
      <style:table-cell-properties style:vertical-align="" fo:padding="0.05in" fo:border="1pt solid #efefef"/>
    </style:style>
    <style:style style:name="Table5.A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1" style:family="table-cell">
      <style:table-cell-properties style:vertical-align="" fo:padding="0.05in" fo:border="1pt solid #efefef"/>
    </style:style>
    <style:style style:name="Table5.A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2" style:family="table-cell">
      <style:table-cell-properties style:vertical-align="" fo:padding="0.05in" fo:border="1pt solid #efefef"/>
    </style:style>
    <style:style style:name="Table5.A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3" style:family="table-cell">
      <style:table-cell-properties style:vertical-align="" fo:padding="0.05in" fo:border="1pt solid #efefef"/>
    </style:style>
    <style:style style:name="Table5.A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4" style:family="table-cell">
      <style:table-cell-properties style:vertical-align="" fo:padding="0.05in" fo:border="1pt solid #efefef"/>
    </style:style>
    <style:style style:name="Table5.A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5" style:family="table-cell">
      <style:table-cell-properties style:vertical-align="" fo:padding="0.05in" fo:border="1pt solid #efefef"/>
    </style:style>
    <style:style style:name="Table5.A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6" style:family="table-cell">
      <style:table-cell-properties style:vertical-align="" fo:padding="0.05in" fo:border="1pt solid #efefef"/>
    </style:style>
    <style:style style:name="Table5.A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7" style:family="table-cell">
      <style:table-cell-properties style:vertical-align="" fo:padding="0.05in" fo:border="1pt solid #efefef"/>
    </style:style>
    <style:style style:name="Table5.A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8" style:family="table-cell">
      <style:table-cell-properties style:vertical-align="" fo:padding="0.05in" fo:border="1pt solid #efefef"/>
    </style:style>
    <style:style style:name="Table5.A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9" style:family="table-cell">
      <style:table-cell-properties style:vertical-align="" fo:padding="0.05in" fo:border="1pt solid #efefef"/>
    </style:style>
    <style:style style:name="Table5.A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0" style:family="table-cell">
      <style:table-cell-properties style:vertical-align="" fo:padding="0.05in" fo:border="1pt solid #efefef"/>
    </style:style>
    <style:style style:name="Table5.A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1" style:family="table-cell">
      <style:table-cell-properties style:vertical-align="" fo:padding="0.05in" fo:border="1pt solid #efefef"/>
    </style:style>
    <style:style style:name="Table5.A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2" style:family="table-cell">
      <style:table-cell-properties style:vertical-align="" fo:padding="0.05in" fo:border="1pt solid #efefef"/>
    </style:style>
    <style:style style:name="Table5.A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3" style:family="table-cell">
      <style:table-cell-properties style:vertical-align="" fo:padding="0.05in" fo:border="1pt solid #efefef"/>
    </style:style>
    <style:style style:name="Table5.A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4" style:family="table-cell">
      <style:table-cell-properties style:vertical-align="" fo:padding="0.05in" fo:border="1pt solid #efefef"/>
    </style:style>
    <style:style style:name="Table5.A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5" style:family="table-cell">
      <style:table-cell-properties style:vertical-align="" fo:padding="0.05in" fo:border="1pt solid #efefef"/>
    </style:style>
    <style:style style:name="Table5.A6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6" style:family="table-cell">
      <style:table-cell-properties style:vertical-align="" fo:padding="0.05in" fo:border="1pt solid #efefef"/>
    </style:style>
    <style:style style:name="Table5.A6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7" style:family="table-cell">
      <style:table-cell-properties style:vertical-align="" fo:padding="0.05in" fo:border="1pt solid #efefef"/>
    </style:style>
    <style:style style:name="Table5.A6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8" style:family="table-cell">
      <style:table-cell-properties style:vertical-align="" fo:padding="0.05in" fo:border="1pt solid #efefef"/>
    </style:style>
    <style:style style:name="Table5.A6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9" style:family="table-cell">
      <style:table-cell-properties style:vertical-align="" fo:padding="0.05in" fo:border="1pt solid #efefef"/>
    </style:style>
    <style:style style:name="Table5.A7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0" style:family="table-cell">
      <style:table-cell-properties style:vertical-align="" fo:padding="0.05in" fo:border="1pt solid #efefef"/>
    </style:style>
    <style:style style:name="Table5.A7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1" style:family="table-cell">
      <style:table-cell-properties style:vertical-align="" fo:padding="0.05in" fo:border="1pt solid #efefef"/>
    </style:style>
    <style:style style:name="Table5.A7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2" style:family="table-cell">
      <style:table-cell-properties style:vertical-align="" fo:padding="0.05in" fo:border="1pt solid #efefef"/>
    </style:style>
    <style:style style:name="Table5.A7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3" style:family="table-cell">
      <style:table-cell-properties style:vertical-align="" fo:padding="0.05in" fo:border="1pt solid #efefef"/>
    </style:style>
    <style:style style:name="Table5.A7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4" style:family="table-cell">
      <style:table-cell-properties style:vertical-align="" fo:padding="0.05in" fo:border="1pt solid #efefef"/>
    </style:style>
    <style:style style:name="Table5.A7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5" style:family="table-cell">
      <style:table-cell-properties style:vertical-align="" fo:padding="0.05in" fo:border="1pt solid #efefef"/>
    </style:style>
    <style:style style:name="Table5.A7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6" style:family="table-cell">
      <style:table-cell-properties style:vertical-align="" fo:padding="0.05in" fo:border="1pt solid #efefef"/>
    </style:style>
    <style:style style:name="Table5.A7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7" style:family="table-cell">
      <style:table-cell-properties style:vertical-align="" fo:padding="0.05in" fo:border="1pt solid #efefef"/>
    </style:style>
    <style:style style:name="Table5.A7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8" style:family="table-cell">
      <style:table-cell-properties style:vertical-align="" fo:padding="0.05in" fo:border="1pt solid #efefef"/>
    </style:style>
    <style:style style:name="Table5.A7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9" style:family="table-cell">
      <style:table-cell-properties style:vertical-align="" fo:padding="0.05in" fo:border="1pt solid #efefef"/>
    </style:style>
    <style:style style:name="Table5.A8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0" style:family="table-cell">
      <style:table-cell-properties style:vertical-align="" fo:padding="0.05in" fo:border="1pt solid #efefef"/>
    </style:style>
    <style:style style:name="Table5.A8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1" style:family="table-cell">
      <style:table-cell-properties style:vertical-align="" fo:padding="0.05in" fo:border="1pt solid #efefef"/>
    </style:style>
    <style:style style:name="Table5.A8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2" style:family="table-cell">
      <style:table-cell-properties style:vertical-align="" fo:padding="0.05in" fo:border="1pt solid #efefef"/>
    </style:style>
    <style:style style:name="Table5.A8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3" style:family="table-cell">
      <style:table-cell-properties style:vertical-align="" fo:padding="0.05in" fo:border="1pt solid #efefef"/>
    </style:style>
    <style:style style:name="Table5.A8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4" style:family="table-cell">
      <style:table-cell-properties style:vertical-align="" fo:padding="0.05in" fo:border="1pt solid #efefef"/>
    </style:style>
    <style:style style:name="Table5.A8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5" style:family="table-cell">
      <style:table-cell-properties style:vertical-align="" fo:padding="0.05in" fo:border="1pt solid #efefef"/>
    </style:style>
    <style:style style:name="Table5.A8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6" style:family="table-cell">
      <style:table-cell-properties style:vertical-align="" fo:padding="0.05in" fo:border="1pt solid #efefef"/>
    </style:style>
    <style:style style:name="Table5.A8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7" style:family="table-cell">
      <style:table-cell-properties style:vertical-align="" fo:padding="0.05in" fo:border="1pt solid #efefef"/>
    </style:style>
    <style:style style:name="Table5.A8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8" style:family="table-cell">
      <style:table-cell-properties style:vertical-align="" fo:padding="0.05in" fo:border="1pt solid #efefef"/>
    </style:style>
    <style:style style:name="Table5.A8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9" style:family="table-cell">
      <style:table-cell-properties style:vertical-align="" fo:padding="0.05in" fo:border="1pt solid #efefef"/>
    </style:style>
    <style:style style:name="Table5.A9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9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9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90" style:family="table-cell">
      <style:table-cell-properties style:vertical-align="" fo:padding="0.05in" fo:border="1pt solid #efefef"/>
    </style:style>
    <style:style style:name="Table5.A9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9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9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91" style:family="table-cell">
      <style:table-cell-properties style:vertical-align="" fo:padding="0.05in" fo:border="1pt solid #efefef"/>
    </style:style>
    <style:style style:name="Table6" style:family="table">
      <style:table-properties style:width="7.4792in" fo:margin-left="0in" fo:margin-top="0in" fo:margin-bottom="0in" table:align="left"/>
    </style:style>
    <style:style style:name="Table6.A" style:family="table-column">
      <style:table-column-properties style:column-width="0.7604in"/>
    </style:style>
    <style:style style:name="Table6.B" style:family="table-column">
      <style:table-column-properties style:column-width="4.8653in"/>
    </style:style>
    <style:style style:name="Table6.C" style:family="table-column">
      <style:table-column-properties style:column-width="0.9576in"/>
    </style:style>
    <style:style style:name="Table6.D" style:family="table-column">
      <style:table-column-properties style:column-width="0.895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6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6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6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6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6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6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3" style:family="table-cell">
      <style:table-cell-properties style:vertical-align="" fo:padding="0.05in" fo:border="1pt solid #efefef"/>
    </style:style>
    <style:style style:name="Table6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4" style:family="table-cell">
      <style:table-cell-properties style:vertical-align="" fo:padding="0.05in" fo:border="1pt solid #efefef"/>
    </style:style>
    <style:style style:name="Table6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5" style:family="table-cell">
      <style:table-cell-properties style:vertical-align="" fo:padding="0.05in" fo:border="1pt solid #efefef"/>
    </style:style>
    <style:style style:name="Table6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6" style:family="table-cell">
      <style:table-cell-properties style:vertical-align="" fo:padding="0.05in" fo:border="1pt solid #efefef"/>
    </style:style>
    <style:style style:name="Table6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7" style:family="table-cell">
      <style:table-cell-properties style:vertical-align="" fo:padding="0.05in" fo:border="1pt solid #efefef"/>
    </style:style>
    <style:style style:name="Table6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8" style:family="table-cell">
      <style:table-cell-properties style:vertical-align="" fo:padding="0.05in" fo:border="1pt solid #efefef"/>
    </style:style>
    <style:style style:name="Table6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9" style:family="table-cell">
      <style:table-cell-properties style:vertical-align="" fo:padding="0.05in" fo:border="1pt solid #efefef"/>
    </style:style>
    <style:style style:name="Table7" style:family="table">
      <style:table-properties style:width="7.4792in" fo:margin-left="0in" fo:margin-top="0in" fo:margin-bottom="0in" table:align="left"/>
    </style:style>
    <style:style style:name="Table7.A" style:family="table-column">
      <style:table-column-properties style:column-width="0.75in"/>
    </style:style>
    <style:style style:name="Table7.B" style:family="table-column">
      <style:table-column-properties style:column-width="4.875in"/>
    </style:style>
    <style:style style:name="Table7.C" style:family="table-column">
      <style:table-column-properties style:column-width="0.9576in"/>
    </style:style>
    <style:style style:name="Table7.D" style:family="table-column">
      <style:table-column-properties style:column-width="0.895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7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7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7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7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7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7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3" style:family="table-cell">
      <style:table-cell-properties style:vertical-align="" fo:padding="0.05in" fo:border="1pt solid #efefef"/>
    </style:style>
    <style:style style:name="Table7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4" style:family="table-cell">
      <style:table-cell-properties style:vertical-align="" fo:padding="0.05in" fo:border="1pt solid #efefef"/>
    </style:style>
    <style:style style:name="Table7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5" style:family="table-cell">
      <style:table-cell-properties style:vertical-align="" fo:padding="0.05in" fo:border="1pt solid #efefef"/>
    </style:style>
    <style:style style:name="Table7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6" style:family="table-cell">
      <style:table-cell-properties style:vertical-align="" fo:padding="0.05in" fo:border="1pt solid #efefef"/>
    </style:style>
    <style:style style:name="Table7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7" style:family="table-cell">
      <style:table-cell-properties style:vertical-align="" fo:padding="0.05in" fo:border="1pt solid #efefef"/>
    </style:style>
    <style:style style:name="Table7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8" style:family="table-cell">
      <style:table-cell-properties style:vertical-align="" fo:padding="0.05in" fo:border="1pt solid #efefef"/>
    </style:style>
    <style:style style:name="Table7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9" style:family="table-cell">
      <style:table-cell-properties style:vertical-align="" fo:padding="0.05in" fo:border="1pt solid #efefef"/>
    </style:style>
    <style:style style:name="Table7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0" style:family="table-cell">
      <style:table-cell-properties style:vertical-align="" fo:padding="0.05in" fo:border="1pt solid #efefef"/>
    </style:style>
    <style:style style:name="Table7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1" style:family="table-cell">
      <style:table-cell-properties style:vertical-align="" fo:padding="0.05in" fo:border="1pt solid #efefef"/>
    </style:style>
    <style:style style:name="Table7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2" style:family="table-cell">
      <style:table-cell-properties style:vertical-align="" fo:padding="0.05in" fo:border="1pt solid #efefef"/>
    </style:style>
    <style:style style:name="Table7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3" style:family="table-cell">
      <style:table-cell-properties style:vertical-align="" fo:padding="0.05in" fo:border="1pt solid #efefef"/>
    </style:style>
    <style:style style:name="Table7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4" style:family="table-cell">
      <style:table-cell-properties style:vertical-align="" fo:padding="0.05in" fo:border="1pt solid #efefef"/>
    </style:style>
    <style:style style:name="Table7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5" style:family="table-cell">
      <style:table-cell-properties style:vertical-align="" fo:padding="0.05in" fo:border="1pt solid #efefef"/>
    </style:style>
    <style:style style:name="Table8" style:family="table">
      <style:table-properties style:width="7.4792in" fo:margin-left="0in" fo:margin-top="0in" fo:margin-bottom="0in" table:align="left"/>
    </style:style>
    <style:style style:name="Table8.A" style:family="table-column">
      <style:table-column-properties style:column-width="0.7604in"/>
    </style:style>
    <style:style style:name="Table8.B" style:family="table-column">
      <style:table-column-properties style:column-width="4.8653in"/>
    </style:style>
    <style:style style:name="Table8.C" style:family="table-column">
      <style:table-column-properties style:column-width="0.9576in"/>
    </style:style>
    <style:style style:name="Table8.D" style:family="table-column">
      <style:table-column-properties style:column-width="0.895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8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8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8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8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8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8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" style:family="table-cell">
      <style:table-cell-properties style:vertical-align="" fo:padding="0.05in" fo:border="1pt solid #efefef"/>
    </style:style>
    <style:style style:name="Table8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" style:family="table-cell">
      <style:table-cell-properties style:vertical-align="" fo:padding="0.05in" fo:border="1pt solid #efefef"/>
    </style:style>
    <style:style style:name="Table8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" style:family="table-cell">
      <style:table-cell-properties style:vertical-align="" fo:padding="0.05in" fo:border="1pt solid #efefef"/>
    </style:style>
    <style:style style:name="Table8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" style:family="table-cell">
      <style:table-cell-properties style:vertical-align="" fo:padding="0.05in" fo:border="1pt solid #efefef"/>
    </style:style>
    <style:style style:name="Table8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7" style:family="table-cell">
      <style:table-cell-properties style:vertical-align="" fo:padding="0.05in" fo:border="1pt solid #efefef"/>
    </style:style>
    <style:style style:name="Table8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8" style:family="table-cell">
      <style:table-cell-properties style:vertical-align="" fo:padding="0.05in" fo:border="1pt solid #efefef"/>
    </style:style>
    <style:style style:name="Table8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9" style:family="table-cell">
      <style:table-cell-properties style:vertical-align="" fo:padding="0.05in" fo:border="1pt solid #efefef"/>
    </style:style>
    <style:style style:name="Table8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0" style:family="table-cell">
      <style:table-cell-properties style:vertical-align="" fo:padding="0.05in" fo:border="1pt solid #efefef"/>
    </style:style>
    <style:style style:name="Table8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1" style:family="table-cell">
      <style:table-cell-properties style:vertical-align="" fo:padding="0.05in" fo:border="1pt solid #efefef"/>
    </style:style>
    <style:style style:name="Table8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2" style:family="table-cell">
      <style:table-cell-properties style:vertical-align="" fo:padding="0.05in" fo:border="1pt solid #efefef"/>
    </style:style>
    <style:style style:name="Table8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3" style:family="table-cell">
      <style:table-cell-properties style:vertical-align="" fo:padding="0.05in" fo:border="1pt solid #efefef"/>
    </style:style>
    <style:style style:name="Table8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4" style:family="table-cell">
      <style:table-cell-properties style:vertical-align="" fo:padding="0.05in" fo:border="1pt solid #efefef"/>
    </style:style>
    <style:style style:name="Table8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5" style:family="table-cell">
      <style:table-cell-properties style:vertical-align="" fo:padding="0.05in" fo:border="1pt solid #efefef"/>
    </style:style>
    <style:style style:name="Table8.A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6" style:family="table-cell">
      <style:table-cell-properties style:vertical-align="" fo:padding="0.05in" fo:border="1pt solid #efefef"/>
    </style:style>
    <style:style style:name="Table8.A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7" style:family="table-cell">
      <style:table-cell-properties style:vertical-align="" fo:padding="0.05in" fo:border="1pt solid #efefef"/>
    </style:style>
    <style:style style:name="Table8.A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8" style:family="table-cell">
      <style:table-cell-properties style:vertical-align="" fo:padding="0.05in" fo:border="1pt solid #efefef"/>
    </style:style>
    <style:style style:name="Table8.A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9" style:family="table-cell">
      <style:table-cell-properties style:vertical-align="" fo:padding="0.05in" fo:border="1pt solid #efefef"/>
    </style:style>
    <style:style style:name="Table8.A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0" style:family="table-cell">
      <style:table-cell-properties style:vertical-align="" fo:padding="0.05in" fo:border="1pt solid #efefef"/>
    </style:style>
    <style:style style:name="Table8.A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1" style:family="table-cell">
      <style:table-cell-properties style:vertical-align="" fo:padding="0.05in" fo:border="1pt solid #efefef"/>
    </style:style>
    <style:style style:name="Table8.A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2" style:family="table-cell">
      <style:table-cell-properties style:vertical-align="" fo:padding="0.05in" fo:border="1pt solid #efefef"/>
    </style:style>
    <style:style style:name="Table8.A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3" style:family="table-cell">
      <style:table-cell-properties style:vertical-align="" fo:padding="0.05in" fo:border="1pt solid #efefef"/>
    </style:style>
    <style:style style:name="Table8.A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4" style:family="table-cell">
      <style:table-cell-properties style:vertical-align="" fo:padding="0.05in" fo:border="1pt solid #efefef"/>
    </style:style>
    <style:style style:name="Table8.A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5" style:family="table-cell">
      <style:table-cell-properties style:vertical-align="" fo:padding="0.05in" fo:border="1pt solid #efefef"/>
    </style:style>
    <style:style style:name="Table8.A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6" style:family="table-cell">
      <style:table-cell-properties style:vertical-align="" fo:padding="0.05in" fo:border="1pt solid #efefef"/>
    </style:style>
    <style:style style:name="Table8.A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7" style:family="table-cell">
      <style:table-cell-properties style:vertical-align="" fo:padding="0.05in" fo:border="1pt solid #efefef"/>
    </style:style>
    <style:style style:name="Table8.A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8" style:family="table-cell">
      <style:table-cell-properties style:vertical-align="" fo:padding="0.05in" fo:border="1pt solid #efefef"/>
    </style:style>
    <style:style style:name="Table8.A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9" style:family="table-cell">
      <style:table-cell-properties style:vertical-align="" fo:padding="0.05in" fo:border="1pt solid #efefef"/>
    </style:style>
    <style:style style:name="Table8.A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0" style:family="table-cell">
      <style:table-cell-properties style:vertical-align="" fo:padding="0.05in" fo:border="1pt solid #efefef"/>
    </style:style>
    <style:style style:name="Table8.A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1" style:family="table-cell">
      <style:table-cell-properties style:vertical-align="" fo:padding="0.05in" fo:border="1pt solid #efefef"/>
    </style:style>
    <style:style style:name="Table8.A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2" style:family="table-cell">
      <style:table-cell-properties style:vertical-align="" fo:padding="0.05in" fo:border="1pt solid #efefef"/>
    </style:style>
    <style:style style:name="Table8.A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3" style:family="table-cell">
      <style:table-cell-properties style:vertical-align="" fo:padding="0.05in" fo:border="1pt solid #efefef"/>
    </style:style>
    <style:style style:name="Table8.A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4" style:family="table-cell">
      <style:table-cell-properties style:vertical-align="" fo:padding="0.05in" fo:border="1pt solid #efefef"/>
    </style:style>
    <style:style style:name="Table8.A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5" style:family="table-cell">
      <style:table-cell-properties style:vertical-align="" fo:padding="0.05in" fo:border="1pt solid #efefef"/>
    </style:style>
    <style:style style:name="Table8.A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6" style:family="table-cell">
      <style:table-cell-properties style:vertical-align="" fo:padding="0.05in" fo:border="1pt solid #efefef"/>
    </style:style>
    <style:style style:name="Table8.A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7" style:family="table-cell">
      <style:table-cell-properties style:vertical-align="" fo:padding="0.05in" fo:border="1pt solid #efefef"/>
    </style:style>
    <style:style style:name="Table8.A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8" style:family="table-cell">
      <style:table-cell-properties style:vertical-align="" fo:padding="0.05in" fo:border="1pt solid #efefef"/>
    </style:style>
    <style:style style:name="Table8.A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9" style:family="table-cell">
      <style:table-cell-properties style:vertical-align="" fo:padding="0.05in" fo:border="1pt solid #efefef"/>
    </style:style>
    <style:style style:name="Table8.A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0" style:family="table-cell">
      <style:table-cell-properties style:vertical-align="" fo:padding="0.05in" fo:border="1pt solid #efefef"/>
    </style:style>
    <style:style style:name="Table8.A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1" style:family="table-cell">
      <style:table-cell-properties style:vertical-align="" fo:padding="0.05in" fo:border="1pt solid #efefef"/>
    </style:style>
    <style:style style:name="Table8.A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2" style:family="table-cell">
      <style:table-cell-properties style:vertical-align="" fo:padding="0.05in" fo:border="1pt solid #efefef"/>
    </style:style>
    <style:style style:name="Table8.A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3" style:family="table-cell">
      <style:table-cell-properties style:vertical-align="" fo:padding="0.05in" fo:border="1pt solid #efefef"/>
    </style:style>
    <style:style style:name="Table8.A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4" style:family="table-cell">
      <style:table-cell-properties style:vertical-align="" fo:padding="0.05in" fo:border="1pt solid #efefef"/>
    </style:style>
    <style:style style:name="Table8.A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5" style:family="table-cell">
      <style:table-cell-properties style:vertical-align="" fo:padding="0.05in" fo:border="1pt solid #efefef"/>
    </style:style>
    <style:style style:name="Table8.A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6" style:family="table-cell">
      <style:table-cell-properties style:vertical-align="" fo:padding="0.05in" fo:border="1pt solid #efefef"/>
    </style:style>
    <style:style style:name="Table8.A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7" style:family="table-cell">
      <style:table-cell-properties style:vertical-align="" fo:padding="0.05in" fo:border="1pt solid #efefef"/>
    </style:style>
    <style:style style:name="Table8.A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8" style:family="table-cell">
      <style:table-cell-properties style:vertical-align="" fo:padding="0.05in" fo:border="1pt solid #efefef"/>
    </style:style>
    <style:style style:name="Table8.A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9" style:family="table-cell">
      <style:table-cell-properties style:vertical-align="" fo:padding="0.05in" fo:border="1pt solid #efefef"/>
    </style:style>
    <style:style style:name="Table8.A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0" style:family="table-cell">
      <style:table-cell-properties style:vertical-align="" fo:padding="0.05in" fo:border="1pt solid #efefef"/>
    </style:style>
    <style:style style:name="Table8.A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1" style:family="table-cell">
      <style:table-cell-properties style:vertical-align="" fo:padding="0.05in" fo:border="1pt solid #efefef"/>
    </style:style>
    <style:style style:name="Table8.A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2" style:family="table-cell">
      <style:table-cell-properties style:vertical-align="" fo:padding="0.05in" fo:border="1pt solid #efefef"/>
    </style:style>
    <style:style style:name="Table8.A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3" style:family="table-cell">
      <style:table-cell-properties style:vertical-align="" fo:padding="0.05in" fo:border="1pt solid #efefef"/>
    </style:style>
    <style:style style:name="Table8.A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4" style:family="table-cell">
      <style:table-cell-properties style:vertical-align="" fo:padding="0.05in" fo:border="1pt solid #efefef"/>
    </style:style>
    <style:style style:name="Table8.A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5" style:family="table-cell">
      <style:table-cell-properties style:vertical-align="" fo:padding="0.05in" fo:border="1pt solid #efefef"/>
    </style:style>
    <style:style style:name="Table8.A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6" style:family="table-cell">
      <style:table-cell-properties style:vertical-align="" fo:padding="0.05in" fo:border="1pt solid #efefef"/>
    </style:style>
    <style:style style:name="Table8.A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7" style:family="table-cell">
      <style:table-cell-properties style:vertical-align="" fo:padding="0.05in" fo:border="1pt solid #efefef"/>
    </style:style>
    <style:style style:name="Table8.A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8" style:family="table-cell">
      <style:table-cell-properties style:vertical-align="" fo:padding="0.05in" fo:border="1pt solid #efefef"/>
    </style:style>
    <style:style style:name="Table8.A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9" style:family="table-cell">
      <style:table-cell-properties style:vertical-align="" fo:padding="0.05in" fo:border="1pt solid #efefef"/>
    </style:style>
    <style:style style:name="Table8.A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0" style:family="table-cell">
      <style:table-cell-properties style:vertical-align="" fo:padding="0.05in" fo:border="1pt solid #efefef"/>
    </style:style>
    <style:style style:name="Table8.A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1" style:family="table-cell">
      <style:table-cell-properties style:vertical-align="" fo:padding="0.05in" fo:border="1pt solid #efefef"/>
    </style:style>
    <style:style style:name="Table8.A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2" style:family="table-cell">
      <style:table-cell-properties style:vertical-align="" fo:padding="0.05in" fo:border="1pt solid #efefef"/>
    </style:style>
    <style:style style:name="Table8.A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3" style:family="table-cell">
      <style:table-cell-properties style:vertical-align="" fo:padding="0.05in" fo:border="1pt solid #efefef"/>
    </style:style>
    <style:style style:name="Table8.A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4" style:family="table-cell">
      <style:table-cell-properties style:vertical-align="" fo:padding="0.05in" fo:border="1pt solid #efefef"/>
    </style:style>
    <style:style style:name="Table8.A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5" style:family="table-cell">
      <style:table-cell-properties style:vertical-align="" fo:padding="0.05in" fo:border="1pt solid #efefef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text-properties style:font-name="Calibri" fo:font-size="6pt" fo:font-style="italic" style:font-name-asian="Calibri1" style:font-size-asian="6pt" style:font-style-asian="italic" style:font-name-complex="Calibri1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73763" style:font-name="Calibri" fo:font-size="18pt" fo:font-weight="bold" style:font-name-asian="Calibri1" style:font-size-asian="18pt" style:font-weight-asian="bold" style:font-name-complex="Calibri1" style:font-size-complex="18pt"/>
    </style:style>
    <style:style style:name="P6" style:family="paragraph" style:parent-style-name="Standard">
      <style:paragraph-properties fo:line-height="100%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P7" style:family="paragraph" style:parent-style-name="Standard">
      <style:paragraph-properties fo:line-height="100%" fo:orphans="0" fo:widows="0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orphans="0" fo:widows="0"/>
      <style:text-properties fo:color="#cccccc" style:font-name="Calibri" style:font-name-asian="Calibri1" style:font-name-complex="Calibri1"/>
    </style:style>
    <style:style style:name="P11" style:family="paragraph" style:parent-style-name="Standard">
      <style:paragraph-properties fo:orphans="0" fo:widows="0"/>
      <style:text-properties fo:color="#cccccc" style:font-name="Calibri" style:font-name-asian="Calibri1" style:font-name-complex="Calibri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text-properties fo:color="#99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P14" style:family="paragraph" style:parent-style-name="Standard">
      <style:paragraph-properties fo:line-height="100%"/>
      <style:text-properties fo:font-size="1pt" fo:font-weight="bold" style:font-size-asian="1pt" style:font-weight-asian="bold" style:font-size-complex="1pt"/>
    </style:style>
    <style:style style:name="P15" style:family="paragraph" style:parent-style-name="Standard">
      <style:paragraph-properties fo:line-height="100%"/>
      <style:text-properties fo:font-size="1pt" style:font-size-asian="1pt" style:font-size-complex="1pt"/>
    </style:style>
    <style:style style:name="P1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break-before="auto" fo:break-after="auto"/>
      <style:text-properties style:font-name="Calibri" fo:font-size="8pt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line-height="200%" fo:break-before="auto" fo:break-after="auto"/>
    </style:style>
    <style:style style:name="P21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P22" style:family="paragraph" style:parent-style-name="Standard">
      <style:paragraph-properties fo:break-before="page"/>
      <style:text-properties fo:color="#073763" style:font-name="Calibri" fo:font-size="6pt" fo:font-style="italic" style:font-name-asian="Calibri1" style:font-size-asian="6pt" style:font-style-asian="italic" style:font-name-complex="Calibri1" style:font-size-complex="6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style:font-name="Calibri" style:font-name-asian="Calibri1" style:font-name-complex="Calibri1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0.1252in" fo:margin-right="0in" fo:line-height="100%" fo:orphans="0" fo:widows="0" fo:text-indent="0in" style:auto-text-indent="false"/>
    </style:style>
    <style:style style:name="P27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P28" style:family="paragraph" style:parent-style-name="Standard" style:master-page-name="First_20_Page">
      <style:paragraph-properties style:page-number="1" fo:break-before="auto" fo:break-after="auto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9" style:family="paragraph" style:parent-style-name="Heading_20_1">
      <style:paragraph-properties fo:line-height="150%"/>
    </style:style>
    <style:style style:name="P30" style:family="paragraph" style:parent-style-name="Heading_20_1">
      <style:paragraph-properties fo:margin-top="0.1665in" fo:margin-bottom="0.0835in" loext:contextual-spacing="false" fo:line-height="100%"/>
    </style:style>
    <style:style style:name="P31" style:family="paragraph" style:parent-style-name="Heading_20_2">
      <style:paragraph-properties fo:line-height="100%"/>
    </style:style>
    <style:style style:name="T1" style:family="text">
      <style:text-properties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T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cc0000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7" style:family="text">
      <style:text-properties fo:color="#cc0000" style:text-underline-style="solid" style:text-underline-width="auto" style:text-underline-color="font-color"/>
    </style:style>
    <style:style style:name="T8" style:family="text">
      <style:text-properties fo:color="#990000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9" style:family="text">
      <style:text-properties fo:color="#f3f3f3"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fo:color="#cccccc" style:font-name="Calibri" style:font-name-asian="Calibri1" style:font-name-complex="Calibri1"/>
    </style:style>
    <style:style style:name="T11" style:family="text">
      <style:text-properties fo:color="#cccccc" style:font-name="Calibri" fo:font-style="italic" style:font-name-asian="Calibri1" style:font-style-asian="italic" style:font-name-complex="Calibri1"/>
    </style:style>
    <style:style style:name="T1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color="#d9d9d9" style:font-name="Calibri" style:font-name-asian="Calibri1" style:font-name-complex="Calibri1"/>
    </style:style>
    <style:style style:name="T15" style:family="text">
      <style:text-properties fo:font-weight="bold" style:font-weight-asian="bold"/>
    </style:style>
    <style:style style:name="T16" style:family="text">
      <style:text-properties fo:color="#073763" style:font-name="Calibri" fo:font-weight="bold" style:font-name-asian="Calibri1" style:font-weight-asian="bold" style:font-name-complex="Calibri1"/>
    </style:style>
    <style:style style:name="T17" style:family="text">
      <style:text-properties fo:color="#073763" style:font-name="Montserrat SemiBold" fo:font-size="18pt" style:font-name-asian="Montserrat SemiBold1" style:font-size-asian="18pt" style:font-name-complex="Montserrat SemiBold1" style:font-size-complex="18pt"/>
    </style:style>
    <style:style style:name="T18" style:family="text">
      <style:text-properties style:font-name="Montserrat SemiBold" style:font-name-asian="Montserrat SemiBold1" style:font-name-complex="Montserrat SemiBold1"/>
    </style:style>
    <style:style style:name="T19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><text:span text:style-name="T1">Click on the section to be directed to the folder in the Table of Contents.</text:span></text:p>
      <text:p text:style-name="P17"><text:span text:style-name="T2"><text:s/></text:span></text:p>
      <text:p text:style-name="P20"><text:a xlink:type="simple" xlink:href="#_cl8peznta4bh" text:style-name="ListLabel_20_1" text:visited-style-name="ListLabel_20_1"><text:span text:style-name="T6">1000 Philosophy</text:span></text:a></text:p>
      <text:p text:style-name="P20"><text:a xlink:type="simple" xlink:href="#_oswkra84b5xq" text:style-name="ListLabel_20_1" text:visited-style-name="ListLabel_20_1"><text:span text:style-name="T6">2000 Community</text:span></text:a></text:p>
      <text:p text:style-name="P20"><text:a xlink:type="simple" xlink:href="#_9jvyvuv4fbjs" text:style-name="ListLabel_20_1" text:visited-style-name="ListLabel_20_1"><text:span text:style-name="T6">3000 Administration</text:span></text:a></text:p>
      <text:p text:style-name="P20"><text:a xlink:type="simple" xlink:href="#_y2030wbtgsax" text:style-name="ListLabel_20_1" text:visited-style-name="ListLabel_20_1"><text:span text:style-name="T6">4000 Business</text:span></text:a></text:p>
      <text:p text:style-name="P20"><text:a xlink:type="simple" xlink:href="#_ktkllms4c9i9" text:style-name="ListLabel_20_1" text:visited-style-name="ListLabel_20_1"><text:span text:style-name="T6">5000 Student Services</text:span></text:a></text:p>
      <text:p text:style-name="P20"><text:a xlink:type="simple" xlink:href="#_fhe0te5tl4cw" text:style-name="ListLabel_20_1" text:visited-style-name="ListLabel_20_1"><text:span text:style-name="T6">6000 Facilities</text:span></text:a></text:p>
      <text:p text:style-name="P20"><text:a xlink:type="simple" xlink:href="#_morik8s73c4p" text:style-name="ListLabel_20_1" text:visited-style-name="ListLabel_20_1"><text:span text:style-name="T6">7000 Governance</text:span></text:a></text:p>
      <text:p text:style-name="P20"><text:a xlink:type="simple" xlink:href="#_21x1r2v53wmo" text:style-name="ListLabel_20_1" text:visited-style-name="ListLabel_20_1"><text:span text:style-name="T6">8000 Personnel</text:span></text:a></text:p>
      <text:p text:style-name="P18"/>
      <text:p text:style-name="P5"/>
      <text:p text:style-name="P22"/>
      <text:p text:style-name="Standard"><text:span text:style-name="T4">Click on the hyperlink to go directly to the policy. The policy will open in a new window.</text:span></text:p>
      <text:p text:style-name="P30"><text:bookmark text:name="_cl8peznta4bh"/><text:a xlink:type="simple" xlink:href="https://drive.google.com/drive/folders/1md3Ai4U_XYu7cjC2oIlGLeUZ0AzqJOyP?usp=sharing" text:style-name="ListLabel_20_2" text:visited-style-name="ListLabel_20_2">1000 Philosophy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9">Policy Number</text:span></text:p>
          </table:table-cell>
          <table:table-cell table:style-name="Table1.A1" office:value-type="string">
            <text:p text:style-name="P9"><text:span text:style-name="T9">Name</text:span></text:p>
          </table:table-cell>
          <table:table-cell table:style-name="Table1.A1" office:value-type="string">
            <text:p text:style-name="P9"><text:span text:style-name="T9">Original Adoption</text:span></text:p>
          </table:table-cell>
          <table:table-cell table:style-name="Table1.A1" office:value-type="string">
            <text:p text:style-name="P9"><text:span text:style-name="T9">Last Revised </text:span></text:p>
          </table:table-cell>
        </table:table-row>
        <table:table-row table:style-name="Table1.1">
          <table:table-cell table:style-name="Table1.A2" office:value-type="string">
            <text:p text:style-name="P23"><text:span text:style-name="T10">1001.1</text:span></text:p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25"/>
          </table:table-cell>
          <table:table-cell table:style-name="Table1.D2" office:value-type="string">
            <text:p text:style-name="P25"/>
          </table:table-cell>
        </table:table-row>
        <table:table-row table:style-name="Table1.1">
          <table:table-cell table:style-name="Table1.A3" office:value-type="string">
            <text:p text:style-name="P23"><text:span text:style-name="T10">1002.1</text:span></text:p>
          </table:table-cell>
          <table:table-cell table:style-name="Table1.B3" office:value-type="string">
            <text:p text:style-name="P23"><text:span text:style-name="T10">JCS Board Philosophy</text:span></text:p>
          </table:table-cell>
          <table:table-cell table:style-name="Table1.C3" office:value-type="string">
            <text:p text:style-name="P25"/>
          </table:table-cell>
          <table:table-cell table:style-name="Table1.D3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3"><text:span text:style-name="T5">1003.1</text:span></text:p>
          </table:table-cell>
          <table:table-cell table:style-name="Table1.B4" office:value-type="string">
            <text:p text:style-name="P23"><text:a xlink:type="simple" xlink:href="https://docs.google.com/document/d/17iuwOgzWxC0rao9EgZulkjZjj74iA_5yA6hUG6JkY_8/edit?usp=sharing" text:style-name="ListLabel_20_3" text:visited-style-name="ListLabel_20_3"><text:span text:style-name="T12">Relationship Between JCS, Inc. and Its Schools</text:span></text:a></text:p>
          </table:table-cell>
          <table:table-cell table:style-name="Table1.C4" office:value-type="string">
            <text:p text:style-name="P23"><text:span text:style-name="T5">12/14/2018</text:span></text:p>
          </table:table-cell>
          <table:table-cell table:style-name="Table1.D4" office:value-type="string">
            <text:p text:style-name="P23"><text:span text:style-name="T5">--</text:span></text:p>
          </table:table-cell>
        </table:table-row>
        <table:table-row table:style-name="Table1.1">
          <table:table-cell table:style-name="Table1.A5" office:value-type="string">
            <text:p text:style-name="P23"><text:span text:style-name="T10">1004.1</text:span></text:p>
          </table:table-cell>
          <table:table-cell table:style-name="Table1.B5" office:value-type="string">
            <text:p text:style-name="P25"/>
          </table:table-cell>
          <table:table-cell table:style-name="Table1.C5" office:value-type="string">
            <text:p text:style-name="P25"/>
          </table:table-cell>
          <table:table-cell table:style-name="Table1.D5" office:value-type="string">
            <text:p text:style-name="P25"/>
          </table:table-cell>
        </table:table-row>
        <table:table-row table:style-name="Table1.1">
          <table:table-cell table:style-name="Table1.A6" office:value-type="string">
            <text:p text:style-name="P23"><text:span text:style-name="T5">1005.1</text:span></text:p>
          </table:table-cell>
          <table:table-cell table:style-name="Table1.B6" office:value-type="string">
            <text:p text:style-name="P23"><text:a xlink:type="simple" xlink:href="https://docs.google.com/document/d/1xIRAt_FbufDXCNFYToADT8Hxb9AC2UCUtPRW65bxASs/edit?usp=sharing" text:style-name="ListLabel_20_3" text:visited-style-name="ListLabel_20_3"><text:span text:style-name="T12">Curriculum Development and Evaluation Policy</text:span></text:a></text:p>
          </table:table-cell>
          <table:table-cell table:style-name="Table1.C6" office:value-type="string">
            <text:p text:style-name="P23"><text:span text:style-name="T5">06/09/2003</text:span></text:p>
          </table:table-cell>
          <table:table-cell table:style-name="Table1.D6" office:value-type="string">
            <text:p text:style-name="P23"><text:span text:style-name="T5">03/13/2020</text:span></text:p>
          </table:table-cell>
        </table:table-row>
        <table:table-row table:style-name="Table1.1">
          <table:table-cell table:style-name="Table1.A7" office:value-type="string">
            <text:p text:style-name="P23"><text:span text:style-name="T5">1006.1</text:span></text:p>
          </table:table-cell>
          <table:table-cell table:style-name="Table1.B7" office:value-type="string">
            <text:p text:style-name="P23"><text:a xlink:type="simple" xlink:href="https://docs.google.com/document/d/1EX4xTldfZMbYCySRNrNPIFl3nPscYkjBZh3WKGJSVG0/edit?usp=sharing" text:style-name="ListLabel_20_3" text:visited-style-name="ListLabel_20_3"><text:span text:style-name="T12">Nondiscrimination in School Programs and Activities</text:span></text:a></text:p>
          </table:table-cell>
          <table:table-cell table:style-name="Table1.C7" office:value-type="string">
            <text:p text:style-name="P23"><text:span text:style-name="T5">06/07/2019</text:span></text:p>
          </table:table-cell>
          <table:table-cell table:style-name="Table1.D7" office:value-type="string">
            <text:p text:style-name="P23"><text:span text:style-name="T5">10/11/2024</text:span></text:p>
          </table:table-cell>
        </table:table-row>
      </table:table>
      <text:p text:style-name="P19"/>
      <text:p text:style-name="Subtitle"><text:bookmark text:name="_kvlzj6p0z7fh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oswkra84b5xq"/><text:a xlink:type="simple" xlink:href="https://drive.google.com/drive/folders/1lqQL_nzcn_6kSKdCjwhQPL0m9dJIv02q?usp=sharing" text:style-name="ListLabel_20_5" text:visited-style-name="ListLabel_20_5"><text:span text:style-name="T13">2000 Community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9">Policy Number</text:span></text:p>
          </table:table-cell>
          <table:table-cell table:style-name="Table2.A1" office:value-type="string">
            <text:p text:style-name="P9"><text:span text:style-name="T9">Name</text:span></text:p>
          </table:table-cell>
          <table:table-cell table:style-name="Table2.A1" office:value-type="string">
            <text:p text:style-name="P9"><text:span text:style-name="T9">Original Adoption</text:span></text:p>
          </table:table-cell>
          <table:table-cell table:style-name="Table2.A1" office:value-type="string">
            <text:p text:style-name="P9"><text:span text:style-name="T9">Last </text:span></text:p>
            <text:p text:style-name="P9"><text:span text:style-name="T9">Revised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5">2001.1</text:span></text:p>
          </table:table-cell>
          <table:table-cell table:style-name="Table2.B2" office:value-type="string">
            <text:p text:style-name="P9"><text:a xlink:type="simple" xlink:href="https://drive.google.com/file/d/1vO1CZ-PPuUqwyJwoDgNh69Et2NS-LNIF/view?usp=drive_link" text:style-name="ListLabel_20_3" text:visited-style-name="ListLabel_20_3"><text:span text:style-name="T12">Uniform Complaint Procedures (UCP) Policy</text:span></text:a></text:p>
          </table:table-cell>
          <table:table-cell table:style-name="Table2.C2" office:value-type="string">
            <text:p text:style-name="P9"><text:span text:style-name="T5">12/17/2004</text:span></text:p>
          </table:table-cell>
          <table:table-cell table:style-name="Table2.D2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5">2001.3</text:span></text:p>
          </table:table-cell>
          <table:table-cell table:style-name="Table2.B3" office:value-type="string">
            <text:p text:style-name="P9"><text:a xlink:type="simple" xlink:href="https://drive.google.com/file/d/1Df0tW-ChJsHLDuOWJIJw6yj1QScT9i12/view?usp=drive_link" text:style-name="ListLabel_20_3" text:visited-style-name="ListLabel_20_3"><text:span text:style-name="T12">Uniform Complaint Procedures (UCP) Form</text:span></text:a></text:p>
          </table:table-cell>
          <table:table-cell table:style-name="Table2.C3" office:value-type="string">
            <text:p text:style-name="P9"><text:span text:style-name="T5">12/17/2004</text:span></text:p>
          </table:table-cell>
          <table:table-cell table:style-name="Table2.D3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5">2002.1</text:span></text:p>
          </table:table-cell>
          <table:table-cell table:style-name="Table2.B4" office:value-type="string">
            <text:p text:style-name="P9"><text:a xlink:type="simple" xlink:href="https://docs.google.com/document/d/1HOGV3G8VykFJuZQWKT8sq21mAKULShqkdsoSEzBS2r8/edit?usp=sharing" text:style-name="ListLabel_20_3" text:visited-style-name="ListLabel_20_3"><text:span text:style-name="T12">Civility Policy</text:span></text:a></text:p>
          </table:table-cell>
          <table:table-cell table:style-name="Table2.C4" office:value-type="string">
            <text:p text:style-name="P9"><text:span text:style-name="T5">09/14/2007</text:span></text:p>
          </table:table-cell>
          <table:table-cell table:style-name="Table2.D4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5">2002.2</text:span></text:p>
          </table:table-cell>
          <table:table-cell table:style-name="Table2.B5" office:value-type="string">
            <text:p text:style-name="P9"><text:a xlink:type="simple" xlink:href="https://docs.google.com/document/d/1cRhFeBXnAG2L9JMkKKNhRfjGA7K60ndqQwNXpyaKMl0/edit?usp=sharing" text:style-name="ListLabel_20_3" text:visited-style-name="ListLabel_20_3"><text:span text:style-name="T12">Civility Administrative Regulations</text:span></text:a></text:p>
          </table:table-cell>
          <table:table-cell table:style-name="Table2.C5" office:value-type="string">
            <text:p text:style-name="P9"><text:span text:style-name="T5">09/14/2007</text:span></text:p>
          </table:table-cell>
          <table:table-cell table:style-name="Table2.D5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6" office:value-type="string">
            <text:p text:style-name="P9"><text:span text:style-name="T5">2002.3</text:span></text:p>
          </table:table-cell>
          <table:table-cell table:style-name="Table2.B6" office:value-type="string">
            <text:p text:style-name="P9"><text:a xlink:type="simple" xlink:href="https://docs.google.com/document/d/1ztfgda8QgZdSxxlF8o23gifEOHwMVq5L1qGqthtRZhk/edit?usp=sharing" text:style-name="ListLabel_20_3" text:visited-style-name="ListLabel_20_3"><text:span text:style-name="T12">Incident Report</text:span></text:a></text:p>
          </table:table-cell>
          <table:table-cell table:style-name="Table2.C6" office:value-type="string">
            <text:p text:style-name="P9"><text:span text:style-name="T5">09/14/2007</text:span></text:p>
          </table:table-cell>
          <table:table-cell table:style-name="Table2.D6" office:value-type="string">
            <text:p text:style-name="P9"><text:span text:style-name="T5">06/05/2020</text:span></text:p>
          </table:table-cell>
        </table:table-row>
        <table:table-row table:style-name="Table2.1">
          <table:table-cell table:style-name="Table2.A7" office:value-type="string">
            <text:p text:style-name="P9"><text:span text:style-name="T5">2005.1</text:span></text:p>
          </table:table-cell>
          <table:table-cell table:style-name="Table2.B7" office:value-type="string">
            <text:p text:style-name="P9"><text:a xlink:type="simple" xlink:href="https://docs.google.com/document/d/1AKIQAy1-GHbq69gmOPgYQZGa7ekEI8dzAXOItsJveBc/edit?usp=sharing" text:style-name="ListLabel_20_3" text:visited-style-name="ListLabel_20_3"><text:span text:style-name="T12">Volunteer and Visitor Policy</text:span></text:a></text:p>
          </table:table-cell>
          <table:table-cell table:style-name="Table2.C7" office:value-type="string">
            <text:p text:style-name="P9"><text:span text:style-name="T5">09/05/2007</text:span></text:p>
          </table:table-cell>
          <table:table-cell table:style-name="Table2.D7" office:value-type="string">
            <text:p text:style-name="P9"><text:span text:style-name="T5">06/07/2019</text:span></text:p>
          </table:table-cell>
        </table:table-row>
        <table:table-row table:style-name="Table2.1">
          <table:table-cell table:style-name="Table2.A8" office:value-type="string">
            <text:p text:style-name="P9"><text:span text:style-name="T5">2005.3</text:span></text:p>
          </table:table-cell>
          <table:table-cell table:style-name="Table2.B8" office:value-type="string">
            <text:p text:style-name="P9"><text:a xlink:type="simple" xlink:href="https://docs.google.com/document/d/1R6ZYpMe0_iDnKgXHkJTN6g3a41-W6SotPBj-BrkcbLo/edit?usp=sharing" text:style-name="ListLabel_20_3" text:visited-style-name="ListLabel_20_3"><text:span text:style-name="T12">Volunteer Application</text:span></text:a></text:p>
          </table:table-cell>
          <table:table-cell table:style-name="Table2.C8" office:value-type="string">
            <text:p text:style-name="P9"><text:span text:style-name="T5">09/05/2007</text:span></text:p>
          </table:table-cell>
          <table:table-cell table:style-name="Table2.D8" office:value-type="string">
            <text:p text:style-name="P9"><text:span text:style-name="T5">06/07/2019</text:span></text:p>
          </table:table-cell>
        </table:table-row>
        <table:table-row table:style-name="Table2.1">
          <table:table-cell table:style-name="Table2.A9" office:value-type="string">
            <text:p text:style-name="P9"><text:span text:style-name="T10">2006.1</text:span></text:p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9"><text:span text:style-name="T5">2007.1</text:span></text:p>
          </table:table-cell>
          <table:table-cell table:style-name="Table2.B10" office:value-type="string">
            <text:p text:style-name="P9"><text:a xlink:type="simple" xlink:href="https://docs.google.com/document/d/1CLuKO0gcwzed6WVHdWZG8Lxwdo983o2lz_EMALEbDq4/edit?usp=sharing" text:style-name="ListLabel_20_3" text:visited-style-name="ListLabel_20_3"><text:span text:style-name="T12">Complaint Regarding a School Employee Policy</text:span></text:a></text:p>
          </table:table-cell>
          <table:table-cell table:style-name="Table2.C10" office:value-type="string">
            <text:p text:style-name="P9"><text:span text:style-name="T5">12/03/2004</text:span></text:p>
          </table:table-cell>
          <table:table-cell table:style-name="Table2.D10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11" office:value-type="string">
            <text:p text:style-name="P9"><text:span text:style-name="T5">2007.2</text:span></text:p>
          </table:table-cell>
          <table:table-cell table:style-name="Table2.B11" office:value-type="string">
            <text:p text:style-name="P9"><text:a xlink:type="simple" xlink:href="https://docs.google.com/document/d/1n3wvajLhvsSgnq_9n0ZwAzlF2RSMbJJJBggqcUnNRzk/edit?usp=sharing" text:style-name="ListLabel_20_3" text:visited-style-name="ListLabel_20_3"><text:span text:style-name="T12">Complaint Regarding a School Employee Administrative Regulations</text:span></text:a></text:p>
          </table:table-cell>
          <table:table-cell table:style-name="Table2.C11" office:value-type="string">
            <text:p text:style-name="P9"><text:span text:style-name="T5">12/03/2004</text:span></text:p>
          </table:table-cell>
          <table:table-cell table:style-name="Table2.D11" office:value-type="string">
            <text:p text:style-name="P9"><text:span text:style-name="T5">10/11/2024</text:span></text:p>
          </table:table-cell>
        </table:table-row>
      </table:table>
      <text:p text:style-name="P3"/>
      <text:p text:style-name="Subtitle"><text:bookmark text:name="_rmea39bnplx"/><text:a xlink:type="simple" xlink:href="#_8rgqnlkzchgz" text:style-name="ListLabel_20_4" text:visited-style-name="ListLabel_20_4"><text:span text:style-name="T7">Return to top</text:span></text:a></text:p>
      <text:p text:style-name="P4"><text:soft-page-break/></text:p>
      <text:p text:style-name="P29"><text:bookmark text:name="_9jvyvuv4fbjs"/><text:a xlink:type="simple" xlink:href="https://drive.google.com/drive/folders/1VFuNGbVmj8ikGR9yechsxEon1qpDjfOz?usp=sharing" text:style-name="ListLabel_20_5" text:visited-style-name="ListLabel_20_5"><text:span text:style-name="T13">3000 Administration</text:span></text:a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<text:span text:style-name="T9">Policy Number</text:span></text:p>
          </table:table-cell>
          <table:table-cell table:style-name="Table3.A1" office:value-type="string">
            <text:p text:style-name="P9"><text:span text:style-name="T9">Name</text:span></text:p>
          </table:table-cell>
          <table:table-cell table:style-name="Table3.A1" office:value-type="string">
            <text:p text:style-name="P9"><text:span text:style-name="T9">Original Adoption</text:span></text:p>
          </table:table-cell>
          <table:table-cell table:style-name="Table3.A1" office:value-type="string">
            <text:p text:style-name="P9"><text:span text:style-name="T9">Last Revised 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5">3001.1</text:span></text:p>
          </table:table-cell>
          <table:table-cell table:style-name="Table3.B2" office:value-type="string">
            <text:p text:style-name="P9"><text:a xlink:type="simple" xlink:href="https://docs.google.com/document/d/1Q3RL3g-oBe6UzN4hMSS6MAsk-FdXkSera0HYOszLv7g/edit?usp=sharing" text:style-name="ListLabel_20_3" text:visited-style-name="ListLabel_20_3"><text:span text:style-name="T12">Administrative Leeway in Absence of Board Policy</text:span></text:a></text:p>
          </table:table-cell>
          <table:table-cell table:style-name="Table3.C2" office:value-type="string">
            <text:p text:style-name="P9"><text:span text:style-name="T5">06/07/2019</text:span></text:p>
          </table:table-cell>
          <table:table-cell table:style-name="Table3.D2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5">3002.1</text:span></text:p>
          </table:table-cell>
          <table:table-cell table:style-name="Table3.B3" office:value-type="string">
            <text:p text:style-name="P9"><text:a xlink:type="simple" xlink:href="https://docs.google.com/document/d/1qVOTiVzW3A2rFXevKpN-55-KgQkDwpNoAnoZFrWqcEw/edit?usp=sharing" text:style-name="ListLabel_20_3" text:visited-style-name="ListLabel_20_3"><text:span text:style-name="T12">Executive Director Evaluation Policy</text:span></text:a></text:p>
          </table:table-cell>
          <table:table-cell table:style-name="Table3.C3" office:value-type="string">
            <text:p text:style-name="P9"><text:span text:style-name="T5">04/14/2002</text:span></text:p>
          </table:table-cell>
          <table:table-cell table:style-name="Table3.D3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4" office:value-type="string">
            <text:p text:style-name="P9"><text:span text:style-name="T5">3002.3</text:span></text:p>
          </table:table-cell>
          <table:table-cell table:style-name="Table3.B4" office:value-type="string">
            <text:p text:style-name="P9"><text:a xlink:type="simple" xlink:href="https://docs.google.com/document/d/1nzPo47ZE-RCROx6JsFjPlIP6JmPdcX8mWOjybaHN0L4/edit?usp=sharing" text:style-name="ListLabel_20_3" text:visited-style-name="ListLabel_20_3"><text:span text:style-name="T12">Executive Director Performance Evaluation Template</text:span></text:a></text:p>
          </table:table-cell>
          <table:table-cell table:style-name="Table3.C4" office:value-type="string">
            <text:p text:style-name="P9"><text:span text:style-name="T5">04/14/2002</text:span></text:p>
          </table:table-cell>
          <table:table-cell table:style-name="Table3.D4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5" office:value-type="string">
            <text:p text:style-name="P9"><text:span text:style-name="T5">3003.1</text:span></text:p>
          </table:table-cell>
          <table:table-cell table:style-name="Table3.B5" office:value-type="string">
            <text:p text:style-name="P9"><text:a xlink:type="simple" xlink:href="https://docs.google.com/document/d/17lryOOh_VgeMmxsNjqEZEAukc4Vi9FhVKpEAz84GX6E/edit?usp=sharing" text:style-name="ListLabel_20_3" text:visited-style-name="ListLabel_20_3"><text:span text:style-name="T12">Student Confidentiality (FERPA)</text:span></text:a></text:p>
          </table:table-cell>
          <table:table-cell table:style-name="Table3.C5" office:value-type="string">
            <text:p text:style-name="P9"><text:span text:style-name="T5">06/07/2019</text:span></text:p>
          </table:table-cell>
          <table:table-cell table:style-name="Table3.D5" office:value-type="string">
            <text:p text:style-name="P9"><text:span text:style-name="T5">--</text:span></text:p>
          </table:table-cell>
        </table:table-row>
        <table:table-row table:style-name="Table3.1">
          <table:table-cell table:style-name="Table3.A6" office:value-type="string">
            <text:p text:style-name="P9"><text:span text:style-name="T5">3004.1</text:span></text:p>
          </table:table-cell>
          <table:table-cell table:style-name="Table3.B6" office:value-type="string">
            <text:p text:style-name="P9"><text:a xlink:type="simple" xlink:href="https://docs.google.com/document/d/1S4G7iqTCjkhSaSMC9M6EpxIOU7FgLuIRxCHDyt2BcOg/edit?usp=sharing" text:style-name="ListLabel_20_3" text:visited-style-name="ListLabel_20_3"><text:span text:style-name="T12">Confidential Documents and Records Disposal Policy</text:span></text:a></text:p>
          </table:table-cell>
          <table:table-cell table:style-name="Table3.C6" office:value-type="string">
            <text:p text:style-name="P9"><text:span text:style-name="T5">09/12/2006</text:span></text:p>
          </table:table-cell>
          <table:table-cell table:style-name="Table3.D6" office:value-type="string">
            <text:p text:style-name="P9"><text:span text:style-name="T5">10/11/2024</text:span></text:p>
          </table:table-cell>
        </table:table-row>
      </table:table>
      <text:p text:style-name="P19"/>
      <text:p text:style-name="Subtitle"><text:bookmark text:name="_ttn5t024cj1w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y2030wbtgsax"/><text:a xlink:type="simple" xlink:href="https://drive.google.com/drive/folders/160zAnjn-XByBVy8kgXDX4DmRUqcdvooO?usp=sharing" text:style-name="ListLabel_20_5" text:visited-style-name="ListLabel_20_5"><text:span text:style-name="T13">4000 Business</text:span></text:a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"><text:span text:style-name="T9">Policy Number</text:span></text:p>
          </table:table-cell>
          <table:table-cell table:style-name="Table4.A1" office:value-type="string">
            <text:p text:style-name="P9"><text:span text:style-name="T9">Name</text:span></text:p>
          </table:table-cell>
          <table:table-cell table:style-name="Table4.A1" office:value-type="string">
            <text:p text:style-name="P9"><text:span text:style-name="T9">Original Adoption</text:span></text:p>
          </table:table-cell>
          <table:table-cell table:style-name="Table4.A1" office:value-type="string">
            <text:p text:style-name="P9"><text:span text:style-name="T9">Last Revised 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10">4001.1</text:span></text:p>
          </table:table-cell>
          <table:table-cell table:style-name="Table4.B2" office:value-type="string">
            <text:p text:style-name="P9"><text:span text:style-name="T10">Auditor Selection Process Policy </text:span></text:p>
          </table:table-cell>
          <table:table-cell table:style-name="Table4.C2" office:value-type="string">
            <text:p text:style-name="P1"/>
          </table:table-cell>
          <table:table-cell table:style-name="Table4.D2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9"><text:span text:style-name="T5">4002.1</text:span></text:p>
          </table:table-cell>
          <table:table-cell table:style-name="Table4.B3" office:value-type="string">
            <text:p text:style-name="P9"><text:a xlink:type="simple" xlink:href="https://docs.google.com/document/d/1Il7JYMKiQrKedXN5UxUL5EooSUWv69iE6fnbx_t4Hqg/edit?usp=sharing" text:style-name="ListLabel_20_3" text:visited-style-name="ListLabel_20_3"><text:span text:style-name="T12">Auto Allowance and Mileage Reimbursement Policy</text:span></text:a></text:p>
          </table:table-cell>
          <table:table-cell table:style-name="Table4.C3" office:value-type="string">
            <text:p text:style-name="P9"><text:span text:style-name="T5">02/27/2001</text:span></text:p>
          </table:table-cell>
          <table:table-cell table:style-name="Table4.D3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4" office:value-type="string">
            <text:p text:style-name="P9"><text:span text:style-name="T5">4002.2</text:span></text:p>
          </table:table-cell>
          <table:table-cell table:style-name="Table4.B4" office:value-type="string">
            <text:p text:style-name="P9"><text:a xlink:type="simple" xlink:href="https://docs.google.com/document/d/1DhEa67NmvW2UGdwxOHJ1PrQp3V6fYwVX94A2X-RTpPM/edit?usp=sharing" text:style-name="ListLabel_20_3" text:visited-style-name="ListLabel_20_3"><text:span text:style-name="T12">Auto Allowance and Mileage Reimbursement Administrative Regulations</text:span></text:a></text:p>
          </table:table-cell>
          <table:table-cell table:style-name="Table4.C4" office:value-type="string">
            <text:p text:style-name="P9"><text:span text:style-name="T5">02/27/2001</text:span></text:p>
          </table:table-cell>
          <table:table-cell table:style-name="Table4.D4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5" office:value-type="string">
            <text:p text:style-name="P9"><text:span text:style-name="T5">4003.1</text:span></text:p>
          </table:table-cell>
          <table:table-cell table:style-name="Table4.B5" office:value-type="string">
            <text:p text:style-name="P9"><text:a xlink:type="simple" xlink:href="https://docs.google.com/document/d/1Hi4dku02bWwXIA8JBWGj0t5-SZJ-qzSXDJon0O53-ew/edit?usp=sharing" text:style-name="ListLabel_20_3" text:visited-style-name="ListLabel_20_3"><text:span text:style-name="T12">Banking Authorized Signatories of Operating Accounts</text:span></text:a></text:p>
          </table:table-cell>
          <table:table-cell table:style-name="Table4.C5" office:value-type="string">
            <text:p text:style-name="P9"><text:span text:style-name="T5">03/10/2003</text:span></text:p>
          </table:table-cell>
          <table:table-cell table:style-name="Table4.D5" office:value-type="string">
            <text:p text:style-name="P9"><text:span text:style-name="T5">12/08/2006</text:span></text:p>
          </table:table-cell>
        </table:table-row>
        <table:table-row table:style-name="Table4.1">
          <table:table-cell table:style-name="Table4.A6" office:value-type="string">
            <text:p text:style-name="P9"><text:span text:style-name="T5">4003.2</text:span></text:p>
          </table:table-cell>
          <table:table-cell table:style-name="Table4.B6" office:value-type="string">
            <text:p text:style-name="P9"><text:a xlink:type="simple" xlink:href="https://docs.google.com/document/d/136guAuN5pgulL_Ir4jmI9w5pxqu73SdNebFx0NaFY-E/edit?usp=sharing" text:style-name="ListLabel_20_3" text:visited-style-name="ListLabel_20_3"><text:span text:style-name="T12">Banking, Authorized Signatories of Operating Accounts Administrative Regs</text:span></text:a></text:p>
          </table:table-cell>
          <table:table-cell table:style-name="Table4.C6" office:value-type="string">
            <text:p text:style-name="P9"><text:span text:style-name="T5">03/10/2003</text:span></text:p>
          </table:table-cell>
          <table:table-cell table:style-name="Table4.D6" office:value-type="string">
            <text:p text:style-name="P9"><text:span text:style-name="T5">12/08/2006</text:span></text:p>
          </table:table-cell>
        </table:table-row>
        <text:soft-page-break/>
        <table:table-row table:style-name="Table4.1">
          <table:table-cell table:style-name="Table4.A7" office:value-type="string">
            <text:p text:style-name="P9"><text:span text:style-name="T5">4004.1</text:span></text:p>
          </table:table-cell>
          <table:table-cell table:style-name="Table4.B7" office:value-type="string">
            <text:p text:style-name="P9"><text:a xlink:type="simple" xlink:href="https://docs.google.com/document/d/1ZjFa-ivJGcw0wzILrxZIat7Qt5wv0KifLcBSBjqhXW4/edit?usp=sharing" text:style-name="ListLabel_20_3" text:visited-style-name="ListLabel_20_3"><text:span text:style-name="T12">Board Authorization Policy</text:span></text:a></text:p>
          </table:table-cell>
          <table:table-cell table:style-name="Table4.C7" office:value-type="string">
            <text:p text:style-name="P9"><text:span text:style-name="T5">06/04/2002</text:span></text:p>
          </table:table-cell>
          <table:table-cell table:style-name="Table4.D7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8" office:value-type="string">
            <text:p text:style-name="P9"><text:span text:style-name="T5">4004.2</text:span></text:p>
          </table:table-cell>
          <table:table-cell table:style-name="Table4.B8" office:value-type="string">
            <text:p text:style-name="P9"><text:a xlink:type="simple" xlink:href="https://docs.google.com/document/d/1TdNxm5Jo5JnheS9CoY50fbH5WhOkXvVrhxxadd8sJso/edit?usp=sharing" text:style-name="ListLabel_20_3" text:visited-style-name="ListLabel_20_3"><text:span text:style-name="T12">Board Authorization Administrative Regulations</text:span></text:a></text:p>
          </table:table-cell>
          <table:table-cell table:style-name="Table4.C8" office:value-type="string">
            <text:p text:style-name="P9"><text:span text:style-name="T5">06/04/2002</text:span></text:p>
          </table:table-cell>
          <table:table-cell table:style-name="Table4.D8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9" office:value-type="string">
            <text:p text:style-name="P9"><text:span text:style-name="T10">4005.1</text:span></text:p>
          </table:table-cell>
          <table:table-cell table:style-name="Table4.B9" office:value-type="string">
            <text:p text:style-name="P10"/>
          </table:table-cell>
          <table:table-cell table:style-name="Table4.C9" office:value-type="string">
            <text:p text:style-name="P1"/>
          </table:table-cell>
          <table:table-cell table:style-name="Table4.D9" office:value-type="string">
            <text:p text:style-name="P1"/>
          </table:table-cell>
        </table:table-row>
        <table:table-row table:style-name="Table4.1">
          <table:table-cell table:style-name="Table4.A10" office:value-type="string">
            <text:p text:style-name="P9"><text:span text:style-name="T5">4006.1</text:span></text:p>
          </table:table-cell>
          <table:table-cell table:style-name="Table4.B10" office:value-type="string">
            <text:p text:style-name="P9"><text:a xlink:type="simple" xlink:href="https://docs.google.com/document/d/1kVooYO6TBIvCqife6RFem18zICGrgOrfgokvJYzfV30/edit?usp=sharing" text:style-name="ListLabel_20_3" text:visited-style-name="ListLabel_20_3"><text:span text:style-name="T12">Budget Creation Policy</text:span></text:a></text:p>
          </table:table-cell>
          <table:table-cell table:style-name="Table4.C10" office:value-type="string">
            <text:p text:style-name="P9"><text:span text:style-name="T5">06/7/2019</text:span></text:p>
          </table:table-cell>
          <table:table-cell table:style-name="Table4.D10" office:value-type="string">
            <text:p text:style-name="P9"><text:span text:style-name="T5">--</text:span></text:p>
          </table:table-cell>
        </table:table-row>
        <table:table-row table:style-name="Table4.1">
          <table:table-cell table:style-name="Table4.A11" office:value-type="string">
            <text:p text:style-name="P9"><text:span text:style-name="T5">4007.1</text:span></text:p>
          </table:table-cell>
          <table:table-cell table:style-name="Table4.B11" office:value-type="string">
            <text:p text:style-name="P9"><text:a xlink:type="simple" xlink:href="https://docs.google.com/document/d/16aDkwlJExHxh3nNUdJZ6gf1B2lsag9HRJCuuDItabVY/edit?usp=sharing" text:style-name="ListLabel_20_3" text:visited-style-name="ListLabel_20_3"><text:span text:style-name="T12">Cash Receipts Policy</text:span></text:a></text:p>
          </table:table-cell>
          <table:table-cell table:style-name="Table4.C11" office:value-type="string">
            <text:p text:style-name="P9"><text:span text:style-name="T5">06/7/2019</text:span></text:p>
          </table:table-cell>
          <table:table-cell table:style-name="Table4.D11" office:value-type="string">
            <text:p text:style-name="P9"><text:span text:style-name="T5">06/14/2024</text:span></text:p>
          </table:table-cell>
        </table:table-row>
        <table:table-row table:style-name="Table4.1">
          <table:table-cell table:style-name="Table4.A12" office:value-type="string">
            <text:p text:style-name="P9"><text:span text:style-name="T5">4008.1</text:span></text:p>
          </table:table-cell>
          <table:table-cell table:style-name="Table4.B12" office:value-type="string">
            <text:p text:style-name="P9"><text:a xlink:type="simple" xlink:href="https://docs.google.com/document/d/1_u_DqhsQIjd6INXqLEmt2aAUBqMbprCbRR5l_XF_OFw/edit?usp=sharing" text:style-name="ListLabel_20_3" text:visited-style-name="ListLabel_20_3"><text:span text:style-name="T12">Contracts Policy</text:span></text:a></text:p>
          </table:table-cell>
          <table:table-cell table:style-name="Table4.C12" office:value-type="string">
            <text:p text:style-name="P9"><text:span text:style-name="T5">06/07/2019</text:span></text:p>
          </table:table-cell>
          <table:table-cell table:style-name="Table4.D12" office:value-type="string">
            <text:p text:style-name="P9"><text:span text:style-name="T5">--</text:span></text:p>
          </table:table-cell>
        </table:table-row>
        <text:soft-page-break/>
        <table:table-row table:style-name="Table4.1">
          <table:table-cell table:style-name="Table4.A13" office:value-type="string">
            <text:p text:style-name="P9"><text:span text:style-name="T5">4009.1</text:span></text:p>
          </table:table-cell>
          <table:table-cell table:style-name="Table4.B13" office:value-type="string">
            <text:p text:style-name="P9"><text:a xlink:type="simple" xlink:href="https://docs.google.com/document/d/18OTp3hXfar0Nn0e_r569qEfhLGM9oPWb1BErobC9IS8/edit?usp=sharing" text:style-name="ListLabel_20_3" text:visited-style-name="ListLabel_20_3"><text:span text:style-name="T12">Disposal of Surplus Property Policy</text:span></text:a></text:p>
          </table:table-cell>
          <table:table-cell table:style-name="Table4.C13" office:value-type="string">
            <text:p text:style-name="P9"><text:span text:style-name="T5">06/7/2019</text:span></text:p>
          </table:table-cell>
          <table:table-cell table:style-name="Table4.D13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4" office:value-type="string">
            <text:p text:style-name="P9"><text:span text:style-name="T5">4010.1</text:span></text:p>
          </table:table-cell>
          <table:table-cell table:style-name="Table4.B14" office:value-type="string">
            <text:p text:style-name="P9"><text:a xlink:type="simple" xlink:href="https://docs.google.com/document/d/1TPmrdV7y5IYb9-OD13jHeoxD0rVaQHE5AdFRxlBfiRc/edit?usp=sharing" text:style-name="ListLabel_20_3" text:visited-style-name="ListLabel_20_3"><text:span text:style-name="T12">Email and Internet: Communications Systems Policy</text:span></text:a></text:p>
          </table:table-cell>
          <table:table-cell table:style-name="Table4.C14" office:value-type="string">
            <text:p text:style-name="P9"><text:span text:style-name="T5">02/27/2001</text:span></text:p>
          </table:table-cell>
          <table:table-cell table:style-name="Table4.D14" office:value-type="string">
            <text:p text:style-name="P9"><text:span text:style-name="T5">09/08/2017</text:span></text:p>
          </table:table-cell>
        </table:table-row>
        <table:table-row table:style-name="Table4.1">
          <table:table-cell table:style-name="Table4.A15" office:value-type="string">
            <text:p text:style-name="P9"><text:span text:style-name="T5">4010.2</text:span></text:p>
          </table:table-cell>
          <table:table-cell table:style-name="Table4.B15" office:value-type="string">
            <text:p text:style-name="P9"><text:a xlink:type="simple" xlink:href="https://docs.google.com/document/d/1PmWfh-AQkPJriMjscUym25-DYsEK9FCjYyEo9U89ruY/edit?usp=sharing" text:style-name="ListLabel_20_3" text:visited-style-name="ListLabel_20_3"><text:span text:style-name="T12">Email and Internet: Communications Systems Administrative Regs</text:span></text:a></text:p>
          </table:table-cell>
          <table:table-cell table:style-name="Table4.C15" office:value-type="string">
            <text:p text:style-name="P9"><text:span text:style-name="T5">02/27/2001</text:span></text:p>
          </table:table-cell>
          <table:table-cell table:style-name="Table4.D15" office:value-type="string">
            <text:p text:style-name="P9"><text:span text:style-name="T5">09/08/2017</text:span></text:p>
          </table:table-cell>
        </table:table-row>
        <table:table-row table:style-name="Table4.1">
          <table:table-cell table:style-name="Table4.A16" office:value-type="string">
            <text:p text:style-name="P9"><text:span text:style-name="T5">4011.1</text:span></text:p>
          </table:table-cell>
          <table:table-cell table:style-name="Table4.B16" office:value-type="string">
            <text:p text:style-name="P9"><text:a xlink:type="simple" xlink:href="https://docs.google.com/document/d/1twO8VL9BdWWgXhEZNVne11qD7eOm--87NDTFOmMwLR8/edit?usp=sharing" text:style-name="ListLabel_20_3" text:visited-style-name="ListLabel_20_3"><text:span text:style-name="T12">Fixed Assets and Capitalization Policy</text:span></text:a></text:p>
          </table:table-cell>
          <table:table-cell table:style-name="Table4.C16" office:value-type="string">
            <text:p text:style-name="P9"><text:span text:style-name="T5">06/07/2019</text:span></text:p>
          </table:table-cell>
          <table:table-cell table:style-name="Table4.D16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7" office:value-type="string">
            <text:p text:style-name="P9"><text:span text:style-name="T5">4012.1</text:span></text:p>
          </table:table-cell>
          <table:table-cell table:style-name="Table4.B17" office:value-type="string">
            <text:p text:style-name="P9"><text:a xlink:type="simple" xlink:href="https://docs.google.com/document/d/1EXWkSYZhdLr0YzgSnBrbkeXIsFnzIMHkvnW0646PWEI/edit?usp=sharing" text:style-name="ListLabel_20_3" text:visited-style-name="ListLabel_20_3"><text:span text:style-name="T12">Gifts From Companies Policy</text:span></text:a></text:p>
          </table:table-cell>
          <table:table-cell table:style-name="Table4.C17" office:value-type="string">
            <text:p text:style-name="P9"><text:span text:style-name="T5">02/27/2001</text:span></text:p>
          </table:table-cell>
          <table:table-cell table:style-name="Table4.D17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8" office:value-type="string">
            <text:p text:style-name="P9"><text:span text:style-name="T5">4013.1</text:span></text:p>
          </table:table-cell>
          <table:table-cell table:style-name="Table4.B18" office:value-type="string">
            <text:p text:style-name="P12"><text:a xlink:type="simple" xlink:href="https://docs.google.com/document/d/1CxNjStq-mh11YXJSLmH6AGHyyVNwYLgMG9oMxKq8x8g/edit?usp=sharing" text:style-name="ListLabel_20_3" text:visited-style-name="ListLabel_20_3"><text:span text:style-name="T12">Internal Controls Policy</text:span></text:a></text:p>
          </table:table-cell>
          <table:table-cell table:style-name="Table4.C18" office:value-type="string">
            <text:p text:style-name="P9"><text:span text:style-name="T5">03/13/2020</text:span></text:p>
          </table:table-cell>
          <table:table-cell table:style-name="Table4.D18" office:value-type="string">
            <text:p text:style-name="P9"><text:span text:style-name="T5">--</text:span></text:p>
          </table:table-cell>
        </table:table-row>
        <text:soft-page-break/>
        <table:table-row table:style-name="Table4.1">
          <table:table-cell table:style-name="Table4.A19" office:value-type="string">
            <text:p text:style-name="P9"><text:span text:style-name="T5">4014.1</text:span></text:p>
          </table:table-cell>
          <table:table-cell table:style-name="Table4.B19" office:value-type="string">
            <text:p text:style-name="P12"><text:a xlink:type="simple" xlink:href="https://docs.google.com/document/d/1lhONDer_SxaRcdj-tlhvOhshXiycbznF7HsZDhDcutc/edit?usp=sharing" text:style-name="ListLabel_20_3" text:visited-style-name="ListLabel_20_3"><text:span text:style-name="T12">Joint Venture Policy</text:span></text:a></text:p>
          </table:table-cell>
          <table:table-cell table:style-name="Table4.C19" office:value-type="string">
            <text:p text:style-name="P9"><text:span text:style-name="T5">09/10/2009</text:span></text:p>
          </table:table-cell>
          <table:table-cell table:style-name="Table4.D19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20" office:value-type="string">
            <text:p text:style-name="P9"><text:span text:style-name="T5">4015.1</text:span></text:p>
          </table:table-cell>
          <table:table-cell table:style-name="Table4.B20" office:value-type="string">
            <text:p text:style-name="P9"><text:a xlink:type="simple" xlink:href="https://docs.google.com/document/d/13h3XRl6uUF54XlTxznCzDM_r5UgB-7h2RY0ZgS04UVA/edit?usp=sharing" text:style-name="ListLabel_20_3" text:visited-style-name="ListLabel_20_3"><text:span text:style-name="T12">Monthly Expense Report Reimbursement Policy</text:span></text:a></text:p>
          </table:table-cell>
          <table:table-cell table:style-name="Table4.C20" office:value-type="string">
            <text:p text:style-name="P9"><text:span text:style-name="T5">03/10/2003</text:span></text:p>
          </table:table-cell>
          <table:table-cell table:style-name="Table4.D20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21" office:value-type="string">
            <text:p text:style-name="P9"><text:span text:style-name="T5">4016.1</text:span></text:p>
          </table:table-cell>
          <table:table-cell table:style-name="Table4.B21" office:value-type="string">
            <text:p text:style-name="P12"><text:a xlink:type="simple" xlink:href="https://docs.google.com/document/d/1TPT6tOd3U9Snt4kFI6lXC6Hpb5DyA1zPoY21YU0vJRM/edit?usp=sharing" text:style-name="ListLabel_20_3" text:visited-style-name="ListLabel_20_3"><text:span text:style-name="T12">Purchasing Materials and Services Policy</text:span></text:a></text:p>
          </table:table-cell>
          <table:table-cell table:style-name="Table4.C21" office:value-type="string">
            <text:p text:style-name="P9"><text:span text:style-name="T5">03/10/2003</text:span></text:p>
          </table:table-cell>
          <table:table-cell table:style-name="Table4.D21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2" office:value-type="string">
            <text:p text:style-name="P9"><text:span text:style-name="T5">4016.2</text:span></text:p>
          </table:table-cell>
          <table:table-cell table:style-name="Table4.B22" office:value-type="string">
            <text:p text:style-name="P12"><text:a xlink:type="simple" xlink:href="https://docs.google.com/document/d/1zFH_x5IUC87SSTXjHsA4Mmpg8vSYJBe-ibRRrjEz7dA/edit?usp=sharing" text:style-name="ListLabel_20_3" text:visited-style-name="ListLabel_20_3"><text:span text:style-name="T12">Purchasing Materials and Services Administrative Regulations</text:span></text:a></text:p>
          </table:table-cell>
          <table:table-cell table:style-name="Table4.C22" office:value-type="string">
            <text:p text:style-name="P9"><text:span text:style-name="T5">03/10/2003</text:span></text:p>
          </table:table-cell>
          <table:table-cell table:style-name="Table4.D22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3" office:value-type="string">
            <text:p text:style-name="P9"><text:span text:style-name="T5">4017.1</text:span></text:p>
          </table:table-cell>
          <table:table-cell table:style-name="Table4.B23" office:value-type="string">
            <text:p text:style-name="P12"><text:a xlink:type="simple" xlink:href="https://docs.google.com/document/d/1rhq72t_LBwKUK8kugYXCdR3s8qUIlf9kOi-Mg5kdJEk/edit?usp=sharing" text:style-name="ListLabel_20_3" text:visited-style-name="ListLabel_20_3"><text:span text:style-name="T12">Revolving: Petty Cash Policy</text:span></text:a></text:p>
          </table:table-cell>
          <table:table-cell table:style-name="Table4.C23" office:value-type="string">
            <text:p text:style-name="P9"><text:span text:style-name="T5">10/05/2017</text:span></text:p>
          </table:table-cell>
          <table:table-cell table:style-name="Table4.D23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4" office:value-type="string">
            <text:p text:style-name="P9"><text:span text:style-name="T5">4018.1</text:span></text:p>
          </table:table-cell>
          <table:table-cell table:style-name="Table4.B24" office:value-type="string">
            <text:p text:style-name="P12"><text:a xlink:type="simple" xlink:href="https://docs.google.com/document/d/1CqwxWbPhT3Fxk1Uuz5_qnp4motX6gtGm0bhS7BVVQQI/edit?usp=sharing" text:style-name="ListLabel_20_3" text:visited-style-name="ListLabel_20_3"><text:span text:style-name="T12">School Credit Card Policy</text:span></text:a></text:p>
          </table:table-cell>
          <table:table-cell table:style-name="Table4.C24" office:value-type="string">
            <text:p text:style-name="P9"><text:span text:style-name="T5">01/30/2004</text:span></text:p>
          </table:table-cell>
          <table:table-cell table:style-name="Table4.D24" office:value-type="string">
            <text:p text:style-name="P9"><text:span text:style-name="T5">06/14/2024</text:span></text:p>
          </table:table-cell>
        </table:table-row>
        <text:soft-page-break/>
        <table:table-row table:style-name="Table4.1">
          <table:table-cell table:style-name="Table4.A25" office:value-type="string">
            <text:p text:style-name="P9"><text:span text:style-name="T5">4019.1</text:span></text:p>
          </table:table-cell>
          <table:table-cell table:style-name="Table4.B25" office:value-type="string">
            <text:p text:style-name="P12"><text:a xlink:type="simple" xlink:href="https://docs.google.com/document/d/1RD74CyK5ZJxLc1C15HrLwkBOU0m5vooiqyJ2vb1WvgI/edit?usp=sharing" text:style-name="ListLabel_20_3" text:visited-style-name="ListLabel_20_3"><text:span text:style-name="T12">School Petty Cash Policy</text:span></text:a></text:p>
          </table:table-cell>
          <table:table-cell table:style-name="Table4.C25" office:value-type="string">
            <text:p text:style-name="P9"><text:span text:style-name="T5">01/20/2006</text:span></text:p>
          </table:table-cell>
          <table:table-cell table:style-name="Table4.D25" office:value-type="string">
            <text:p text:style-name="P9"><text:span text:style-name="T5">06/09/2017</text:span></text:p>
          </table:table-cell>
        </table:table-row>
        <table:table-row table:style-name="Table4.1">
          <table:table-cell table:style-name="Table4.A26" office:value-type="string">
            <text:p text:style-name="P9"><text:span text:style-name="T5">4019.2</text:span></text:p>
          </table:table-cell>
          <table:table-cell table:style-name="Table4.B26" office:value-type="string">
            <text:p text:style-name="P12"><text:a xlink:type="simple" xlink:href="https://docs.google.com/document/d/1UVa5V0OAxlXP5rb6CqDPpHLkXhuByjYMFjchWBZW46I/edit?usp=sharing" text:style-name="ListLabel_20_3" text:visited-style-name="ListLabel_20_3"><text:span text:style-name="T12">School Petty Cash Administrative Regulations</text:span></text:a></text:p>
          </table:table-cell>
          <table:table-cell table:style-name="Table4.C26" office:value-type="string">
            <text:p text:style-name="P9"><text:span text:style-name="T5">01/20/2006</text:span></text:p>
          </table:table-cell>
          <table:table-cell table:style-name="Table4.D26" office:value-type="string">
            <text:p text:style-name="P9"><text:span text:style-name="T5">06/09/2017</text:span></text:p>
          </table:table-cell>
        </table:table-row>
        <table:table-row table:style-name="Table4.1">
          <table:table-cell table:style-name="Table4.A27" office:value-type="string">
            <text:p text:style-name="P9"><text:span text:style-name="T5">4020.1</text:span></text:p>
          </table:table-cell>
          <table:table-cell table:style-name="Table4.B27" office:value-type="string">
            <text:p text:style-name="P12"><text:a xlink:type="simple" xlink:href="https://docs.google.com/document/d/1DVRYsL3mOvELJ3kYB0wiiuouWDkvTuEF7M523rI9OEE/edit?usp=sharing" text:style-name="ListLabel_20_3" text:visited-style-name="ListLabel_20_3"><text:span text:style-name="T12">Vendor Qualification (Fingerprinting/Background Check) Policy</text:span></text:a></text:p>
          </table:table-cell>
          <table:table-cell table:style-name="Table4.C27" office:value-type="string">
            <text:p text:style-name="P9"><text:span text:style-name="T5">02/27/2001</text:span></text:p>
          </table:table-cell>
          <table:table-cell table:style-name="Table4.D27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28" office:value-type="string">
            <text:p text:style-name="P9"><text:span text:style-name="T5">4021.1</text:span></text:p>
          </table:table-cell>
          <table:table-cell table:style-name="Table4.B28" office:value-type="string">
            <text:p text:style-name="P12"><text:span text:style-name="T10">Documentation for Employees Being Paid with Federal Funds</text:span></text:p>
          </table:table-cell>
          <table:table-cell table:style-name="Table4.C28" office:value-type="string">
            <text:p text:style-name="P1"/>
          </table:table-cell>
          <table:table-cell table:style-name="Table4.D28" office:value-type="string">
            <text:p text:style-name="P1"/>
          </table:table-cell>
        </table:table-row>
        <table:table-row table:style-name="Table4.1">
          <table:table-cell table:style-name="Table4.A29" office:value-type="string">
            <text:p text:style-name="P1"/>
          </table:table-cell>
          <table:table-cell table:style-name="Table4.B29" office:value-type="string">
            <text:p text:style-name="P12"><text:a xlink:type="simple" xlink:href="https://drive.google.com/file/d/1jO9s2Htewb791aE_BaI8WaBSmzaH1OfS/view?usp=sharing" text:style-name="ListLabel_20_3" text:visited-style-name="ListLabel_20_3"><text:span text:style-name="T12">JCS-Inc. Fiscal Policies and Procedures Manual</text:span></text:a></text:p>
          </table:table-cell>
          <table:table-cell table:style-name="Table4.C29" office:value-type="string">
            <text:p text:style-name="P1"/>
          </table:table-cell>
          <table:table-cell table:style-name="Table4.D29" office:value-type="string">
            <text:p text:style-name="P9"><text:span text:style-name="T5">08/13/2021</text:span></text:p>
          </table:table-cell>
        </table:table-row>
      </table:table>
      <text:p text:style-name="P3"/>
      <text:p text:style-name="Subtitle"><text:bookmark text:name="_tgnpyy7qfo55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ktkllms4c9i9"/><text:a xlink:type="simple" xlink:href="https://drive.google.com/drive/folders/1Fd80krKWyJrYsKW88V6usRXBV3AMNDTg?usp=sharing" text:style-name="ListLabel_20_5" text:visited-style-name="ListLabel_20_5"><text:span text:style-name="T13">5000 Student Services</text:span></text:a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9"><text:span text:style-name="T9">Policy Number</text:span></text:p>
          </table:table-cell>
          <table:table-cell table:style-name="Table5.A1" office:value-type="string">
            <text:p text:style-name="P9"><text:span text:style-name="T9">Name</text:span></text:p>
          </table:table-cell>
          <table:table-cell table:style-name="Table5.C1" office:value-type="string">
            <text:p text:style-name="P9"><text:span text:style-name="T9">Original Adoption</text:span></text:p>
          </table:table-cell>
          <table:table-cell table:style-name="Table5.C1" office:value-type="string">
            <text:p text:style-name="P9"><text:span text:style-name="T9">Last Revised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5">5001.1</text:span></text:p>
          </table:table-cell>
          <table:table-cell table:style-name="Table5.B2" office:value-type="string">
            <text:p text:style-name="P12"><text:a xlink:type="simple" xlink:href="https://docs.google.com/document/d/1IDqYhnDu1S5At0njRut-FisMKFhIZoYQclfryRqwyrQ/edit?usp=sharing" text:style-name="ListLabel_20_3" text:visited-style-name="ListLabel_20_3"><text:span text:style-name="T12">Child Abuse Reporting Policy</text:span></text:a></text:p>
          </table:table-cell>
          <table:table-cell table:style-name="Table5.C2" office:value-type="string">
            <text:p text:style-name="P9"><text:span text:style-name="T5">12/09/2005</text:span></text:p>
          </table:table-cell>
          <table:table-cell table:style-name="Table5.D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" office:value-type="string">
            <text:p text:style-name="P12"><text:span text:style-name="T5">5001.2</text:span></text:p>
          </table:table-cell>
          <table:table-cell table:style-name="Table5.B3" office:value-type="string">
            <text:p text:style-name="P12"><text:a xlink:type="simple" xlink:href="https://docs.google.com/document/d/1W_oWlHhAzsesKxjtGBYqvmlD7yjTmqWM70z8UpfXMI0/edit?usp=sharing" text:style-name="ListLabel_20_3" text:visited-style-name="ListLabel_20_3"><text:span text:style-name="T12">Child Abuse Reporting Procedures</text:span></text:a></text:p>
          </table:table-cell>
          <table:table-cell table:style-name="Table5.C3" office:value-type="string">
            <text:p text:style-name="P9"><text:span text:style-name="T5">12/09/2005</text:span></text:p>
          </table:table-cell>
          <table:table-cell table:style-name="Table5.D3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4" office:value-type="string">
            <text:p text:style-name="P12"><text:span text:style-name="T5">5001.3</text:span></text:p>
          </table:table-cell>
          <table:table-cell table:style-name="Table5.B4" office:value-type="string">
            <text:p text:style-name="P12"><text:a xlink:type="simple" xlink:href="https://docs.google.com/document/d/1nKqXQoUT0i3IepOWQs4XbvYq_d12o4KAk6W0jNQmy70/edit?usp=sharing" text:style-name="ListLabel_20_3" text:visited-style-name="ListLabel_20_3"><text:span text:style-name="T12">Employee Child Abuse Reporting Acknowledgement Form</text:span></text:a></text:p>
          </table:table-cell>
          <table:table-cell table:style-name="Table5.C4" office:value-type="string">
            <text:p text:style-name="P9"><text:span text:style-name="T5">12/09/2005</text:span></text:p>
          </table:table-cell>
          <table:table-cell table:style-name="Table5.D4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" office:value-type="string">
            <text:p text:style-name="P12"><text:span text:style-name="T5">5002.1</text:span></text:p>
          </table:table-cell>
          <table:table-cell table:style-name="Table5.B5" office:value-type="string">
            <text:p text:style-name="P12"><text:a xlink:type="simple" xlink:href="https://docs.google.com/document/d/1O7K1bHDLvZIsI-TQatfrE4OGdF7b98IVYZW-mSjcgfk/edit?usp=sharing" text:style-name="ListLabel_20_3" text:visited-style-name="ListLabel_20_3"><text:span text:style-name="T12">Immunizations Policy</text:span></text:a></text:p>
          </table:table-cell>
          <table:table-cell table:style-name="Table5.C5" office:value-type="string">
            <text:p text:style-name="P9"><text:span text:style-name="T5">02/27/2001</text:span></text:p>
          </table:table-cell>
          <table:table-cell table:style-name="Table5.D5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" office:value-type="string">
            <text:p text:style-name="P12"><text:span text:style-name="T5">5002.2</text:span></text:p>
          </table:table-cell>
          <table:table-cell table:style-name="Table5.B6" office:value-type="string">
            <text:p text:style-name="P12"><text:a xlink:type="simple" xlink:href="https://docs.google.com/document/d/1ki5UEyKhQhQW5qtD0r4unmWF81XlmGwZTr8veea4tfU/edit?usp=sharing" text:style-name="ListLabel_20_3" text:visited-style-name="ListLabel_20_3"><text:span text:style-name="T12">Immunizations Administrative Regulations</text:span></text:a></text:p>
          </table:table-cell>
          <table:table-cell table:style-name="Table5.C6" office:value-type="string">
            <text:p text:style-name="P9"><text:span text:style-name="T5">02/27/2001</text:span></text:p>
          </table:table-cell>
          <table:table-cell table:style-name="Table5.D6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7" office:value-type="string">
            <text:p text:style-name="P12"><text:span text:style-name="T5">5002.3</text:span></text:p>
          </table:table-cell>
          <table:table-cell table:style-name="Table5.B7" office:value-type="string">
            <text:p text:style-name="P12"><text:a xlink:type="simple" xlink:href="https://docs.google.com/document/d/1_yzZaossW638iAzcFungwWTd2IhOl5yzXy_W7hbWipw/edit?usp=sharing" text:style-name="ListLabel_20_3" text:visited-style-name="ListLabel_20_3"><text:span text:style-name="T12">Immunizations for Grades TK-12 (Job Aide)</text:span></text:a></text:p>
          </table:table-cell>
          <table:table-cell table:style-name="Table5.C7" office:value-type="string">
            <text:p text:style-name="P9"><text:span text:style-name="T5">02/27/2001</text:span></text:p>
          </table:table-cell>
          <table:table-cell table:style-name="Table5.D7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8" office:value-type="string">
            <text:p text:style-name="P12"><text:span text:style-name="T5">5003.1</text:span></text:p>
          </table:table-cell>
          <table:table-cell table:style-name="Table5.B8" office:value-type="string">
            <text:p text:style-name="P12"><text:a xlink:type="simple" xlink:href="https://docs.google.com/document/d/1UHEvhoUSZ67jiE8bIpmEMuttJ82QpOoN8PCumend1FQ/edit?usp=sharing" text:style-name="ListLabel_20_3" text:visited-style-name="ListLabel_20_3"><text:span text:style-name="T12">Independent Study Policy</text:span></text:a></text:p>
          </table:table-cell>
          <table:table-cell table:style-name="Table5.C8" office:value-type="string">
            <text:p text:style-name="P1"/>
          </table:table-cell>
          <table:table-cell table:style-name="Table5.D8" office:value-type="string">
            <text:p text:style-name="P9"><text:span text:style-name="T5">05/20/2024</text:span></text:p>
          </table:table-cell>
        </table:table-row>
        <table:table-row table:style-name="Table5.1">
          <table:table-cell table:style-name="Table5.A9" office:value-type="string">
            <text:p text:style-name="P12"><text:span text:style-name="T10">5004.1</text:span></text:p>
          </table:table-cell>
          <table:table-cell table:style-name="Table5.B9" office:value-type="string">
            <text:p text:style-name="P12"><text:span text:style-name="T10">Adequate Progress Strike Policy</text:span></text:p>
          </table:table-cell>
          <table:table-cell table:style-name="Table5.C9" office:value-type="string">
            <text:p text:style-name="P9"><text:span text:style-name="T10">12/09/2005</text:span></text:p>
          </table:table-cell>
          <table:table-cell table:style-name="Table5.D9" office:value-type="string">
            <text:p text:style-name="P9"><text:span text:style-name="T4">rescinded</text:span></text:p>
          </table:table-cell>
        </table:table-row>
        <table:table-row table:style-name="Table5.1">
          <table:table-cell table:style-name="Table5.A10" office:value-type="string">
            <text:p text:style-name="P12"><text:span text:style-name="T10">5004.2</text:span></text:p>
          </table:table-cell>
          <table:table-cell table:style-name="Table5.B10" office:value-type="string">
            <text:p text:style-name="P12"><text:span text:style-name="T10">Adequate Progress Strike Administrative Regulations</text:span></text:p>
          </table:table-cell>
          <table:table-cell table:style-name="Table5.C10" office:value-type="string">
            <text:p text:style-name="P9"><text:span text:style-name="T10">12/09/2005</text:span></text:p>
          </table:table-cell>
          <table:table-cell table:style-name="Table5.D10" office:value-type="string">
            <text:p text:style-name="P9"><text:span text:style-name="T4">rescinded</text:span></text:p>
          </table:table-cell>
        </table:table-row>
        <table:table-row table:style-name="Table5.1">
          <table:table-cell table:style-name="Table5.A11" office:value-type="string">
            <text:p text:style-name="P12"><text:span text:style-name="T5">5005.1</text:span></text:p>
          </table:table-cell>
          <table:table-cell table:style-name="Table5.B11" office:value-type="string">
            <text:p text:style-name="P12"><text:a xlink:type="simple" xlink:href="https://docs.google.com/document/d/1CaEIca1afGNXTIXK0tVIqQvB_KW1WYmHznOKwdQg8oI/edit?usp=sharing" text:style-name="ListLabel_20_3" text:visited-style-name="ListLabel_20_3"><text:span text:style-name="T12">Infectious Disease Prevention Policy</text:span></text:a></text:p>
          </table:table-cell>
          <table:table-cell table:style-name="Table5.C11" office:value-type="string">
            <text:p text:style-name="P9"><text:span text:style-name="T5">06/07/2019</text:span></text:p>
          </table:table-cell>
          <table:table-cell table:style-name="Table5.D11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12" office:value-type="string">
            <text:p text:style-name="P12"><text:span text:style-name="T5">5005.2</text:span></text:p>
          </table:table-cell>
          <table:table-cell table:style-name="Table5.B12" office:value-type="string">
            <text:p text:style-name="P12"><text:a xlink:type="simple" xlink:href="https://docs.google.com/document/d/1gc5bNKdI3IpIYqJ844iTk3NqnUVjcV2HSQRyzMbpZ_Q/edit?usp=sharing" text:style-name="ListLabel_20_3" text:visited-style-name="ListLabel_20_3"><text:span text:style-name="T12">Infectious Disease Administrative Regulations</text:span></text:a></text:p>
          </table:table-cell>
          <table:table-cell table:style-name="Table5.C12" office:value-type="string">
            <text:p text:style-name="P9"><text:span text:style-name="T5">06/07/2019</text:span></text:p>
          </table:table-cell>
          <table:table-cell table:style-name="Table5.D1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13" office:value-type="string">
            <text:p text:style-name="P12"><text:span text:style-name="T5">5006.1</text:span></text:p>
          </table:table-cell>
          <table:table-cell table:style-name="Table5.B13" office:value-type="string">
            <text:p text:style-name="P12"><text:a xlink:type="simple" xlink:href="https://docs.google.com/document/d/1b4gQkvL7w8G5QQFC021zzwsAlhvZ-FxvFNt48NUNpms/edit?usp=sharing" text:style-name="ListLabel_20_3" text:visited-style-name="ListLabel_20_3"><text:span text:style-name="T12">Medication for Students Policy</text:span></text:a></text:p>
          </table:table-cell>
          <table:table-cell table:style-name="Table5.C13" office:value-type="string">
            <text:p text:style-name="P9"><text:span text:style-name="T5">1/6/2021</text:span></text:p>
          </table:table-cell>
          <table:table-cell table:style-name="Table5.D1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14" office:value-type="string">
            <text:p text:style-name="P12"><text:span text:style-name="T5">5006.2</text:span></text:p>
          </table:table-cell>
          <table:table-cell table:style-name="Table5.B14" office:value-type="string">
            <text:p text:style-name="P12"><text:a xlink:type="simple" xlink:href="https://docs.google.com/document/d/1ArYTArtwOzV6T_eJdFxWZmYpRbAP330RGjtka_Bs6YI/edit?usp=sharing" text:style-name="ListLabel_20_3" text:visited-style-name="ListLabel_20_3"><text:span text:style-name="T12">Administering Medication and Monitoring Health Conditions Administrative Regulations</text:span></text:a></text:p>
          </table:table-cell>
          <table:table-cell table:style-name="Table5.C14" office:value-type="string">
            <text:p text:style-name="P9"><text:span text:style-name="T5">04/14/2023</text:span></text:p>
          </table:table-cell>
          <table:table-cell table:style-name="Table5.D1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15" office:value-type="string">
            <text:p text:style-name="P12"><text:span text:style-name="T5">5007.1</text:span></text:p>
          </table:table-cell>
          <table:table-cell table:style-name="Table5.B15" office:value-type="string">
            <text:p text:style-name="P12"><text:a xlink:type="simple" xlink:href="https://docs.google.com/document/d/15emMSUW-slZFkH-LueJDwQDIrNFuf3GXM43NazDt0dc/edit?usp=sharing" text:style-name="ListLabel_20_3" text:visited-style-name="ListLabel_20_3"><text:span text:style-name="T12">Bullying, Harassment, Intimidation, Discrimination, Hate Behavior Policy</text:span></text:a></text:p>
          </table:table-cell>
          <table:table-cell table:style-name="Table5.C15" office:value-type="string">
            <text:p text:style-name="P9"><text:span text:style-name="T5">06/09/2017</text:span></text:p>
          </table:table-cell>
          <table:table-cell table:style-name="Table5.D1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16" office:value-type="string">
            <text:p text:style-name="P12"><text:span text:style-name="T5">5008.1</text:span></text:p>
          </table:table-cell>
          <table:table-cell table:style-name="Table5.B16" office:value-type="string">
            <text:p text:style-name="P12"><text:a xlink:type="simple" xlink:href="https://drive.google.com/file/d/1RoOm5PuW33ir_NxNBARtNnIBiGFdyzVK/view?usp=drive_link" text:style-name="ListLabel_20_3" text:visited-style-name="ListLabel_20_3"><text:span text:style-name="T12">Graduation Requirements</text:span></text:a></text:p>
          </table:table-cell>
          <table:table-cell table:style-name="Table5.C16" office:value-type="string">
            <text:p text:style-name="P9"><text:span text:style-name="T5">06/13/2025</text:span></text:p>
          </table:table-cell>
          <table:table-cell table:style-name="Table5.D16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17" office:value-type="string">
            <text:p text:style-name="P12"><text:span text:style-name="T5">5009.1</text:span></text:p>
          </table:table-cell>
          <table:table-cell table:style-name="Table5.B17" office:value-type="string">
            <text:p text:style-name="P12"><text:a xlink:type="simple" xlink:href="https://drive.google.com/file/d/1ASsvcbFdXY4vtqh7Mbh-IBGVSa6eNFGC/view?usp=drive_link" text:style-name="ListLabel_20_3" text:visited-style-name="ListLabel_20_3"><text:span text:style-name="T12">Suspension/Expulsion Policy</text:span></text:a></text:p>
          </table:table-cell>
          <table:table-cell table:style-name="Table5.C17" office:value-type="string">
            <text:p text:style-name="P9"><text:span text:style-name="T5">06/09/2003</text:span></text:p>
          </table:table-cell>
          <table:table-cell table:style-name="Table5.D17" office:value-type="string">
            <text:p text:style-name="P9"><text:span text:style-name="T5">04/11/2025</text:span></text:p>
          </table:table-cell>
        </table:table-row>
        <table:table-row table:style-name="Table5.18">
          <table:table-cell table:style-name="Table5.A18" office:value-type="string">
            <text:p text:style-name="P12"><text:span text:style-name="T5">5010.1</text:span></text:p>
          </table:table-cell>
          <table:table-cell table:style-name="Table5.B18" office:value-type="string">
            <text:p text:style-name="P12"><text:a xlink:type="simple" xlink:href="https://docs.google.com/document/d/1e_gRlZb2SxC2c5SjQQIcgiH_-cUFFOSxFNVwtwdjN_E/edit?usp=sharing" text:style-name="ListLabel_20_3" text:visited-style-name="ListLabel_20_3"><text:span text:style-name="T12">Student Freedom of Speech/Expression Policy </text:span></text:a></text:p>
          </table:table-cell>
          <table:table-cell table:style-name="Table5.C18" office:value-type="string">
            <text:p text:style-name="P9"><text:span text:style-name="T5">08/12/2022</text:span></text:p>
          </table:table-cell>
          <table:table-cell table:style-name="Table5.D18" office:value-type="string">
            <text:p text:style-name="P9"><text:span text:style-name="T5">10/13/2023</text:span></text:p>
          </table:table-cell>
        </table:table-row>
        <table:table-row table:style-name="Table5.18">
          <table:table-cell table:style-name="Table5.A19" office:value-type="string">
            <text:p text:style-name="P12"><text:span text:style-name="T5">5010.2</text:span></text:p>
          </table:table-cell>
          <table:table-cell table:style-name="Table5.B19" office:value-type="string">
            <text:p text:style-name="P12"><text:a xlink:type="simple" xlink:href="https://docs.google.com/document/d/1iFDeHBlj0KOoScIXx6UJF0oapGJdzwUWyOZoun6IzaY/edit?usp=sharing" text:style-name="ListLabel_20_3" text:visited-style-name="ListLabel_20_3"><text:span text:style-name="T12">Student Freedom of Speech/Expression Administrative Regulations</text:span></text:a></text:p>
          </table:table-cell>
          <table:table-cell table:style-name="Table5.C19" office:value-type="string">
            <text:p text:style-name="P9"><text:span text:style-name="T5">08/12/2022</text:span></text:p>
          </table:table-cell>
          <table:table-cell table:style-name="Table5.D19" office:value-type="string">
            <text:p text:style-name="P9"><text:span text:style-name="T5">10/13/2023</text:span></text:p>
          </table:table-cell>
        </table:table-row>
        <table:table-row table:style-name="Table5.1">
          <table:table-cell table:style-name="Table5.A20" office:value-type="string">
            <text:p text:style-name="P12"><text:span text:style-name="T5">5011.1</text:span></text:p>
          </table:table-cell>
          <table:table-cell table:style-name="Table5.B20" office:value-type="string">
            <text:p text:style-name="P12"><text:a xlink:type="simple" xlink:href="https://docs.google.com/document/d/1Fl-xz174omXW7VN9PQMsmWUMG95cv4CRy1vz-es6BHg/edit?usp=sharing" text:style-name="ListLabel_20_3" text:visited-style-name="ListLabel_20_3"><text:span text:style-name="T12">Identification and Education Under Section 504 Policy</text:span></text:a></text:p>
          </table:table-cell>
          <table:table-cell table:style-name="Table5.C20" office:value-type="string">
            <text:p text:style-name="P9"><text:span text:style-name="T5">06/09/2017</text:span></text:p>
          </table:table-cell>
          <table:table-cell table:style-name="Table5.D2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1" office:value-type="string">
            <text:p text:style-name="P12"><text:span text:style-name="T5">5011.2</text:span></text:p>
          </table:table-cell>
          <table:table-cell table:style-name="Table5.B21" office:value-type="string">
            <text:p text:style-name="P12"><text:a xlink:type="simple" xlink:href="https://docs.google.com/document/d/1zgAP_i4zyjdSLZY7nxFqdTMDk2DTrw2qtYI6UdUk3I8/edit?usp=sharing" text:style-name="ListLabel_20_3" text:visited-style-name="ListLabel_20_3"><text:span text:style-name="T12">Identification and Education Under Section 504 Administrative Regulations</text:span></text:a></text:p>
          </table:table-cell>
          <table:table-cell table:style-name="Table5.C21" office:value-type="string">
            <text:p text:style-name="P9"><text:span text:style-name="T5">06/09/2017</text:span></text:p>
          </table:table-cell>
          <table:table-cell table:style-name="Table5.D21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2" office:value-type="string">
            <text:p text:style-name="P12"><text:span text:style-name="T5">5012.1</text:span></text:p>
          </table:table-cell>
          <table:table-cell table:style-name="Table5.B22" office:value-type="string">
            <text:p text:style-name="P12"><text:span text:style-name="T14">Campus Supervision</text:span></text:p>
          </table:table-cell>
          <table:table-cell table:style-name="Table5.C22" office:value-type="string">
            <text:p text:style-name="P1"/>
          </table:table-cell>
          <table:table-cell table:style-name="Table5.D22" office:value-type="string">
            <text:p text:style-name="P1"/>
          </table:table-cell>
        </table:table-row>
        <table:table-row table:style-name="Table5.1">
          <table:table-cell table:style-name="Table5.A23" office:value-type="string">
            <text:p text:style-name="P12"><text:span text:style-name="T5">5013.1</text:span></text:p>
          </table:table-cell>
          <table:table-cell table:style-name="Table5.B23" office:value-type="string">
            <text:p text:style-name="P12"><text:span text:style-name="T14">Student Admission, Continuance, and Lottery process</text:span></text:p>
          </table:table-cell>
          <table:table-cell table:style-name="Table5.C23" office:value-type="string">
            <text:p text:style-name="P1"/>
          </table:table-cell>
          <table:table-cell table:style-name="Table5.D23" office:value-type="string">
            <text:p text:style-name="P1"/>
          </table:table-cell>
        </table:table-row>
        <table:table-row table:style-name="Table5.1">
          <table:table-cell table:style-name="Table5.A24" office:value-type="string">
            <text:p text:style-name="P12"><text:span text:style-name="T5">5014.1</text:span></text:p>
          </table:table-cell>
          <table:table-cell table:style-name="Table5.B24" office:value-type="string">
            <text:p text:style-name="P12"><text:a xlink:type="simple" xlink:href="https://docs.google.com/document/d/1zDlskN6XfqUDY34DBQ7tkWi046MXRl8RRDcn-HUXsYo/edit?usp=sharing" text:style-name="ListLabel_20_3" text:visited-style-name="ListLabel_20_3"><text:span text:style-name="T12">JCS-LIVE Middle School Credit Policy</text:span></text:a></text:p>
          </table:table-cell>
          <table:table-cell table:style-name="Table5.C24" office:value-type="string">
            <text:p text:style-name="P9"><text:span text:style-name="T5">08/01/2019</text:span></text:p>
          </table:table-cell>
          <table:table-cell table:style-name="Table5.D2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5" office:value-type="string">
            <text:p text:style-name="P12"><text:span text:style-name="T5">5014.2</text:span></text:p>
          </table:table-cell>
          <table:table-cell table:style-name="Table5.B25" office:value-type="string">
            <text:p text:style-name="P12"><text:a xlink:type="simple" xlink:href="https://docs.google.com/document/d/1aj--duRFAO6Q1Du-GGxTVERY9bJiKojy2kEyy-dCJLs/edit?usp=sharing" text:style-name="ListLabel_20_3" text:visited-style-name="ListLabel_20_3"><text:span text:style-name="T12">JCS-LIVE Middle School Credit Administrative Regulations</text:span></text:a></text:p>
          </table:table-cell>
          <table:table-cell table:style-name="Table5.C25" office:value-type="string">
            <text:p text:style-name="P9"><text:span text:style-name="T5">08/01/2019</text:span></text:p>
          </table:table-cell>
          <table:table-cell table:style-name="Table5.D25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6" office:value-type="string">
            <text:p text:style-name="P12"><text:span text:style-name="T5">5015.1</text:span></text:p>
          </table:table-cell>
          <table:table-cell table:style-name="Table5.B26" office:value-type="string">
            <text:p text:style-name="P12"><text:a xlink:type="simple" xlink:href="https://drive.google.com/file/d/11r72Ihvk1hA0bQjMlVZLyY6qv8mmX3yf/view?usp=sharing" text:style-name="ListLabel_20_3" text:visited-style-name="ListLabel_20_3"><text:span text:style-name="T12">Document Retention and Destruction</text:span></text:a></text:p>
          </table:table-cell>
          <table:table-cell table:style-name="Table5.C26" office:value-type="string">
            <text:p text:style-name="P9"><text:span text:style-name="T5">06/07/2020</text:span></text:p>
          </table:table-cell>
          <table:table-cell table:style-name="Table5.D26" office:value-type="string">
            <text:p text:style-name="P9"><text:span text:style-name="T5">07/30/2021</text:span></text:p>
          </table:table-cell>
        </table:table-row>
        <text:soft-page-break/>
        <table:table-row table:style-name="Table5.1">
          <table:table-cell table:style-name="Table5.A27" office:value-type="string">
            <text:p text:style-name="P12"><text:span text:style-name="T5">5016.1</text:span></text:p>
          </table:table-cell>
          <table:table-cell table:style-name="Table5.B27" office:value-type="string">
            <text:p text:style-name="P12"><text:a xlink:type="simple" xlink:href="https://docs.google.com/document/d/1OmNJoHxhH4m91fvGQD8QtKTawtXA7sMX8-LbIrq0m2A/edit?usp=sharing" text:style-name="ListLabel_20_3" text:visited-style-name="ListLabel_20_3"><text:span text:style-name="T12">Acceptable Use Policy</text:span></text:a></text:p>
          </table:table-cell>
          <table:table-cell table:style-name="Table5.C27" office:value-type="string">
            <text:p text:style-name="P9"><text:span text:style-name="T5">12/03/2004</text:span></text:p>
          </table:table-cell>
          <table:table-cell table:style-name="Table5.D27" office:value-type="string">
            <text:p text:style-name="P9"><text:span text:style-name="T5">02/10/2023</text:span></text:p>
          </table:table-cell>
        </table:table-row>
        <table:table-row table:style-name="Table5.1">
          <table:table-cell table:style-name="Table5.A28" office:value-type="string">
            <text:p text:style-name="P12"><text:span text:style-name="T5">5016.2</text:span></text:p>
          </table:table-cell>
          <table:table-cell table:style-name="Table5.B28" office:value-type="string">
            <text:p text:style-name="P12"><text:a xlink:type="simple" xlink:href="https://docs.google.com/document/d/1D9Qaxa2pKJx9VtRlcvvPii5p1Hltli9TKGw5hhC3w_o/edit?usp=sharing" text:style-name="ListLabel_20_3" text:visited-style-name="ListLabel_20_3"><text:span text:style-name="T12">Acceptable Use Administrative Regulations</text:span></text:a></text:p>
          </table:table-cell>
          <table:table-cell table:style-name="Table5.C28" office:value-type="string">
            <text:p text:style-name="P9"><text:span text:style-name="T5">12/03/2004</text:span></text:p>
          </table:table-cell>
          <table:table-cell table:style-name="Table5.D2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29" office:value-type="string">
            <text:p text:style-name="P12"><text:span text:style-name="T5">5016.3</text:span></text:p>
          </table:table-cell>
          <table:table-cell table:style-name="Table5.B29" office:value-type="string">
            <text:p text:style-name="P12"><text:a xlink:type="simple" xlink:href="https://docs.google.com/document/d/1MZPcAmIpu6Nb0TY3exDr6ZKf_WBmfDvHzVGebkZxPEk/edit?usp=sharing" text:style-name="ListLabel_20_3" text:visited-style-name="ListLabel_20_3"><text:span text:style-name="T12">Acceptable Use Agreement</text:span></text:a></text:p>
          </table:table-cell>
          <table:table-cell table:style-name="Table5.C29" office:value-type="string">
            <text:p text:style-name="P9"><text:span text:style-name="T5">12/03/2004</text:span></text:p>
          </table:table-cell>
          <table:table-cell table:style-name="Table5.D29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30" office:value-type="string">
            <text:p text:style-name="P12"><text:span text:style-name="T5">5017.1</text:span></text:p>
          </table:table-cell>
          <table:table-cell table:style-name="Table5.B30" office:value-type="string">
            <text:p text:style-name="P12"><text:a xlink:type="simple" xlink:href="https://docs.google.com/document/d/1BudyczkrlZZAYA25z5vjHhgTMOIOX1gjWHqgoOw2vT8/edit?usp=sharing" text:style-name="ListLabel_20_3" text:visited-style-name="ListLabel_20_3"><text:span text:style-name="T12">High School Math Placement Policy</text:span></text:a></text:p>
          </table:table-cell>
          <table:table-cell table:style-name="Table5.C30" office:value-type="string">
            <text:p text:style-name="P9"><text:span text:style-name="T5">11/01/2016</text:span></text:p>
          </table:table-cell>
          <table:table-cell table:style-name="Table5.D30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31" office:value-type="string">
            <text:p text:style-name="P12"><text:span text:style-name="T5">5018.1</text:span></text:p>
          </table:table-cell>
          <table:table-cell table:style-name="Table5.B31" office:value-type="string">
            <text:p text:style-name="P12"><text:a xlink:type="simple" xlink:href="https://docs.google.com/document/d/1x3AtV9nmup1JRes2ucjjBWAJZIsRiBcjKZJatJCHHnI/edit?usp=sharing" text:style-name="ListLabel_20_3" text:visited-style-name="ListLabel_20_3"><text:span text:style-name="T12">Comprehensive Suicide Prevention Policy</text:span></text:a></text:p>
          </table:table-cell>
          <table:table-cell table:style-name="Table5.C31" office:value-type="string">
            <text:p text:style-name="P9"><text:span text:style-name="T5">06/09/2017</text:span></text:p>
          </table:table-cell>
          <table:table-cell table:style-name="Table5.D31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2" office:value-type="string">
            <text:p text:style-name="P12"><text:span text:style-name="T5">5018.2</text:span></text:p>
          </table:table-cell>
          <table:table-cell table:style-name="Table5.B32" office:value-type="string">
            <text:p text:style-name="P12"><text:a xlink:type="simple" xlink:href="https://docs.google.com/document/d/1WekYiaVFl48V3VxpOADScXswiC306N6KwU6XqAuERFc/edit?usp=sharing" text:style-name="ListLabel_20_3" text:visited-style-name="ListLabel_20_3"><text:span text:style-name="T12">Comprehensive Suicide Prevention Administrative Regulations</text:span></text:a></text:p>
          </table:table-cell>
          <table:table-cell table:style-name="Table5.C32" office:value-type="string">
            <text:p text:style-name="P9"><text:span text:style-name="T5">06/09/2017</text:span></text:p>
          </table:table-cell>
          <table:table-cell table:style-name="Table5.D3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3" office:value-type="string">
            <text:p text:style-name="P12"><text:span text:style-name="T5">5018.3</text:span></text:p>
          </table:table-cell>
          <table:table-cell table:style-name="Table5.B33" office:value-type="string">
            <text:p text:style-name="P12"><text:a xlink:type="simple" xlink:href="https://docs.google.com/document/d/10VMVZk045eGiLVHT0djrLpoM8gf73nLrsYTltQxeWBs/edit?usp=sharing" text:style-name="ListLabel_20_3" text:visited-style-name="ListLabel_20_3"><text:span text:style-name="T12">Comprehensive Suicide Prevention Resources</text:span></text:a></text:p>
          </table:table-cell>
          <table:table-cell table:style-name="Table5.C33" office:value-type="string">
            <text:p text:style-name="P9"><text:span text:style-name="T5">06/09/2017</text:span></text:p>
          </table:table-cell>
          <table:table-cell table:style-name="Table5.D33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4" office:value-type="string">
            <text:p text:style-name="P12"><text:span text:style-name="T5">5019.1</text:span></text:p>
          </table:table-cell>
          <table:table-cell table:style-name="Table5.B34" office:value-type="string">
            <text:p text:style-name="P12"><text:a xlink:type="simple" xlink:href="https://docs.google.com/document/d/1X24YWpbdOwSGEwy9Jif4W3NQrsROw7CMKHLSaUR2fR4/edit?usp=sharing" text:style-name="ListLabel_20_3" text:visited-style-name="ListLabel_20_3"><text:span text:style-name="T12">Academic Honesty</text:span></text:a></text:p>
          </table:table-cell>
          <table:table-cell table:style-name="Table5.C34" office:value-type="string">
            <text:p text:style-name="P9"><text:span text:style-name="T5">12/17/2004</text:span></text:p>
          </table:table-cell>
          <table:table-cell table:style-name="Table5.D34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35" office:value-type="string">
            <text:p text:style-name="P12"><text:span text:style-name="T5">5020.1</text:span></text:p>
          </table:table-cell>
          <table:table-cell table:style-name="Table5.B35" office:value-type="string">
            <text:p text:style-name="P12"><text:a xlink:type="simple" xlink:href="https://docs.google.com/document/d/1vSBnhYmWt8ZfcCiWOzInKlviSSeRrKb4RYMWuSLgC2k/edit?usp=sharing" text:style-name="ListLabel_20_3" text:visited-style-name="ListLabel_20_3"><text:span text:style-name="T12">Notification of District of Residence - Expulsion and Withdrawal Policy</text:span></text:a></text:p>
          </table:table-cell>
          <table:table-cell table:style-name="Table5.C35" office:value-type="string">
            <text:p text:style-name="P9"><text:span text:style-name="T5">09/12/2006</text:span></text:p>
          </table:table-cell>
          <table:table-cell table:style-name="Table5.D35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6" office:value-type="string">
            <text:p text:style-name="P12"><text:span text:style-name="T5">5020.2</text:span></text:p>
          </table:table-cell>
          <table:table-cell table:style-name="Table5.B36" office:value-type="string">
            <text:p text:style-name="P12"><text:a xlink:type="simple" xlink:href="https://docs.google.com/document/d/1mAFgM13MOwDE545kLSRFopt7lYYPCkFxHp1AkR6zNwk/edit?usp=sharing" text:style-name="ListLabel_20_3" text:visited-style-name="ListLabel_20_3"><text:span text:style-name="T12">Notification of District of Residence - Expulsion and Withdrawal Admin Regs</text:span></text:a></text:p>
          </table:table-cell>
          <table:table-cell table:style-name="Table5.C36" office:value-type="string">
            <text:p text:style-name="P9"><text:span text:style-name="T5">09/12/2006</text:span></text:p>
          </table:table-cell>
          <table:table-cell table:style-name="Table5.D36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7" office:value-type="string">
            <text:p text:style-name="P12"><text:span text:style-name="T5">5020.3</text:span></text:p>
          </table:table-cell>
          <table:table-cell table:style-name="Table5.B37" office:value-type="string">
            <text:p text:style-name="P12"><text:a xlink:type="simple" xlink:href="https://docs.google.com/document/d/1yZcYlPkvROO4IiPnQIOludl6DhRJd0M0jv6Cq5VbYlU/edit?usp=sharing" text:style-name="ListLabel_20_3" text:visited-style-name="ListLabel_20_3"><text:span text:style-name="T12">Notification to District of Residence Withdrawal Letter</text:span></text:a></text:p>
          </table:table-cell>
          <table:table-cell table:style-name="Table5.C37" office:value-type="string">
            <text:p text:style-name="P9"><text:span text:style-name="T5">09/12/2006</text:span></text:p>
          </table:table-cell>
          <table:table-cell table:style-name="Table5.D37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8" office:value-type="string">
            <text:p text:style-name="P12"><text:span text:style-name="T5">5021.1</text:span></text:p>
          </table:table-cell>
          <table:table-cell table:style-name="Table5.B38" office:value-type="string">
            <text:p text:style-name="P12"><text:a xlink:type="simple" xlink:href="https://docs.google.com/document/d/1ca4po_Q30VRjpaEpwoet00hm3EVhsvLBjSwR7fZ4xHc/edit?usp=sharing" text:style-name="ListLabel_20_3" text:visited-style-name="ListLabel_20_3"><text:span text:style-name="T12">Concurrent Enrollment and Credit for Work Completed Policy</text:span></text:a></text:p>
          </table:table-cell>
          <table:table-cell table:style-name="Table5.C38" office:value-type="string">
            <text:p text:style-name="P9"><text:span text:style-name="T5">03/09/2007</text:span></text:p>
          </table:table-cell>
          <table:table-cell table:style-name="Table5.D38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39" office:value-type="string">
            <text:p text:style-name="P12"><text:span text:style-name="T5">5021.2</text:span></text:p>
          </table:table-cell>
          <table:table-cell table:style-name="Table5.B38" office:value-type="string">
            <text:p text:style-name="P12"><text:a xlink:type="simple" xlink:href="https://docs.google.com/document/d/1-8LymvkeRB9Ct2Y9Onmsdd0bubqtCeu5WwoOu_ZIwEw/edit?usp=sharing" text:style-name="ListLabel_20_3" text:visited-style-name="ListLabel_20_3"><text:span text:style-name="T12">Concurrent Enrollment and Credit for Work Completed Administrative Regs</text:span></text:a></text:p>
          </table:table-cell>
          <table:table-cell table:style-name="Table5.C39" office:value-type="string">
            <text:p text:style-name="P9"><text:span text:style-name="T5">03/09/2007</text:span></text:p>
          </table:table-cell>
          <table:table-cell table:style-name="Table5.D39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40" office:value-type="string">
            <text:p text:style-name="P12"><text:span text:style-name="T5">5021.3</text:span></text:p>
          </table:table-cell>
          <table:table-cell table:style-name="Table5.B38" office:value-type="string">
            <text:p text:style-name="P12"><text:a xlink:type="simple" xlink:href="https://docs.google.com/document/d/1zX27xXq3A68VaXl8oaJ71m2z-BKkAp2gDbKsQ-emZDI/edit?usp=sharing" text:style-name="ListLabel_20_3" text:visited-style-name="ListLabel_20_3"><text:span text:style-name="T12">Eligibility for Concurrent Enrollment Form</text:span></text:a></text:p>
          </table:table-cell>
          <table:table-cell table:style-name="Table5.C40" office:value-type="string">
            <text:p text:style-name="P9"><text:span text:style-name="T5">03/09/2007</text:span></text:p>
          </table:table-cell>
          <table:table-cell table:style-name="Table5.D40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41" office:value-type="string">
            <text:p text:style-name="P12"><text:span text:style-name="T5">5022.1</text:span></text:p>
          </table:table-cell>
          <table:table-cell table:style-name="Table5.B41" office:value-type="string">
            <text:p text:style-name="P12"><text:a xlink:type="simple" xlink:href="https://docs.google.com/document/d/1y5-_UEF1Hyh64oiBweZochbpH1W18f4i9FtPNyW9X3A/edit?usp=sharing" text:style-name="ListLabel_20_3" text:visited-style-name="ListLabel_20_3"><text:span text:style-name="T12">Acceleration and Retention Policy</text:span></text:a></text:p>
          </table:table-cell>
          <table:table-cell table:style-name="Table5.C41" office:value-type="string">
            <text:p text:style-name="P9"><text:span text:style-name="T5">12/09/2005</text:span></text:p>
          </table:table-cell>
          <table:table-cell table:style-name="Table5.D41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2" office:value-type="string">
            <text:p text:style-name="P12"><text:span text:style-name="T5">5022.2</text:span></text:p>
          </table:table-cell>
          <table:table-cell table:style-name="Table5.B42" office:value-type="string">
            <text:p text:style-name="P12"><text:a xlink:type="simple" xlink:href="https://docs.google.com/document/d/1vRqv7JBrYfjjjg84wd3MCxfeNdUmgs5XJstkb3W3cro/edit?usp=sharing" text:style-name="ListLabel_20_3" text:visited-style-name="ListLabel_20_3"><text:span text:style-name="T12">Acceleration and Retention Administrative Regulations</text:span></text:a></text:p>
          </table:table-cell>
          <table:table-cell table:style-name="Table5.C42" office:value-type="string">
            <text:p text:style-name="P9"><text:span text:style-name="T5">12/09/2005</text:span></text:p>
          </table:table-cell>
          <table:table-cell table:style-name="Table5.D42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3" office:value-type="string">
            <text:p text:style-name="P12"><text:span text:style-name="T5">5022.3</text:span></text:p>
          </table:table-cell>
          <table:table-cell table:style-name="Table5.B43" office:value-type="string">
            <text:p text:style-name="P12"><text:a xlink:type="simple" xlink:href="https://docs.google.com/document/d/1YT_0UMjKrDL8m4qzzcOIJGQ0UsUcMs_TQRap8PMPdCQ/edit?usp=sharing" text:style-name="ListLabel_20_3" text:visited-style-name="ListLabel_20_3"><text:span text:style-name="T12">Grade Level Change Consent and Continuance Forms</text:span></text:a></text:p>
          </table:table-cell>
          <table:table-cell table:style-name="Table5.C43" office:value-type="string">
            <text:p text:style-name="P9"><text:span text:style-name="T5">12/09/2005</text:span></text:p>
          </table:table-cell>
          <table:table-cell table:style-name="Table5.D43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4" office:value-type="string">
            <text:p text:style-name="P12"><text:span text:style-name="T5">5023.1</text:span></text:p>
          </table:table-cell>
          <table:table-cell table:style-name="Table5.B44" office:value-type="string">
            <text:p text:style-name="P12"><text:a xlink:type="simple" xlink:href="https://docs.google.com/document/d/1ZZY1YGEJPoqkt8rk5F_zs9VfD08jvOqJ5wzZdbDeJMg/edit?usp=sharing" text:style-name="ListLabel_20_3" text:visited-style-name="ListLabel_20_3"><text:span text:style-name="T12">Damaged, Lost, or Non-Returned Materials Policy</text:span></text:a></text:p>
          </table:table-cell>
          <table:table-cell table:style-name="Table5.C44" office:value-type="string">
            <text:p text:style-name="P9"><text:span text:style-name="T5">12/03/2004</text:span></text:p>
          </table:table-cell>
          <table:table-cell table:style-name="Table5.D44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45" office:value-type="string">
            <text:p text:style-name="P12"><text:span text:style-name="T5">5023.2</text:span></text:p>
          </table:table-cell>
          <table:table-cell table:style-name="Table5.B45" office:value-type="string">
            <text:p text:style-name="P12"><text:a xlink:type="simple" xlink:href="https://docs.google.com/document/d/12qaUiCWG5S5jy0dIp_rNrPopQJc7O802PJx5qfSZ94k/edit?usp=sharing" text:style-name="ListLabel_20_3" text:visited-style-name="ListLabel_20_3"><text:span text:style-name="T12">Damaged, Lost, or Non-Returned Materials Administrative Regulations</text:span></text:a></text:p>
          </table:table-cell>
          <table:table-cell table:style-name="Table5.C45" office:value-type="string">
            <text:p text:style-name="P9"><text:span text:style-name="T5">12/03/2004</text:span></text:p>
          </table:table-cell>
          <table:table-cell table:style-name="Table5.D45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46" office:value-type="string">
            <text:p text:style-name="P12"><text:span text:style-name="T5">5023.3</text:span></text:p>
          </table:table-cell>
          <table:table-cell table:style-name="Table5.B46" office:value-type="string">
            <text:p text:style-name="P12"><text:a xlink:type="simple" xlink:href="https://docs.google.com/document/d/1nevleMPMh_6xSEKhtrp4kxPPv7UF1eGxvIKc-_e7ioM/edit?usp=sharing" text:style-name="ListLabel_20_3" text:visited-style-name="ListLabel_20_3"><text:span text:style-name="T12">Damaged, Lost, or Non-Returned Materials Forms</text:span></text:a></text:p>
          </table:table-cell>
          <table:table-cell table:style-name="Table5.C46" office:value-type="string">
            <text:p text:style-name="P9"><text:span text:style-name="T5">12/03/2004</text:span></text:p>
          </table:table-cell>
          <table:table-cell table:style-name="Table5.D4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7" office:value-type="string">
            <text:p text:style-name="P12"><text:span text:style-name="T5">5024.1</text:span></text:p>
          </table:table-cell>
          <table:table-cell table:style-name="Table5.B47" office:value-type="string">
            <text:p text:style-name="P12"><text:a xlink:type="simple" xlink:href="https://docs.google.com/document/d/1KukV3uC_3PdQhAYTjk2JRiwlxgza-pucua2M0g0Axo8/edit?usp=sharing" text:style-name="ListLabel_20_3" text:visited-style-name="ListLabel_20_3"><text:span text:style-name="T12">Full-Time Enrollment Policy</text:span></text:a></text:p>
          </table:table-cell>
          <table:table-cell table:style-name="Table5.C47" office:value-type="string">
            <text:p text:style-name="P9"><text:span text:style-name="T5">02/27/2001</text:span></text:p>
          </table:table-cell>
          <table:table-cell table:style-name="Table5.D47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8" office:value-type="string">
            <text:p text:style-name="P12"><text:span text:style-name="T5">5024.2</text:span></text:p>
          </table:table-cell>
          <table:table-cell table:style-name="Table5.B48" office:value-type="string">
            <text:p text:style-name="P12"><text:a xlink:type="simple" xlink:href="https://docs.google.com/document/d/1PAIF1f5UbZWojYG9JPbcYbPCIfKlN64XyB1cFGG4OEY/edit?usp=sharing" text:style-name="ListLabel_20_3" text:visited-style-name="ListLabel_20_3"><text:span text:style-name="T12">Full-Time Enrollment Administrative Regulations</text:span></text:a></text:p>
          </table:table-cell>
          <table:table-cell table:style-name="Table5.C48" office:value-type="string">
            <text:p text:style-name="P9"><text:span text:style-name="T5">02/27/2001</text:span></text:p>
          </table:table-cell>
          <table:table-cell table:style-name="Table5.D4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9" office:value-type="string">
            <text:p text:style-name="P12"><text:span text:style-name="T5">5025.1</text:span></text:p>
          </table:table-cell>
          <table:table-cell table:style-name="Table5.B49" office:value-type="string">
            <text:p text:style-name="P12"><text:a xlink:type="simple" xlink:href="https://docs.google.com/document/d/13OtxXlfiCThjRZQOTpd_lNni-ZzeP_vShct_7lY3MYk/edit?usp=sharing" text:style-name="ListLabel_20_3" text:visited-style-name="ListLabel_20_3"><text:span text:style-name="T12">High School Final Exam Policy</text:span></text:a></text:p>
          </table:table-cell>
          <table:table-cell table:style-name="Table5.C49" office:value-type="string">
            <text:p text:style-name="P9"><text:span text:style-name="T5">12/17/2004</text:span></text:p>
          </table:table-cell>
          <table:table-cell table:style-name="Table5.D49" office:value-type="string">
            <text:p text:style-name="P9"><text:span text:style-name="T5">03/16/2009</text:span></text:p>
          </table:table-cell>
        </table:table-row>
        <table:table-row table:style-name="Table5.1">
          <table:table-cell table:style-name="Table5.A50" office:value-type="string">
            <text:p text:style-name="P12"><text:span text:style-name="T5">5026.1</text:span></text:p>
          </table:table-cell>
          <table:table-cell table:style-name="Table5.B50" office:value-type="string">
            <text:p text:style-name="P12"><text:a xlink:type="simple" xlink:href="https://docs.google.com/document/d/1NKgqAwlhMSGX1uabpZKFKF2QEqHlnOQU-3WNOedCctE/edit?usp=sharing" text:style-name="ListLabel_20_3" text:visited-style-name="ListLabel_20_3"><text:span text:style-name="T12">JCS Learning Center Policies</text:span></text:a></text:p>
          </table:table-cell>
          <table:table-cell table:style-name="Table5.C50" office:value-type="string">
            <text:p text:style-name="P9"><text:span text:style-name="T5">06/09/2003</text:span></text:p>
          </table:table-cell>
          <table:table-cell table:style-name="Table5.D5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51" office:value-type="string">
            <text:p text:style-name="P12"><text:span text:style-name="T5">5027.1</text:span></text:p>
          </table:table-cell>
          <table:table-cell table:style-name="Table5.B51" office:value-type="string">
            <text:p text:style-name="P12"><text:a xlink:type="simple" xlink:href="https://docs.google.com/document/d/1Hj06M7m81066C0yqAcrN845XTO71aG1nWDNLIalFj2M/edit?usp=sharing" text:style-name="ListLabel_20_3" text:visited-style-name="ListLabel_20_3"><text:span text:style-name="T12">Reimbursement for Educational Materials Policy</text:span></text:a></text:p>
          </table:table-cell>
          <table:table-cell table:style-name="Table5.C51" office:value-type="string">
            <text:p text:style-name="P9"><text:span text:style-name="T5">12/09/2005</text:span></text:p>
          </table:table-cell>
          <table:table-cell table:style-name="Table5.D51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2" office:value-type="string">
            <text:p text:style-name="P12"><text:span text:style-name="T5">5027.2</text:span></text:p>
          </table:table-cell>
          <table:table-cell table:style-name="Table5.B52" office:value-type="string">
            <text:p text:style-name="P12"><text:a xlink:type="simple" xlink:href="https://docs.google.com/document/d/1IRJ-2AwtMEbAIydM8oARwLz2M3exfE1XrrT5R2BUpN0/edit?usp=sharing" text:style-name="ListLabel_20_3" text:visited-style-name="ListLabel_20_3"><text:span text:style-name="T12">Reimbursement for Educational Materials Administrative Regulations</text:span></text:a></text:p>
          </table:table-cell>
          <table:table-cell table:style-name="Table5.C52" office:value-type="string">
            <text:p text:style-name="P9"><text:span text:style-name="T5">12/09/2005</text:span></text:p>
          </table:table-cell>
          <table:table-cell table:style-name="Table5.D52" office:value-type="string">
            <text:p text:style-name="P9"><text:span text:style-name="T5">04/14/2023</text:span></text:p>
          </table:table-cell>
        </table:table-row>
        <text:soft-page-break/>
        <table:table-row table:style-name="Table5.1">
          <table:table-cell table:style-name="Table5.A53" office:value-type="string">
            <text:p text:style-name="P12"><text:span text:style-name="T5">5028.1</text:span></text:p>
          </table:table-cell>
          <table:table-cell table:style-name="Table5.B53" office:value-type="string">
            <text:p text:style-name="P12"><text:a xlink:type="simple" xlink:href="https://docs.google.com/document/d/145IaRqzD7AJ0uro0atBgdpFXCQJjcou8-qRhPydIsLY/edit?usp=sharing" text:style-name="ListLabel_20_3" text:visited-style-name="ListLabel_20_3"><text:span text:style-name="T12">Laptop: Software and Electronic Media Loan Program Policy</text:span></text:a></text:p>
          </table:table-cell>
          <table:table-cell table:style-name="Table5.C53" office:value-type="string">
            <text:p text:style-name="P9"><text:span text:style-name="T5">06/09/2006</text:span></text:p>
          </table:table-cell>
          <table:table-cell table:style-name="Table5.D5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4" office:value-type="string">
            <text:p text:style-name="P12"><text:span text:style-name="T5">5028.2</text:span></text:p>
          </table:table-cell>
          <table:table-cell table:style-name="Table5.B54" office:value-type="string">
            <text:p text:style-name="P12"><text:a xlink:type="simple" xlink:href="https://docs.google.com/document/d/1UcAvwwzh2dkBUoH-ElBnFdX5RP2E513djm-pDg6lZew/edit?usp=sharing" text:style-name="ListLabel_20_3" text:visited-style-name="ListLabel_20_3"><text:span text:style-name="T12">Laptop: Software and Electronic Media Loan Program Administrative Regs</text:span></text:a></text:p>
          </table:table-cell>
          <table:table-cell table:style-name="Table5.C54" office:value-type="string">
            <text:p text:style-name="P9"><text:span text:style-name="T5">06/09/2006</text:span></text:p>
          </table:table-cell>
          <table:table-cell table:style-name="Table5.D54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5" office:value-type="string">
            <text:p text:style-name="P12"><text:span text:style-name="T5">5028.3</text:span></text:p>
          </table:table-cell>
          <table:table-cell table:style-name="Table5.B55" office:value-type="string">
            <text:p text:style-name="P12"><text:a xlink:type="simple" xlink:href="https://docs.google.com/document/d/1NpfN09mrhpOJ-_0ruVIK9i0QBQAJcRX3wR9uQoXVrIM/edit?usp=sharing" text:style-name="ListLabel_20_3" text:visited-style-name="ListLabel_20_3"><text:span text:style-name="T12">Laptop/Software &amp; Electronic Media Loaner Program Guidelines &amp; Request</text:span></text:a><text:span text:style-name="T5"> </text:span></text:p>
          </table:table-cell>
          <table:table-cell table:style-name="Table5.C55" office:value-type="string">
            <text:p text:style-name="P9"><text:span text:style-name="T5">06/09/2006</text:span></text:p>
          </table:table-cell>
          <table:table-cell table:style-name="Table5.D5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6" office:value-type="string">
            <text:p text:style-name="P12"><text:span text:style-name="T5">5029.1</text:span></text:p>
          </table:table-cell>
          <table:table-cell table:style-name="Table5.B56" office:value-type="string">
            <text:p text:style-name="P12"><text:a xlink:type="simple" xlink:href="https://docs.google.com/document/d/167XT9N2PVrF9uPPo1wtEInmefk3PKUTA2Ar1HfaI6x0/edit?usp=sharing" text:style-name="ListLabel_20_3" text:visited-style-name="ListLabel_20_3"><text:span text:style-name="T12">Religious Materials in Independent Study Program</text:span></text:a></text:p>
          </table:table-cell>
          <table:table-cell table:style-name="Table5.C56" office:value-type="string">
            <text:p text:style-name="P9"><text:span text:style-name="T5">03/04/2002</text:span></text:p>
          </table:table-cell>
          <table:table-cell table:style-name="Table5.D5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7" office:value-type="string">
            <text:p text:style-name="P12"><text:span text:style-name="T5">5029.2</text:span></text:p>
          </table:table-cell>
          <table:table-cell table:style-name="Table5.B57" office:value-type="string">
            <text:p text:style-name="P12"><text:a xlink:type="simple" xlink:href="https://docs.google.com/document/d/1gvul5_uX_U_TFt7UvmahFbOwEGywyQcblgAr4iT2f4s/edit?usp=sharing" text:style-name="ListLabel_20_3" text:visited-style-name="ListLabel_20_3"><text:span text:style-name="T12">Religious Materials in Independent Study Administrative Regulations</text:span></text:a></text:p>
          </table:table-cell>
          <table:table-cell table:style-name="Table5.C57" office:value-type="string">
            <text:p text:style-name="P9"><text:span text:style-name="T5">03/04/2002</text:span></text:p>
          </table:table-cell>
          <table:table-cell table:style-name="Table5.D57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8" office:value-type="string">
            <text:p text:style-name="P12"><text:span text:style-name="T5">5030.1</text:span></text:p>
          </table:table-cell>
          <table:table-cell table:style-name="Table5.B58" office:value-type="string">
            <text:p text:style-name="P12"><text:a xlink:type="simple" xlink:href="https://docs.google.com/document/d/1htQqskAQyqsed7HOj8o7TO6p9JHtj4cmMiHpwIxdEKk/edit?usp=sharing" text:style-name="ListLabel_20_3" text:visited-style-name="ListLabel_20_3"><text:span text:style-name="T12">Rights of Noncustodial Parent Policy</text:span></text:a></text:p>
          </table:table-cell>
          <table:table-cell table:style-name="Table5.C58" office:value-type="string">
            <text:p text:style-name="P9"><text:span text:style-name="T5">03/06/2009</text:span></text:p>
          </table:table-cell>
          <table:table-cell table:style-name="Table5.D5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9" office:value-type="string">
            <text:p text:style-name="P12"><text:span text:style-name="T5">5030.2</text:span></text:p>
          </table:table-cell>
          <table:table-cell table:style-name="Table5.B59" office:value-type="string">
            <text:p text:style-name="P12"><text:a xlink:type="simple" xlink:href="https://docs.google.com/document/d/1HqHYe4Col_I1PuBUpBZT3F4S0u1xhwe3g7fbTWsuRGQ/edit?usp=sharing" text:style-name="ListLabel_20_3" text:visited-style-name="ListLabel_20_3"><text:span text:style-name="T12">Rights of Noncustodial Parent Administrative Regulations</text:span></text:a></text:p>
          </table:table-cell>
          <table:table-cell table:style-name="Table5.C59" office:value-type="string">
            <text:p text:style-name="P9"><text:span text:style-name="T5">03/06/2009</text:span></text:p>
          </table:table-cell>
          <table:table-cell table:style-name="Table5.D59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0" office:value-type="string">
            <text:p text:style-name="P12"><text:span text:style-name="T5">5031.1</text:span></text:p>
          </table:table-cell>
          <table:table-cell table:style-name="Table5.B60" office:value-type="string">
            <text:p text:style-name="P12"><text:a xlink:type="simple" xlink:href="https://docs.google.com/document/d/1u5OzzO6rqXDq1b6WXRNgJFoCnl0dX4OzN675ugm2vXI/edit?usp=sharing" text:style-name="ListLabel_20_3" text:visited-style-name="ListLabel_20_3"><text:span text:style-name="T12">Search and Seizure Policy</text:span></text:a></text:p>
          </table:table-cell>
          <table:table-cell table:style-name="Table5.C60" office:value-type="string">
            <text:p text:style-name="P9"><text:span text:style-name="T5">12/09/2005</text:span></text:p>
          </table:table-cell>
          <table:table-cell table:style-name="Table5.D60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1" office:value-type="string">
            <text:p text:style-name="P12"><text:span text:style-name="T5">5031.2</text:span></text:p>
          </table:table-cell>
          <table:table-cell table:style-name="Table5.B61" office:value-type="string">
            <text:p text:style-name="P12"><text:a xlink:type="simple" xlink:href="https://docs.google.com/document/d/1FvOsvOWxEQ3PAKfAMThZTdtfN7rxNIr-UajOvS3FxZQ/edit?usp=sharing" text:style-name="ListLabel_20_3" text:visited-style-name="ListLabel_20_3"><text:span text:style-name="T12">Search and Seizure Administrative Regulations</text:span></text:a></text:p>
          </table:table-cell>
          <table:table-cell table:style-name="Table5.C61" office:value-type="string">
            <text:p text:style-name="P9"><text:span text:style-name="T5">12/09/2005</text:span></text:p>
          </table:table-cell>
          <table:table-cell table:style-name="Table5.D61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2" office:value-type="string">
            <text:p text:style-name="P12"><text:span text:style-name="T5">5032.1</text:span></text:p>
          </table:table-cell>
          <table:table-cell table:style-name="Table5.B62" office:value-type="string">
            <text:p text:style-name="P12"><text:a xlink:type="simple" xlink:href="https://docs.google.com/document/d/1z-uPry2Uf8aqs6jKzhrIRlLlSQGF8JjaDEThWvj86Oc/edit?usp=sharing" text:style-name="ListLabel_20_3" text:visited-style-name="ListLabel_20_3"><text:span text:style-name="T12">Educational Enrichment Partner Policy</text:span></text:a></text:p>
          </table:table-cell>
          <table:table-cell table:style-name="Table5.C62" office:value-type="string">
            <text:p text:style-name="P9"><text:span text:style-name="T5">02/27/2001</text:span></text:p>
          </table:table-cell>
          <table:table-cell table:style-name="Table5.D62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63" office:value-type="string">
            <text:p text:style-name="P12"><text:span text:style-name="T5">5032.1</text:span></text:p>
          </table:table-cell>
          <table:table-cell table:style-name="Table5.B63" office:value-type="string">
            <text:p text:style-name="P12"><text:a xlink:type="simple" xlink:href="https://docs.google.com/document/d/1RqGTv33whFXPxG2sRWOk0t6Rz03Pd01LUKcg60S57pU/edit?usp=sharing" text:style-name="ListLabel_20_3" text:visited-style-name="ListLabel_20_3"><text:span text:style-name="T12">Educational Enrichment Partner Administrative Regulations</text:span></text:a></text:p>
          </table:table-cell>
          <table:table-cell table:style-name="Table5.C63" office:value-type="string">
            <text:p text:style-name="P9"><text:span text:style-name="T5">02/27/2001</text:span></text:p>
          </table:table-cell>
          <table:table-cell table:style-name="Table5.D6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64" office:value-type="string">
            <text:p text:style-name="P12"><text:span text:style-name="T5">5033.1</text:span></text:p>
          </table:table-cell>
          <table:table-cell table:style-name="Table5.B64" office:value-type="string">
            <text:p text:style-name="P12"><text:a xlink:type="simple" xlink:href="https://docs.google.com/document/d/1SLBqvAIJnRdjF0kzHmM9LLXBnsLJzV_LhuQ1pSNbWUM/edit#" text:style-name="ListLabel_20_3" text:visited-style-name="ListLabel_20_3"><text:span text:style-name="T12">Mobile Communication Devices Policy</text:span></text:a></text:p>
          </table:table-cell>
          <table:table-cell table:style-name="Table5.C64" office:value-type="string">
            <text:p text:style-name="P9"><text:span text:style-name="T5">04/14/2023</text:span></text:p>
          </table:table-cell>
          <table:table-cell table:style-name="Table5.D64" office:value-type="string">
            <text:p text:style-name="P9"><text:span text:style-name="T5">`--</text:span></text:p>
          </table:table-cell>
        </table:table-row>
        <table:table-row table:style-name="Table5.1">
          <table:table-cell table:style-name="Table5.A65" office:value-type="string">
            <text:p text:style-name="P12"><text:span text:style-name="T5">5034.1</text:span></text:p>
          </table:table-cell>
          <table:table-cell table:style-name="Table5.B65" office:value-type="string">
            <text:p text:style-name="P12"><text:a xlink:type="simple" xlink:href="https://docs.google.com/document/d/18d4XCZKUN8hW00Bb9jqktkqXnECP-z91pyLQp8iJpns/edit?usp=sharing" text:style-name="ListLabel_20_3" text:visited-style-name="ListLabel_20_3"><text:span text:style-name="T12">Work Experience Education Policy</text:span></text:a></text:p>
          </table:table-cell>
          <table:table-cell table:style-name="Table5.C65" office:value-type="string">
            <text:p text:style-name="P9"><text:span text:style-name="T5">03/10/2003</text:span></text:p>
          </table:table-cell>
          <table:table-cell table:style-name="Table5.D6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6" office:value-type="string">
            <text:p text:style-name="P12"><text:span text:style-name="T5">5034.2</text:span></text:p>
          </table:table-cell>
          <table:table-cell table:style-name="Table5.B66" office:value-type="string">
            <text:p text:style-name="P12"><text:a xlink:type="simple" xlink:href="https://docs.google.com/document/d/14SU9ybvuGBlYpS4BLjjLRu3Ckrh4lFR3_InCuWOVysA/edit?usp=sharing" text:style-name="ListLabel_20_3" text:visited-style-name="ListLabel_20_3"><text:span text:style-name="T12">Work Experience Education Administrative Regulations</text:span></text:a></text:p>
          </table:table-cell>
          <table:table-cell table:style-name="Table5.C66" office:value-type="string">
            <text:p text:style-name="P9"><text:span text:style-name="T5">03/10/2003</text:span></text:p>
          </table:table-cell>
          <table:table-cell table:style-name="Table5.D6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7" office:value-type="string">
            <text:p text:style-name="P12"><text:span text:style-name="T5">5034.3</text:span></text:p>
          </table:table-cell>
          <table:table-cell table:style-name="Table5.B67" office:value-type="string">
            <text:p text:style-name="P12"><text:a xlink:type="simple" xlink:href="https://drive.google.com/drive/folders/1Mt89GZbqKXytB6Kg_9gnxuREoUQJQ-dc?usp=sharing" text:style-name="ListLabel_20_3" text:visited-style-name="ListLabel_20_3"><text:span text:style-name="T12">Work Experience Documents</text:span></text:a></text:p>
          </table:table-cell>
          <table:table-cell table:style-name="Table5.C67" office:value-type="string">
            <text:p text:style-name="P1"/>
          </table:table-cell>
          <table:table-cell table:style-name="Table5.D67" office:value-type="string">
            <text:p text:style-name="P1"/>
          </table:table-cell>
        </table:table-row>
        <table:table-row table:style-name="Table5.1">
          <table:table-cell table:style-name="Table5.A68" office:value-type="string">
            <text:p text:style-name="P12"><text:span text:style-name="T5">5035.1</text:span></text:p>
          </table:table-cell>
          <table:table-cell table:style-name="Table5.B68" office:value-type="string">
            <text:p text:style-name="P12"><text:a xlink:type="simple" xlink:href="https://docs.google.com/document/d/1Q36H5_CB9waqriT8vmkkSsk3VJdT7QvnX3ntKyOw2sM/edit?usp=sharing" text:style-name="ListLabel_20_3" text:visited-style-name="ListLabel_20_3"><text:span text:style-name="T12">Wellness and Nutrition Policy</text:span></text:a></text:p>
          </table:table-cell>
          <table:table-cell table:style-name="Table5.C68" office:value-type="string">
            <text:p text:style-name="P9"><text:span text:style-name="T5">09/12/2006</text:span></text:p>
          </table:table-cell>
          <table:table-cell table:style-name="Table5.D68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9" office:value-type="string">
            <text:p text:style-name="P12"><text:span text:style-name="T5">5036.1</text:span></text:p>
          </table:table-cell>
          <table:table-cell table:style-name="Table5.B69" office:value-type="string">
            <text:p text:style-name="P12"><text:a xlink:type="simple" xlink:href="https://docs.google.com/document/d/1je5fraZquMEJ40ypq7o1oxrbjMEzYlENoFCGw8PpLLk/edit?usp=sharing" text:style-name="ListLabel_20_3" text:visited-style-name="ListLabel_20_3"><text:span text:style-name="T12">Solicitation and Distribution Policy</text:span></text:a></text:p>
          </table:table-cell>
          <table:table-cell table:style-name="Table5.C69" office:value-type="string">
            <text:p text:style-name="P9"><text:span text:style-name="T5">02/27/2001</text:span></text:p>
          </table:table-cell>
          <table:table-cell table:style-name="Table5.D69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70" office:value-type="string">
            <text:p text:style-name="P12"><text:span text:style-name="T5">5037.1</text:span></text:p>
          </table:table-cell>
          <table:table-cell table:style-name="Table5.B70" office:value-type="string">
            <text:p text:style-name="P12"><text:a xlink:type="simple" xlink:href="https://docs.google.com/document/d/1LDRTn-3LdbE-Jti2uCl6xJDDiwNxrxIyGG36hGi88KU/edit?usp=sharing" text:style-name="ListLabel_20_3" text:visited-style-name="ListLabel_20_3"><text:span text:style-name="T12">Transitional Kindergarten/Kindergarten Policy</text:span></text:a></text:p>
          </table:table-cell>
          <table:table-cell table:style-name="Table5.C70" office:value-type="string">
            <text:p text:style-name="P9"><text:span text:style-name="T5">06/05/2020</text:span></text:p>
          </table:table-cell>
          <table:table-cell table:style-name="Table5.D7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1" office:value-type="string">
            <text:p text:style-name="P12"><text:span text:style-name="T5">5037.2</text:span></text:p>
          </table:table-cell>
          <table:table-cell table:style-name="Table5.B71" office:value-type="string">
            <text:p text:style-name="P12"><text:a xlink:type="simple" xlink:href="https://docs.google.com/document/d/1NRaIQyVLyK_VQOZLiFzdztVnC7fxk1OdKz5kOAxcVTo/edit?usp=sharing" text:style-name="ListLabel_20_3" text:visited-style-name="ListLabel_20_3"><text:span text:style-name="T12">Transitional Kindergarten/Kindergarten Administrative Regulations</text:span></text:a></text:p>
          </table:table-cell>
          <table:table-cell table:style-name="Table5.C71" office:value-type="string">
            <text:p text:style-name="P9"><text:span text:style-name="T5">06/05/2020</text:span></text:p>
          </table:table-cell>
          <table:table-cell table:style-name="Table5.D71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2" office:value-type="string">
            <text:p text:style-name="P12"><text:span text:style-name="T5">5038.1</text:span></text:p>
          </table:table-cell>
          <table:table-cell table:style-name="Table5.B72" office:value-type="string">
            <text:p text:style-name="P12"><text:a xlink:type="simple" xlink:href="https://docs.google.com/document/d/1Nr6ic2Ne2LA7ipMgOQnJAJH-MIyswnu6cRytc-mUd1Y/edit?usp=sharing" text:style-name="ListLabel_20_3" text:visited-style-name="ListLabel_20_3"><text:span text:style-name="T12">Vandalism, Theft, and Graffiti Policy</text:span></text:a></text:p>
          </table:table-cell>
          <table:table-cell table:style-name="Table5.C72" office:value-type="string">
            <text:p text:style-name="P9"><text:span text:style-name="T5">12/09/2005</text:span></text:p>
          </table:table-cell>
          <table:table-cell table:style-name="Table5.D7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73" office:value-type="string">
            <text:p text:style-name="P12"><text:span text:style-name="T5">5039.1</text:span></text:p>
          </table:table-cell>
          <table:table-cell table:style-name="Table5.B73" office:value-type="string">
            <text:p text:style-name="P12"><text:a xlink:type="simple" xlink:href="https://docs.google.com/document/d/1-yvj8MoLHy2F8Mc3rmKeFMszPOhtIRcq3QSg3yFLTFE/edit?usp=sharing" text:style-name="ListLabel_20_3" text:visited-style-name="ListLabel_20_3"><text:span text:style-name="T12">Weapons and Dangerous Instruments Policy</text:span></text:a></text:p>
          </table:table-cell>
          <table:table-cell table:style-name="Table5.C73" office:value-type="string">
            <text:p text:style-name="P9"><text:span text:style-name="T5">03/10/2023</text:span></text:p>
          </table:table-cell>
          <table:table-cell table:style-name="Table5.D73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4" office:value-type="string">
            <text:p text:style-name="P12"><text:span text:style-name="T5">5039.2</text:span></text:p>
          </table:table-cell>
          <table:table-cell table:style-name="Table5.B74" office:value-type="string">
            <text:p text:style-name="P12"><text:a xlink:type="simple" xlink:href="https://docs.google.com/document/d/1zYIfSv2QsfHzxBrb-yyaCZq4dijOHVXlB9pDbQEQkpM/edit?usp=sharing" text:style-name="ListLabel_20_3" text:visited-style-name="ListLabel_20_3"><text:span text:style-name="T12">Weapons and Dangerous Instruments Administrative Regulations</text:span></text:a></text:p>
          </table:table-cell>
          <table:table-cell table:style-name="Table5.C74" office:value-type="string">
            <text:p text:style-name="P9"><text:span text:style-name="T5">03/10/2023</text:span></text:p>
          </table:table-cell>
          <table:table-cell table:style-name="Table5.D7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5" office:value-type="string">
            <text:p text:style-name="P12"><text:span text:style-name="T5">5040.1</text:span></text:p>
          </table:table-cell>
          <table:table-cell table:style-name="Table5.B75" office:value-type="string">
            <text:p text:style-name="P12"><text:a xlink:type="simple" xlink:href="https://docs.google.com/document/d/1rnowLeYilzFzfUiZf4TltsVN8GqQouxG3xvwYjRJ9Mo/edit?usp=sharing" text:style-name="ListLabel_20_3" text:visited-style-name="ListLabel_20_3"><text:span text:style-name="T12">Withholding Grades, Diploma and Transcript Policy</text:span></text:a></text:p>
          </table:table-cell>
          <table:table-cell table:style-name="Table5.C75" office:value-type="string">
            <text:p text:style-name="P9"><text:span text:style-name="T5">12/09/2005</text:span></text:p>
          </table:table-cell>
          <table:table-cell table:style-name="Table5.D75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76" office:value-type="string">
            <text:p text:style-name="P12"><text:span text:style-name="T5">5040.2</text:span></text:p>
          </table:table-cell>
          <table:table-cell table:style-name="Table5.B76" office:value-type="string">
            <text:p text:style-name="P12"><text:a xlink:type="simple" xlink:href="https://docs.google.com/document/d/1cTVPLpdQ9Oeb9eLQrVyjhxNsdODxX3cTouC_xlFHukM/edit?usp=sharing" text:style-name="ListLabel_20_3" text:visited-style-name="ListLabel_20_3"><text:span text:style-name="T12">Withholding Grades, Diploma and Transcript Administrative Regulations</text:span></text:a></text:p>
          </table:table-cell>
          <table:table-cell table:style-name="Table5.C76" office:value-type="string">
            <text:p text:style-name="P9"><text:span text:style-name="T5">12/09/2005</text:span></text:p>
          </table:table-cell>
          <table:table-cell table:style-name="Table5.D76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77" office:value-type="string">
            <text:p text:style-name="P12"><text:span text:style-name="T5">5041.1</text:span></text:p>
          </table:table-cell>
          <table:table-cell table:style-name="Table5.B38" office:value-type="string">
            <text:p text:style-name="P12"><text:a xlink:type="simple" xlink:href="https://docs.google.com/document/d/1pu3fol9BUbTNKYRcU5ZiZLAhXEuUBQDhwE_6I_inJnI/edit?usp=sharing" text:style-name="ListLabel_20_3" text:visited-style-name="ListLabel_20_3"><text:span text:style-name="T12">Activities and Events Policy</text:span></text:a></text:p>
          </table:table-cell>
          <table:table-cell table:style-name="Table5.C77" office:value-type="string">
            <text:p text:style-name="P9"><text:span text:style-name="T5">09/12/2008</text:span></text:p>
          </table:table-cell>
          <table:table-cell table:style-name="Table5.D77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78" office:value-type="string">
            <text:p text:style-name="P12"><text:span text:style-name="T5">5042.1</text:span></text:p>
          </table:table-cell>
          <table:table-cell table:style-name="Table5.B78" office:value-type="string">
            <text:p text:style-name="P12"><text:a xlink:type="simple" xlink:href="https://docs.google.com/document/d/1t8VI0PtuThYvzY_eM_ANFUW5w3ezy7uXhlfkv2N2yPw/edit?usp=sharing" text:style-name="ListLabel_20_3" text:visited-style-name="ListLabel_20_3"><text:span text:style-name="T12">Education of Homeless/Foster Youth Policy</text:span></text:a></text:p>
          </table:table-cell>
          <table:table-cell table:style-name="Table5.C78" office:value-type="string">
            <text:p text:style-name="P9"><text:span text:style-name="T5">08/21/2020</text:span></text:p>
          </table:table-cell>
          <table:table-cell table:style-name="Table5.D78" office:value-type="string">
            <text:p text:style-name="P9"><text:span text:style-name="T5">--</text:span></text:p>
          </table:table-cell>
        </table:table-row>
        <text:soft-page-break/>
        <table:table-row table:style-name="Table5.1">
          <table:table-cell table:style-name="Table5.A79" office:value-type="string">
            <text:p text:style-name="P12"><text:span text:style-name="T5">5043.1</text:span></text:p>
          </table:table-cell>
          <table:table-cell table:style-name="Table5.B79" office:value-type="string">
            <text:p text:style-name="P12"><text:a xlink:type="simple" xlink:href="https://docs.google.com/document/d/1NxfIKsy_v52LlNQnpXjUFM33dMkbVcDXMYs22b_1IhE/edit" text:style-name="ListLabel_20_3" text:visited-style-name="ListLabel_20_3"><text:span text:style-name="T12">Graduation Ceremony and Activities Policy</text:span></text:a></text:p>
          </table:table-cell>
          <table:table-cell table:style-name="Table5.C79" office:value-type="string">
            <text:p text:style-name="P9"><text:span text:style-name="T5">03/06/2014</text:span></text:p>
          </table:table-cell>
          <table:table-cell table:style-name="Table5.D79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80" office:value-type="string">
            <text:p text:style-name="P12"><text:span text:style-name="T5">5044.1</text:span></text:p>
          </table:table-cell>
          <table:table-cell table:style-name="Table5.B80" office:value-type="string">
            <text:p text:style-name="P12"><text:a xlink:type="simple" xlink:href="https://docs.google.com/document/d/1jBT1rMgAvJuOgx7UjMzXHMxZUueA85HrZuHKwV0gF4Q/edit?usp=sharing" text:style-name="ListLabel_20_3" text:visited-style-name="ListLabel_20_3"><text:span text:style-name="T12">Protections to Immigrant Students Policy</text:span></text:a></text:p>
          </table:table-cell>
          <table:table-cell table:style-name="Table5.C80" office:value-type="string">
            <text:p text:style-name="P9"><text:span text:style-name="T5">08/12/2022</text:span></text:p>
          </table:table-cell>
          <table:table-cell table:style-name="Table5.D80" office:value-type="string">
            <text:p text:style-name="P1"/>
          </table:table-cell>
        </table:table-row>
        <table:table-row table:style-name="Table5.1">
          <table:table-cell table:style-name="Table5.A81" office:value-type="string">
            <text:p text:style-name="P12"><text:span text:style-name="T5">5044.2</text:span></text:p>
          </table:table-cell>
          <table:table-cell table:style-name="Table5.B81" office:value-type="string">
            <text:p text:style-name="P12"><text:a xlink:type="simple" xlink:href="https://docs.google.com/document/d/1Sxvn0leoFXWxs_gaKJ7DvypBeJ9bDDpGEXmUAdFqCN0/edit?usp=sharing" text:style-name="ListLabel_20_3" text:visited-style-name="ListLabel_20_3"><text:span text:style-name="T12">Protections to Immigrant Students: Administrative Regulations</text:span></text:a></text:p>
          </table:table-cell>
          <table:table-cell table:style-name="Table5.C81" office:value-type="string">
            <text:p text:style-name="P9"><text:span text:style-name="T5">08/12/2022</text:span></text:p>
          </table:table-cell>
          <table:table-cell table:style-name="Table5.D81" office:value-type="string">
            <text:p text:style-name="P1"/>
          </table:table-cell>
        </table:table-row>
        <table:table-row table:style-name="Table5.1">
          <table:table-cell table:style-name="Table5.A82" office:value-type="string">
            <text:p text:style-name="P12"><text:span text:style-name="T5">5045.1</text:span></text:p>
          </table:table-cell>
          <table:table-cell table:style-name="Table5.B82" office:value-type="string">
            <text:p text:style-name="P12"><text:a xlink:type="simple" xlink:href="https://docs.google.com/document/d/1UYSqDa2lzWKZW9XVWQcaw6PHb6yuoSa3kbqV_TMTixg/edit?usp=sharing" text:style-name="ListLabel_20_3" text:visited-style-name="ListLabel_20_3"><text:span text:style-name="T12">Title I Part A Parent and Family Engagement Policy</text:span></text:a></text:p>
          </table:table-cell>
          <table:table-cell table:style-name="Table5.C82" office:value-type="string">
            <text:p text:style-name="P9"><text:span text:style-name="T5">02/10/2023</text:span></text:p>
          </table:table-cell>
          <table:table-cell table:style-name="Table5.D82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3" office:value-type="string">
            <text:p text:style-name="P12"><text:span text:style-name="T5">5045.2</text:span></text:p>
          </table:table-cell>
          <table:table-cell table:style-name="Table5.B83" office:value-type="string">
            <text:p text:style-name="P12"><text:a xlink:type="simple" xlink:href="https://docs.google.com/document/d/1V99fS62pdN4xj1xFrdUVj1m05jHktpMEJUP7fwkgeGM/edit?usp=drive_link" text:style-name="ListLabel_20_3" text:visited-style-name="ListLabel_20_3"><text:span text:style-name="T12">Title I Part A Parent and Family Engagement Administrative Regulations</text:span></text:a></text:p>
          </table:table-cell>
          <table:table-cell table:style-name="Table5.C83" office:value-type="string">
            <text:p text:style-name="P9"><text:span text:style-name="T5">02/10/2023</text:span></text:p>
          </table:table-cell>
          <table:table-cell table:style-name="Table5.D83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4" office:value-type="string">
            <text:p text:style-name="P12"><text:span text:style-name="T5">5046.1</text:span></text:p>
          </table:table-cell>
          <table:table-cell table:style-name="Table5.B84" office:value-type="string">
            <text:p text:style-name="P12"><text:a xlink:type="simple" xlink:href="https://drive.google.com/file/d/1NdxdJfBSfkmH6ONrXu6qaIyR4bsuPanP/view?usp=drive_link" text:style-name="ListLabel_20_3" text:visited-style-name="ListLabel_20_3"><text:span text:style-name="T12">Title IX Policy</text:span></text:a></text:p>
          </table:table-cell>
          <table:table-cell table:style-name="Table5.C84" office:value-type="string">
            <text:p text:style-name="P9"><text:span text:style-name="T5">06/09/2017</text:span></text:p>
          </table:table-cell>
          <table:table-cell table:style-name="Table5.D84" office:value-type="string">
            <text:p text:style-name="P9"><text:span text:style-name="T5">03/14/2025</text:span></text:p>
          </table:table-cell>
        </table:table-row>
        <table:table-row table:style-name="Table5.1">
          <table:table-cell table:style-name="Table5.A85" office:value-type="string">
            <text:p text:style-name="P12"><text:span text:style-name="T5">5047.1</text:span></text:p>
          </table:table-cell>
          <table:table-cell table:style-name="Table5.B85" office:value-type="string">
            <text:p text:style-name="P12"><text:a xlink:type="simple" xlink:href="https://drive.google.com/file/d/1q-hVBh-CuXfVboabJ5Lfp_NOBvsylCK4/view?usp=drive_link" text:style-name="ListLabel_20_3" text:visited-style-name="ListLabel_20_3"><text:span text:style-name="T12">Nutrition Program Compliance Policy</text:span></text:a></text:p>
          </table:table-cell>
          <table:table-cell table:style-name="Table5.C85" office:value-type="string">
            <text:p text:style-name="P9"><text:span text:style-name="T5">03/14/2025</text:span></text:p>
          </table:table-cell>
          <table:table-cell table:style-name="Table5.D85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6" office:value-type="string">
            <text:p text:style-name="P12"><text:span text:style-name="T5">5048.1</text:span></text:p>
          </table:table-cell>
          <table:table-cell table:style-name="Table5.B86" office:value-type="string">
            <text:p text:style-name="P12"><text:a xlink:type="simple" xlink:href="https://drive.google.com/file/d/1fQ1_JMYdW4LfFe-dhqSbSql_RXZcqZ8n/view?usp=drive_link" text:style-name="ListLabel_20_3" text:visited-style-name="ListLabel_20_3"><text:span text:style-name="T12">Food Service Child Nutrition Program Policy</text:span></text:a></text:p>
          </table:table-cell>
          <table:table-cell table:style-name="Table5.C86" office:value-type="string">
            <text:p text:style-name="P9"><text:span text:style-name="T5">03/14/2025</text:span></text:p>
          </table:table-cell>
          <table:table-cell table:style-name="Table5.D86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7" office:value-type="string">
            <text:p text:style-name="P12"><text:span text:style-name="T5">5049.1</text:span></text:p>
          </table:table-cell>
          <table:table-cell table:style-name="Table5.B87" office:value-type="string">
            <text:p text:style-name="P12"><text:a xlink:type="simple" xlink:href="https://drive.google.com/file/d/1cPJng0Om181eiS51owpBtbzcJavVDTUu/view?usp=drive_link" text:style-name="ListLabel_20_3" text:visited-style-name="ListLabel_20_3"><text:span text:style-name="T12">Chromebook Assurance Policy</text:span></text:a></text:p>
          </table:table-cell>
          <table:table-cell table:style-name="Table5.C87" office:value-type="string">
            <text:p text:style-name="P9"><text:span text:style-name="T5">03/14/2025</text:span></text:p>
          </table:table-cell>
          <table:table-cell table:style-name="Table5.D87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8" office:value-type="string">
            <text:p text:style-name="P12"><text:span text:style-name="T5">5050.1</text:span></text:p>
          </table:table-cell>
          <table:table-cell table:style-name="Table5.B88" office:value-type="string">
            <text:p text:style-name="P12"><text:a xlink:type="simple" xlink:href="https://drive.google.com/file/d/1jH9oVkJkhsFMFM3h_QmY-PQq2JTz7bic/view?usp=drive_link" text:style-name="ListLabel_20_3" text:visited-style-name="ListLabel_20_3"><text:span text:style-name="T12">Student Residency Policy</text:span></text:a></text:p>
          </table:table-cell>
          <table:table-cell table:style-name="Table5.C88" office:value-type="string">
            <text:p text:style-name="P9"><text:span text:style-name="T5">03/14/2025</text:span></text:p>
          </table:table-cell>
          <table:table-cell table:style-name="Table5.D88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9" office:value-type="string">
            <text:p text:style-name="P2"/>
          </table:table-cell>
          <table:table-cell table:style-name="Table5.B89" office:value-type="string">
            <text:p text:style-name="P12"><text:a xlink:type="simple" xlink:href="https://docs.google.com/document/d/1j8bfkQaRkQMUMXGHPtZC6HODlWw16BDxBC2zF5xzTdw/edit?usp=sharing" text:style-name="ListLabel_20_3" text:visited-style-name="ListLabel_20_3"><text:span text:style-name="T12">Admission: Lottery Policy</text:span></text:a></text:p>
          </table:table-cell>
          <table:table-cell table:style-name="Table5.C89" office:value-type="string">
            <text:p text:style-name="P9"><text:span text:style-name="T5">3/13/2020</text:span></text:p>
          </table:table-cell>
          <table:table-cell table:style-name="Table5.D89" office:value-type="string">
            <text:p text:style-name="P9"><text:span text:style-name="T5">5/8/2020</text:span></text:p>
          </table:table-cell>
        </table:table-row>
        <table:table-row table:style-name="Table5.1">
          <table:table-cell table:style-name="Table5.A90" office:value-type="string">
            <text:p text:style-name="P2"/>
          </table:table-cell>
          <table:table-cell table:style-name="Table5.B90" office:value-type="string">
            <text:p text:style-name="P12"><text:a xlink:type="simple" xlink:href="https://docs.google.com/document/d/15R-ME1ybJySu_ift9m6712s1wI3-UfopRIHqlS8fwks/edit?usp=sharing" text:style-name="ListLabel_20_3" text:visited-style-name="ListLabel_20_3"><text:span text:style-name="T12">Admission and Withdrawal Policy</text:span></text:a></text:p>
          </table:table-cell>
          <table:table-cell table:style-name="Table5.C90" office:value-type="string">
            <text:p text:style-name="P9"><text:span text:style-name="T5">2/27/2001</text:span></text:p>
          </table:table-cell>
          <table:table-cell table:style-name="Table5.D90" office:value-type="string">
            <text:p text:style-name="P9"><text:span text:style-name="T5">6/6/2008</text:span></text:p>
          </table:table-cell>
        </table:table-row>
        <table:table-row table:style-name="Table5.1">
          <table:table-cell table:style-name="Table5.A91" office:value-type="string">
            <text:p text:style-name="P2"/>
          </table:table-cell>
          <table:table-cell table:style-name="Table5.B91" office:value-type="string">
            <text:p text:style-name="P12"><text:a xlink:type="simple" xlink:href="https://docs.google.com/document/d/1I7lGlmcMnMElbMJgoq-URAXZZtWl3ZYG71aItUE1Elo/edit?usp=sharing" text:style-name="ListLabel_20_3" text:visited-style-name="ListLabel_20_3"><text:span text:style-name="T12">Admission and Continuance Policy</text:span></text:a></text:p>
          </table:table-cell>
          <table:table-cell table:style-name="Table5.C91" office:value-type="string">
            <text:p text:style-name="P9"><text:span text:style-name="T5">12/17/2004</text:span></text:p>
          </table:table-cell>
          <table:table-cell table:style-name="Table5.D91" office:value-type="string">
            <text:p text:style-name="P9"><text:span text:style-name="T5">6/6/2008</text:span></text:p>
          </table:table-cell>
        </table:table-row>
      </table:table>
      <text:p text:style-name="P3"/>
      <text:p text:style-name="Subtitle"><text:bookmark text:name="_bvv1c1mwwdxz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fhe0te5tl4cw"/><text:a xlink:type="simple" xlink:href="https://drive.google.com/drive/folders/11uNTGolixarKJEkO8SI8f-sSHkARno3z?usp=sharing" text:style-name="ListLabel_20_5" text:visited-style-name="ListLabel_20_5"><text:span text:style-name="T13">6000 Facilities</text:span></text:a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9"><text:span text:style-name="T9">Policy Number</text:span></text:p>
          </table:table-cell>
          <table:table-cell table:style-name="Table6.A1" office:value-type="string">
            <text:p text:style-name="P9"><text:span text:style-name="T9">Name</text:span></text:p>
          </table:table-cell>
          <table:table-cell table:style-name="Table6.C1" office:value-type="string">
            <text:p text:style-name="P9"><text:span text:style-name="T9">Original Adoption</text:span></text:p>
          </table:table-cell>
          <table:table-cell table:style-name="Table6.C1" office:value-type="string">
            <text:p text:style-name="P9"><text:span text:style-name="T9">Last Revised 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5">6001.1</text:span></text:p>
          </table:table-cell>
          <table:table-cell table:style-name="Table6.B2" office:value-type="string">
            <text:p text:style-name="P12"><text:span text:style-name="T10">School IT Equipment </text:span></text:p>
          </table:table-cell>
          <table:table-cell table:style-name="Table6.C2" office:value-type="string">
            <text:p text:style-name="P1"/>
          </table:table-cell>
          <table:table-cell table:style-name="Table6.D2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2"><text:span text:style-name="T5">6002.1</text:span></text:p>
          </table:table-cell>
          <table:table-cell table:style-name="Table6.B3" office:value-type="string">
            <text:p text:style-name="P12"><text:span text:style-name="T10">Cell Phones </text:span></text:p>
          </table:table-cell>
          <table:table-cell table:style-name="Table6.C3" office:value-type="string">
            <text:p text:style-name="P1"/>
          </table:table-cell>
          <table:table-cell table:style-name="Table6.D3" office:value-type="string">
            <text:p text:style-name="P1"/>
          </table:table-cell>
        </table:table-row>
        <table:table-row table:style-name="Table6.1">
          <table:table-cell table:style-name="Table6.A4" office:value-type="string">
            <text:p text:style-name="P12"><text:span text:style-name="T5">6003.1</text:span></text:p>
          </table:table-cell>
          <table:table-cell table:style-name="Table6.B4" office:value-type="string">
            <text:p text:style-name="P12"><text:span text:style-name="T10">School Vehicles </text:span></text:p>
          </table:table-cell>
          <table:table-cell table:style-name="Table6.C4" office:value-type="string">
            <text:p text:style-name="P1"/>
          </table:table-cell>
          <table:table-cell table:style-name="Table6.D4" office:value-type="string">
            <text:p text:style-name="P1"/>
          </table:table-cell>
        </table:table-row>
        <table:table-row table:style-name="Table6.1">
          <table:table-cell table:style-name="Table6.A5" office:value-type="string">
            <text:p text:style-name="P12"><text:span text:style-name="T5">6004.1</text:span></text:p>
          </table:table-cell>
          <table:table-cell table:style-name="Table6.B5" office:value-type="string">
            <text:p text:style-name="P12"><text:span text:style-name="T10">Comprehensive Safety Plan Policy </text:span></text:p>
          </table:table-cell>
          <table:table-cell table:style-name="Table6.C5" office:value-type="string">
            <text:p text:style-name="P1"/>
          </table:table-cell>
          <table:table-cell table:style-name="Table6.D5" office:value-type="string">
            <text:p text:style-name="P1"/>
          </table:table-cell>
        </table:table-row>
        <table:table-row table:style-name="Table6.1">
          <table:table-cell table:style-name="Table6.A6" office:value-type="string">
            <text:p text:style-name="P12"><text:span text:style-name="T5">6004.3</text:span></text:p>
          </table:table-cell>
          <table:table-cell table:style-name="Table6.B6" office:value-type="string">
            <text:p text:style-name="P12"><text:a xlink:type="simple" xlink:href="https://docs.google.com/document/d/1Xuc_z-tC4kpPDaGB4bM-6fCiaEdy2UYfF3rCIco_QHY/edit?usp=sharing" text:style-name="ListLabel_20_3" text:visited-style-name="ListLabel_20_3"><text:span text:style-name="T12">Comprehensive Safety Plan Template</text:span></text:a></text:p>
          </table:table-cell>
          <table:table-cell table:style-name="Table6.C6" office:value-type="string">
            <text:p text:style-name="P1"/>
          </table:table-cell>
          <table:table-cell table:style-name="Table6.D6" office:value-type="string">
            <text:p text:style-name="P9"><text:span text:style-name="T5">2017</text:span></text:p>
          </table:table-cell>
        </table:table-row>
        <table:table-row table:style-name="Table6.1">
          <table:table-cell table:style-name="Table6.A7" office:value-type="string">
            <text:p text:style-name="P12"><text:span text:style-name="T5">6005.1</text:span></text:p>
          </table:table-cell>
          <table:table-cell table:style-name="Table6.B7" office:value-type="string">
            <text:p text:style-name="P12"><text:a xlink:type="simple" xlink:href="https://docs.google.com/document/d/1l_uFPxE7tkGqu808o0m89JOMQFmhAmmioXN9GwUJJI8/edit?usp=sharing" text:style-name="ListLabel_20_3" text:visited-style-name="ListLabel_20_3"><text:span text:style-name="T12">Facilities Use Policy</text:span></text:a></text:p>
          </table:table-cell>
          <table:table-cell table:style-name="Table6.C7" office:value-type="string">
            <text:p text:style-name="P9"><text:span text:style-name="T5">06/09/2006</text:span></text:p>
          </table:table-cell>
          <table:table-cell table:style-name="Table6.D7" office:value-type="string">
            <text:p text:style-name="P9"><text:span text:style-name="T5">03/13/2020</text:span></text:p>
          </table:table-cell>
        </table:table-row>
        <table:table-row table:style-name="Table6.1">
          <table:table-cell table:style-name="Table6.A8" office:value-type="string">
            <text:p text:style-name="P12"><text:span text:style-name="T5">6005.2</text:span></text:p>
          </table:table-cell>
          <table:table-cell table:style-name="Table6.B8" office:value-type="string">
            <text:p text:style-name="P12"><text:a xlink:type="simple" xlink:href="https://docs.google.com/document/d/1R0AroMFW26tiBW31w7MDiIvCNcIOjWiLSolZa7a2ObI/edit?usp=sharing" text:style-name="ListLabel_20_3" text:visited-style-name="ListLabel_20_3"><text:span text:style-name="T12">Facilities Use Administrative Regulations</text:span></text:a></text:p>
          </table:table-cell>
          <table:table-cell table:style-name="Table6.C8" office:value-type="string">
            <text:p text:style-name="P9"><text:span text:style-name="T5">06/09/2006</text:span></text:p>
          </table:table-cell>
          <table:table-cell table:style-name="Table6.D8" office:value-type="string">
            <text:p text:style-name="P9"><text:span text:style-name="T5">03/13/2020</text:span></text:p>
          </table:table-cell>
        </table:table-row>
        <table:table-row table:style-name="Table6.1">
          <table:table-cell table:style-name="Table6.A9" office:value-type="string">
            <text:p text:style-name="P12"><text:span text:style-name="T5">6005.3</text:span></text:p>
          </table:table-cell>
          <table:table-cell table:style-name="Table6.B9" office:value-type="string">
            <text:p text:style-name="P12"><text:a xlink:type="simple" xlink:href="https://docs.google.com/document/d/1HJEWXTbaolHHusvB5TAXUGhEiszjCfcwV_EKN1eLGHw/edit?usp=sharing" text:style-name="ListLabel_20_3" text:visited-style-name="ListLabel_20_3"><text:span text:style-name="T12">Facilities Use Form</text:span></text:a></text:p>
          </table:table-cell>
          <table:table-cell table:style-name="Table6.C9" office:value-type="string">
            <text:p text:style-name="P9"><text:span text:style-name="T5">06/09/2006</text:span></text:p>
          </table:table-cell>
          <table:table-cell table:style-name="Table6.D9" office:value-type="string">
            <text:p text:style-name="P9"><text:span text:style-name="T5">03/13/2020</text:span></text:p>
          </table:table-cell>
        </table:table-row>
      </table:table>
      <text:p text:style-name="P3"/>
      <text:p text:style-name="Subtitle"><text:bookmark text:name="_kfn1h24p139d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morik8s73c4p"/><text:a xlink:type="simple" xlink:href="https://drive.google.com/drive/folders/1LYXcF82MlU4it6SIXHTrDh-Br_yeYOTe?usp=sharing" text:style-name="ListLabel_20_5" text:visited-style-name="ListLabel_20_5"><text:span text:style-name="T13">7000 Governance</text:span></text:a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9"><text:span text:style-name="T9">Policy Number</text:span></text:p>
          </table:table-cell>
          <table:table-cell table:style-name="Table7.A1" office:value-type="string">
            <text:p text:style-name="P9"><text:span text:style-name="T9">Name</text:span></text:p>
          </table:table-cell>
          <table:table-cell table:style-name="Table7.C1" office:value-type="string">
            <text:p text:style-name="P9"><text:span text:style-name="T9">Original Adoption</text:span></text:p>
          </table:table-cell>
          <table:table-cell table:style-name="Table7.C1" office:value-type="string">
            <text:p text:style-name="P9"><text:span text:style-name="T9">Last Revised 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5">7001.1</text:span></text:p>
          </table:table-cell>
          <table:table-cell table:style-name="Table7.B2" office:value-type="string">
            <text:p text:style-name="P12"><text:a xlink:type="simple" xlink:href="https://docs.google.com/document/d/1wDBhlLYUbWbIXvAavBySIpfeIwS0TFDE_FKq72ol8B8/edit?usp=sharing" text:style-name="ListLabel_20_3" text:visited-style-name="ListLabel_20_3"><text:span text:style-name="T12">Board Stipend Policy</text:span></text:a></text:p>
          </table:table-cell>
          <table:table-cell table:style-name="Table7.C2" office:value-type="string">
            <text:p text:style-name="P9"><text:span text:style-name="T5">06/07/2019</text:span></text:p>
          </table:table-cell>
          <table:table-cell table:style-name="Table7.D2" office:value-type="string">
            <text:p text:style-name="P9"><text:span text:style-name="T5">03/27/2020</text:span></text:p>
          </table:table-cell>
        </table:table-row>
        <table:table-row table:style-name="Table7.1">
          <table:table-cell table:style-name="Table7.A3" office:value-type="string">
            <text:p text:style-name="P12"><text:span text:style-name="T5">7002.1</text:span></text:p>
          </table:table-cell>
          <table:table-cell table:style-name="Table7.B3" office:value-type="string">
            <text:p text:style-name="P12"><text:a xlink:type="simple" xlink:href="https://docs.google.com/document/d/1dbLVTeXCgHaTpLfBAxSEWMh3NgZJTSCFWND3mLk0nog/edit?usp=sharing" text:style-name="ListLabel_20_3" text:visited-style-name="ListLabel_20_3"><text:span text:style-name="T12">Conflict of Interest Policy</text:span></text:a></text:p>
          </table:table-cell>
          <table:table-cell table:style-name="Table7.C3" office:value-type="string">
            <text:p text:style-name="P9"><text:span text:style-name="T5">04/17/2002</text:span></text:p>
          </table:table-cell>
          <table:table-cell table:style-name="Table7.D3" office:value-type="string">
            <text:p text:style-name="P9"><text:span text:style-name="T5">09/08/2017</text:span></text:p>
          </table:table-cell>
        </table:table-row>
        <table:table-row table:style-name="Table7.1">
          <table:table-cell table:style-name="Table7.A4" office:value-type="string">
            <text:p text:style-name="P12"><text:span text:style-name="T5">7002.3</text:span></text:p>
          </table:table-cell>
          <table:table-cell table:style-name="Table7.B4" office:value-type="string">
            <text:p text:style-name="P12"><text:a xlink:type="simple" xlink:href="https://docs.google.com/document/d/1S93fpc82ADcH5rV7e4VZGKtfYkRlCqO3hgZHYxD_zuw/edit?usp=sharing" text:style-name="ListLabel_20_3" text:visited-style-name="ListLabel_20_3"><text:span text:style-name="T12">Conflict of Interest Disclosure Statement</text:span></text:a></text:p>
          </table:table-cell>
          <table:table-cell table:style-name="Table7.C4" office:value-type="string">
            <text:p text:style-name="P9"><text:span text:style-name="T5">04/17/2002</text:span></text:p>
          </table:table-cell>
          <table:table-cell table:style-name="Table7.D4" office:value-type="string">
            <text:p text:style-name="P9"><text:span text:style-name="T5">09/08/2017</text:span></text:p>
          </table:table-cell>
        </table:table-row>
        <table:table-row table:style-name="Table7.1">
          <table:table-cell table:style-name="Table7.A5" office:value-type="string">
            <text:p text:style-name="P12"><text:span text:style-name="T10">7003.1</text:span>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"/>
          </table:table-cell>
          <table:table-cell table:style-name="Table7.D5" office:value-type="string">
            <text:p text:style-name="P1"/>
          </table:table-cell>
        </table:table-row>
        <table:table-row table:style-name="Table7.1">
          <table:table-cell table:style-name="Table7.A6" office:value-type="string">
            <text:p text:style-name="P12"><text:span text:style-name="T5">7004.1</text:span></text:p>
          </table:table-cell>
          <table:table-cell table:style-name="Table7.B6" office:value-type="string">
            <text:p text:style-name="P12"><text:a xlink:type="simple" xlink:href="https://docs.google.com/document/d/1hucQWgB4I2YBoFlEZ5Utec9u2qdGElOPjKJ7RCzZWr0/edit?usp=sharing" text:style-name="ListLabel_20_3" text:visited-style-name="ListLabel_20_3"><text:span text:style-name="T12">Role of the Board and Role of the Executive Director Policy</text:span></text:a></text:p>
          </table:table-cell>
          <table:table-cell table:style-name="Table7.C6" office:value-type="string">
            <text:p text:style-name="P9"><text:span text:style-name="T5">06/07/2019</text:span></text:p>
          </table:table-cell>
          <table:table-cell table:style-name="Table7.D6" office:value-type="string">
            <text:p text:style-name="P9"><text:span text:style-name="T5">05/08/2020</text:span></text:p>
          </table:table-cell>
        </table:table-row>
        <table:table-row table:style-name="Table7.1">
          <table:table-cell table:style-name="Table7.A7" office:value-type="string">
            <text:p text:style-name="P12"><text:span text:style-name="T5">7005.1</text:span></text:p>
          </table:table-cell>
          <table:table-cell table:style-name="Table7.B7" office:value-type="string">
            <text:p text:style-name="P12"><text:a xlink:type="simple" xlink:href="https://docs.google.com/document/d/1vPJtSuOgTzJpC31BVfOK9oYQo66XxsxfhmwRCxBCH2k/edit?usp=sharing" text:style-name="ListLabel_20_3" text:visited-style-name="ListLabel_20_3"><text:span text:style-name="T12">Board Meetings Agendas and Supporting Documentation Policy</text:span></text:a></text:p>
          </table:table-cell>
          <table:table-cell table:style-name="Table7.C7" office:value-type="string">
            <text:p text:style-name="P9"><text:span text:style-name="T5">06/07/2019</text:span></text:p>
          </table:table-cell>
          <table:table-cell table:style-name="Table7.D7" office:value-type="string">
            <text:p text:style-name="P9"><text:span text:style-name="T5">05/20/2020</text:span></text:p>
          </table:table-cell>
        </table:table-row>
        <table:table-row table:style-name="Table7.1">
          <table:table-cell table:style-name="Table7.A8" office:value-type="string">
            <text:p text:style-name="P12"><text:span text:style-name="T5">7006.1</text:span></text:p>
          </table:table-cell>
          <table:table-cell table:style-name="Table7.B8" office:value-type="string">
            <text:p text:style-name="P12"><text:a xlink:type="simple" xlink:href="https://docs.google.com/document/d/1R7Ve_0sgiC--CBZdRwHzgv9dRUbJAW1h7h5kkJ9OImM/edit?usp=sharing" text:style-name="ListLabel_20_3" text:visited-style-name="ListLabel_20_3"><text:span text:style-name="T12">Oath of Office for Board Members Policy</text:span></text:a></text:p>
          </table:table-cell>
          <table:table-cell table:style-name="Table7.C8" office:value-type="string">
            <text:p text:style-name="P9"><text:span text:style-name="T5">06/07/2019</text:span></text:p>
          </table:table-cell>
          <table:table-cell table:style-name="Table7.D8" office:value-type="string">
            <text:p text:style-name="P9"><text:span text:style-name="T5">06/05/2020</text:span></text:p>
          </table:table-cell>
        </table:table-row>
        <table:table-row table:style-name="Table7.1">
          <table:table-cell table:style-name="Table7.A9" office:value-type="string">
            <text:p text:style-name="P12"><text:span text:style-name="T5">7007.1</text:span></text:p>
          </table:table-cell>
          <table:table-cell table:style-name="Table7.B9" office:value-type="string">
            <text:p text:style-name="P12"><text:a xlink:type="simple" xlink:href="https://docs.google.com/document/d/1QmaYjVUDtFo0WSZo9atj33Q8e-7oWQqXc1OklHl90EI/edit?usp=sharing" text:style-name="ListLabel_20_3" text:visited-style-name="ListLabel_20_3"><text:span text:style-name="T12">Board Regular and Special Meetings</text:span></text:a></text:p>
          </table:table-cell>
          <table:table-cell table:style-name="Table7.C9" office:value-type="string">
            <text:p text:style-name="P9"><text:span text:style-name="T5">09/26/2013</text:span></text:p>
          </table:table-cell>
          <table:table-cell table:style-name="Table7.D9" office:value-type="string">
            <text:p text:style-name="P9"><text:span text:style-name="T5">11/12/2021</text:span></text:p>
          </table:table-cell>
        </table:table-row>
        <table:table-row table:style-name="Table7.1">
          <table:table-cell table:style-name="Table7.A10" office:value-type="string">
            <text:p text:style-name="P12"><text:span text:style-name="T10">7008.1</text:span></text:p>
          </table:table-cell>
          <table:table-cell table:style-name="Table7.B10" office:value-type="string">
            <text:p text:style-name="P11"/>
          </table:table-cell>
          <table:table-cell table:style-name="Table7.C10" office:value-type="string">
            <text:p text:style-name="P1"/>
          </table:table-cell>
          <table:table-cell table:style-name="Table7.D10" office:value-type="string">
            <text:p text:style-name="P1"/>
          </table:table-cell>
        </table:table-row>
        <table:table-row table:style-name="Table7.1">
          <table:table-cell table:style-name="Table7.A11" office:value-type="string">
            <text:p text:style-name="P12"><text:span text:style-name="T5">7009.1</text:span></text:p>
          </table:table-cell>
          <table:table-cell table:style-name="Table7.B11" office:value-type="string">
            <text:p text:style-name="P12"><text:a xlink:type="simple" xlink:href="https://docs.google.com/document/d/1IPyYyddOQ3DGLbw2mo6dX6qImNdV7R_UAXBwPlq_QSY/edit?usp=sharing" text:style-name="ListLabel_20_3" text:visited-style-name="ListLabel_20_3"><text:span text:style-name="T12">Succession Planning for CEO and Top Level Positions Policy</text:span></text:a></text:p>
          </table:table-cell>
          <table:table-cell table:style-name="Table7.C11" office:value-type="string">
            <text:p text:style-name="P9"><text:span text:style-name="T5">06/07/2019</text:span></text:p>
          </table:table-cell>
          <table:table-cell table:style-name="Table7.D11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2" office:value-type="string">
            <text:p text:style-name="P12"><text:span text:style-name="T5">7009.2</text:span></text:p>
          </table:table-cell>
          <table:table-cell table:style-name="Table7.B12" office:value-type="string">
            <text:p text:style-name="P12"><text:a xlink:type="simple" xlink:href="https://docs.google.com/document/d/1osXrv4-N32zTMiqzcKf171vLStBD-p-lef-Vf9GCG3I/edit?usp=sharing" text:style-name="ListLabel_20_3" text:visited-style-name="ListLabel_20_3"><text:span text:style-name="T12">Succession Planning for CEO and Top Level Positions Administrative Regs</text:span></text:a></text:p>
          </table:table-cell>
          <table:table-cell table:style-name="Table7.C12" office:value-type="string">
            <text:p text:style-name="P9"><text:span text:style-name="T5">06/07/2019</text:span></text:p>
          </table:table-cell>
          <table:table-cell table:style-name="Table7.D12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3" office:value-type="string">
            <text:p text:style-name="P12"><text:span text:style-name="T5">7010.1</text:span></text:p>
          </table:table-cell>
          <table:table-cell table:style-name="Table7.B13" office:value-type="string">
            <text:p text:style-name="P12"><text:a xlink:type="simple" xlink:href="https://docs.google.com/document/d/1CgW6mwLTYg-djf0-aOIr3uSbWYXUMRYqTTwCPcdKqJ8/edit?usp=sharing" text:style-name="ListLabel_20_3" text:visited-style-name="ListLabel_20_3"><text:span text:style-name="T12">Board and Staff Communications Policy</text:span></text:a></text:p>
          </table:table-cell>
          <table:table-cell table:style-name="Table7.C13" office:value-type="string">
            <text:p text:style-name="P9"><text:span text:style-name="T5">06/05/2020</text:span></text:p>
          </table:table-cell>
          <table:table-cell table:style-name="Table7.D13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4" office:value-type="string">
            <text:p text:style-name="P12"><text:span text:style-name="T5">7011.1</text:span></text:p>
          </table:table-cell>
          <table:table-cell table:style-name="Table7.B14" office:value-type="string">
            <text:p text:style-name="P12"><text:a xlink:type="simple" xlink:href="https://docs.google.com/document/d/121grHftYnl9boRRcNQ7q-xk0tqoznXcNULJM4-PfgXA/edit?usp=sharing" text:style-name="ListLabel_20_3" text:visited-style-name="ListLabel_20_3"><text:span text:style-name="T12">Board Authorization Policy</text:span></text:a></text:p>
          </table:table-cell>
          <table:table-cell table:style-name="Table7.C14" office:value-type="string">
            <text:p text:style-name="P9"><text:span text:style-name="T5">06/04/2002</text:span></text:p>
          </table:table-cell>
          <table:table-cell table:style-name="Table7.D14" office:value-type="string">
            <text:p text:style-name="P9"><text:span text:style-name="T5">06/05/2020</text:span></text:p>
          </table:table-cell>
        </table:table-row>
        <table:table-row table:style-name="Table7.1">
          <table:table-cell table:style-name="Table7.A15" office:value-type="string">
            <text:p text:style-name="P12"><text:span text:style-name="T5">7011.2</text:span></text:p>
          </table:table-cell>
          <table:table-cell table:style-name="Table7.B15" office:value-type="string">
            <text:p text:style-name="P12"><text:a xlink:type="simple" xlink:href="https://docs.google.com/document/d/1ETAyH6atrDEkMA9HPo--c0GIQQWsA9wp8iVDhuc9qfE/edit?usp=sharing" text:style-name="ListLabel_20_3" text:visited-style-name="ListLabel_20_3"><text:span text:style-name="T12">Board Authorization Administrative Regulations</text:span></text:a></text:p>
          </table:table-cell>
          <table:table-cell table:style-name="Table7.C15" office:value-type="string">
            <text:p text:style-name="P9"><text:span text:style-name="T5">06/04/2002</text:span></text:p>
          </table:table-cell>
          <table:table-cell table:style-name="Table7.D15" office:value-type="string">
            <text:p text:style-name="P9"><text:span text:style-name="T5">06/05/2020</text:span></text:p>
          </table:table-cell>
        </table:table-row>
      </table:table>
      <text:p text:style-name="P3"/>
      <text:p text:style-name="Subtitle"><text:bookmark text:name="_yl1cosb8dfb0"/><text:a xlink:type="simple" xlink:href="#_8rgqnlkzchgz" text:style-name="ListLabel_20_4" text:visited-style-name="ListLabel_20_4"><text:span text:style-name="T7">Return to top</text:span></text:a></text:p>
      <text:p text:style-name="Standard"/>
      <text:p text:style-name="P29"><text:bookmark text:name="_21x1r2v53wmo"/><text:a xlink:type="simple" xlink:href="https://drive.google.com/drive/folders/16s2VuJgz3p8V4iJkTrFw3MHRHgG3k6a4?usp=sharing" text:style-name="ListLabel_20_5" text:visited-style-name="ListLabel_20_5"><text:span text:style-name="T13">8000 Personnel</text:span></text:a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9"><text:span text:style-name="T9">Policy Number</text:span></text:p>
          </table:table-cell>
          <table:table-cell table:style-name="Table8.A1" office:value-type="string">
            <text:p text:style-name="P9"><text:span text:style-name="T9">Name</text:span></text:p>
          </table:table-cell>
          <table:table-cell table:style-name="Table8.C1" office:value-type="string">
            <text:p text:style-name="P9"><text:span text:style-name="T9">Original Adoption</text:span></text:p>
          </table:table-cell>
          <table:table-cell table:style-name="Table8.C1" office:value-type="string">
            <text:p text:style-name="P9"><text:span text:style-name="T9">Last Revised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5">8001.1</text:span></text:p>
          </table:table-cell>
          <table:table-cell table:style-name="Table8.B2" office:value-type="string">
            <text:p text:style-name="P12"><text:a xlink:type="simple" xlink:href="https://docs.google.com/document/d/1WMoy476XnLOE2sdNS4KVh-owBggajoDIpck-FDhvE1c/edit?usp=sharing" text:style-name="ListLabel_20_3" text:visited-style-name="ListLabel_20_3"><text:span text:style-name="T12">10 and 11 Month Classified Employees Policy</text:span></text:a></text:p>
          </table:table-cell>
          <table:table-cell table:style-name="Table8.C2" office:value-type="string">
            <text:p text:style-name="P9"><text:span text:style-name="T5">06/06/2008</text:span></text:p>
          </table:table-cell>
          <table:table-cell table:style-name="Table8.D2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3" office:value-type="string">
            <text:p text:style-name="P12"><text:span text:style-name="T5">8001.2</text:span></text:p>
          </table:table-cell>
          <table:table-cell table:style-name="Table8.B3" office:value-type="string">
            <text:p text:style-name="P12"><text:a xlink:type="simple" xlink:href="https://docs.google.com/document/d/1g50keIHJW2VVhFFoCY9I0FeKIKveCVNQHJuzXn__2O0/edit?usp=sharing" text:style-name="ListLabel_20_3" text:visited-style-name="ListLabel_20_3"><text:span text:style-name="T12">10 and 11 Month Classified Employees Administrative Regulations</text:span></text:a></text:p>
          </table:table-cell>
          <table:table-cell table:style-name="Table8.C3" office:value-type="string">
            <text:p text:style-name="P9"><text:span text:style-name="T5">06/06/2008</text:span></text:p>
          </table:table-cell>
          <table:table-cell table:style-name="Table8.D3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" office:value-type="string">
            <text:p text:style-name="P12"><text:span text:style-name="T5">8002.1</text:span></text:p>
          </table:table-cell>
          <table:table-cell table:style-name="Table8.B4" office:value-type="string">
            <text:p text:style-name="P12"><text:a xlink:type="simple" xlink:href="https://docs.google.com/document/d/1yZA6n72VeesFKRwrdfE3naFSNmj2VPyCZFHEMOsXT9M/edit?usp=sharing" text:style-name="ListLabel_20_3" text:visited-style-name="ListLabel_20_3"><text:span text:style-name="T12">Absenteeism</text:span></text:a><text:a xlink:type="simple" xlink:href="https://docs.google.com/document/d/1yZA6n72VeesFKRwrdfE3naFSNmj2VPyCZFHEMOsXT9M/edit?usp=sharing" text:style-name="ListLabel_20_3" text:visited-style-name="ListLabel_20_3"><text:span text:style-name="T12"> and Tardiness Policy</text:span></text:a></text:p>
          </table:table-cell>
          <table:table-cell table:style-name="Table8.C4" office:value-type="string">
            <text:p text:style-name="P9"><text:span text:style-name="T5">02/27/2001</text:span></text:p>
          </table:table-cell>
          <table:table-cell table:style-name="Table8.D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" office:value-type="string">
            <text:p text:style-name="P12"><text:span text:style-name="T5">8002.2</text:span></text:p>
          </table:table-cell>
          <table:table-cell table:style-name="Table8.B5" office:value-type="string">
            <text:p text:style-name="P12"><text:a xlink:type="simple" xlink:href="https://docs.google.com/document/d/1S-OjbNvxKyKtJDWNHHr_z4IoBteSLMGH7dXC8ayjJrg/edit?usp=sharing" text:style-name="ListLabel_20_3" text:visited-style-name="ListLabel_20_3"><text:span text:style-name="T12">Absenteeism and Tardiness Administrative Regulations</text:span></text:a></text:p>
          </table:table-cell>
          <table:table-cell table:style-name="Table8.C5" office:value-type="string">
            <text:p text:style-name="P9"><text:span text:style-name="T5">02/27/2001</text:span></text:p>
          </table:table-cell>
          <table:table-cell table:style-name="Table8.D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6" office:value-type="string">
            <text:p text:style-name="P12"><text:span text:style-name="T5">8003.1</text:span></text:p>
          </table:table-cell>
          <table:table-cell table:style-name="Table8.B6" office:value-type="string">
            <text:p text:style-name="P12"><text:a xlink:type="simple" xlink:href="https://docs.google.com/document/d/1oIOoiR9X9Ap0bJqqn_7H3XedWKlWQ27raZgMJYpTBso/edit?usp=sharing" text:style-name="ListLabel_20_3" text:visited-style-name="ListLabel_20_3"><text:span text:style-name="T12">Charitable Sick Bank - Donation of Vacation Time Policy</text:span></text:a></text:p>
          </table:table-cell>
          <table:table-cell table:style-name="Table8.C6" office:value-type="string">
            <text:p text:style-name="P9"><text:span text:style-name="T5">12/08/2006</text:span></text:p>
          </table:table-cell>
          <table:table-cell table:style-name="Table8.D6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7" office:value-type="string">
            <text:p text:style-name="P12"><text:span text:style-name="T5">8003.2</text:span></text:p>
          </table:table-cell>
          <table:table-cell table:style-name="Table8.B7" office:value-type="string">
            <text:p text:style-name="P12"><text:a xlink:type="simple" xlink:href="https://docs.google.com/document/d/1WwP-07AFE8ZxsAItiQDnl6FcTozzX7meNnLfRuU3pG0/edit?usp=sharing" text:style-name="ListLabel_20_3" text:visited-style-name="ListLabel_20_3"><text:span text:style-name="T12">Charitable Sick Bank - Donation of Vacation Time Administrative Regs</text:span></text:a></text:p>
          </table:table-cell>
          <table:table-cell table:style-name="Table8.C7" office:value-type="string">
            <text:p text:style-name="P9"><text:span text:style-name="T5">12/08/2006</text:span></text:p>
          </table:table-cell>
          <table:table-cell table:style-name="Table8.D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8" office:value-type="string">
            <text:p text:style-name="P12"><text:span text:style-name="T5">8003.3a</text:span></text:p>
          </table:table-cell>
          <table:table-cell table:style-name="Table8.B8" office:value-type="string">
            <text:p text:style-name="P12"><text:a xlink:type="simple" xlink:href="https://docs.google.com/document/d/1QqVO6EPfNTGmcgjAaITRfiVfDek1MVsZQ1WY_QvIkx8/edit?usp=sharing" text:style-name="ListLabel_20_3" text:visited-style-name="ListLabel_20_3"><text:span text:style-name="T12">Charitable Sick Bank Request Form</text:span></text:a></text:p>
          </table:table-cell>
          <table:table-cell table:style-name="Table8.C8" office:value-type="string">
            <text:p text:style-name="P9"><text:span text:style-name="T5">12/08/2006</text:span></text:p>
          </table:table-cell>
          <table:table-cell table:style-name="Table8.D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9" office:value-type="string">
            <text:p text:style-name="P12"><text:span text:style-name="T5">8003.3b</text:span></text:p>
          </table:table-cell>
          <table:table-cell table:style-name="Table8.B9" office:value-type="string">
            <text:p text:style-name="P12"><text:a xlink:type="simple" xlink:href="https://docs.google.com/document/d/1EQnYjpFSq9PuzhkRhK7U_YMw94VaNl9QqRNN1Ka1Zb4/edit?usp=sharing" text:style-name="ListLabel_20_3" text:visited-style-name="ListLabel_20_3"><text:span text:style-name="T12">Donation of Vacation Time Form</text:span></text:a></text:p>
          </table:table-cell>
          <table:table-cell table:style-name="Table8.C9" office:value-type="string">
            <text:p text:style-name="P9"><text:span text:style-name="T5">12/08/2006</text:span></text:p>
          </table:table-cell>
          <table:table-cell table:style-name="Table8.D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10" office:value-type="string">
            <text:p text:style-name="P12"><text:span text:style-name="T5">8004.1</text:span></text:p>
          </table:table-cell>
          <table:table-cell table:style-name="Table8.B10" office:value-type="string">
            <text:p text:style-name="P12"><text:a xlink:type="simple" xlink:href="https://docs.google.com/document/d/12hA0ITuqKX_RqgBNpiCoQ8otx_JA4ftrLN9Mjx-l3zc/edit?usp=sharing" text:style-name="ListLabel_20_3" text:visited-style-name="ListLabel_20_3"><text:span text:style-name="T12">Child Labor Policy</text:span></text:a></text:p>
          </table:table-cell>
          <table:table-cell table:style-name="Table8.C10" office:value-type="string">
            <text:p text:style-name="P9"><text:span text:style-name="T5">12/09/2002</text:span></text:p>
          </table:table-cell>
          <table:table-cell table:style-name="Table8.D10" office:value-type="string">
            <text:p text:style-name="P9"><text:span text:style-name="T5">06/05/2009</text:span></text:p>
          </table:table-cell>
        </table:table-row>
        <table:table-row table:style-name="Table8.1">
          <table:table-cell table:style-name="Table8.A11" office:value-type="string">
            <text:p text:style-name="P12"><text:span text:style-name="T5">8004.2</text:span></text:p>
          </table:table-cell>
          <table:table-cell table:style-name="Table8.B11" office:value-type="string">
            <text:p text:style-name="P12"><text:a xlink:type="simple" xlink:href="https://docs.google.com/document/d/1IMrS8L148HQhZVjypEoRBL_d2YH5tAW8jy8wVpPqGtg/edit?usp=sharing" text:style-name="ListLabel_20_3" text:visited-style-name="ListLabel_20_3"><text:span text:style-name="T12">Child Labor Administrative Regulations</text:span></text:a></text:p>
          </table:table-cell>
          <table:table-cell table:style-name="Table8.C11" office:value-type="string">
            <text:p text:style-name="P9"><text:span text:style-name="T5">12/09/2002</text:span></text:p>
          </table:table-cell>
          <table:table-cell table:style-name="Table8.D11" office:value-type="string">
            <text:p text:style-name="P9"><text:span text:style-name="T5">06/05/2009</text:span></text:p>
          </table:table-cell>
        </table:table-row>
        <table:table-row table:style-name="Table8.1">
          <table:table-cell table:style-name="Table8.A12" office:value-type="string">
            <text:p text:style-name="P12"><text:span text:style-name="T5">8005.1</text:span></text:p>
          </table:table-cell>
          <table:table-cell table:style-name="Table8.B12" office:value-type="string">
            <text:p text:style-name="P12"><text:a xlink:type="simple" xlink:href="https://docs.google.com/document/d/138W-qPWj96f8NECg3lYEO7IvNPRQv1nBwrzsxdFiDIc/edit?usp=sharing" text:style-name="ListLabel_20_3" text:visited-style-name="ListLabel_20_3"><text:span text:style-name="T12">Disabilities and Reasonable Accommodations Policy</text:span></text:a></text:p>
          </table:table-cell>
          <table:table-cell table:style-name="Table8.C12" office:value-type="string">
            <text:p text:style-name="P9"><text:span text:style-name="T5">02/27/2001</text:span></text:p>
          </table:table-cell>
          <table:table-cell table:style-name="Table8.D12" office:value-type="string">
            <text:p text:style-name="P9"><text:span text:style-name="T5">06/05/2020</text:span></text:p>
          </table:table-cell>
        </table:table-row>
        <text:soft-page-break/>
        <table:table-row table:style-name="Table8.1">
          <table:table-cell table:style-name="Table8.A13" office:value-type="string">
            <text:p text:style-name="P12"><text:span text:style-name="T5">8005.2</text:span></text:p>
          </table:table-cell>
          <table:table-cell table:style-name="Table8.B13" office:value-type="string">
            <text:p text:style-name="P12"><text:a xlink:type="simple" xlink:href="https://docs.google.com/document/d/1rLP0KN3ARZ4CvZhn4IsmmcKixM74N3TXvESdjTY2LWI/edit?usp=sharing" text:style-name="ListLabel_20_3" text:visited-style-name="ListLabel_20_3"><text:span text:style-name="T12">Disabilities and Reasonable Accommodations Administrative Regulations</text:span></text:a></text:p>
          </table:table-cell>
          <table:table-cell table:style-name="Table8.C13" office:value-type="string">
            <text:p text:style-name="P9"><text:span text:style-name="T5">02/27/2001</text:span></text:p>
          </table:table-cell>
          <table:table-cell table:style-name="Table8.D13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14" office:value-type="string">
            <text:p text:style-name="P12"><text:span text:style-name="T5">8005.3</text:span></text:p>
          </table:table-cell>
          <table:table-cell table:style-name="Table8.B14" office:value-type="string">
            <text:p text:style-name="P12"><text:a xlink:type="simple" xlink:href="https://docs.google.com/document/d/12QMDJrIqOqAv0FwePNmwlwZ6AfIBH-CWC86w77IgBlg/edit?usp=sharing" text:style-name="ListLabel_20_3" text:visited-style-name="ListLabel_20_3"><text:span text:style-name="T12">Work Capacities Form</text:span></text:a></text:p>
          </table:table-cell>
          <table:table-cell table:style-name="Table8.C14" office:value-type="string">
            <text:p text:style-name="P9"><text:span text:style-name="T5">02/27/2001</text:span></text:p>
          </table:table-cell>
          <table:table-cell table:style-name="Table8.D14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15" office:value-type="string">
            <text:p text:style-name="P12"><text:span text:style-name="T5">8006.1</text:span></text:p>
          </table:table-cell>
          <table:table-cell table:style-name="Table8.B15" office:value-type="string">
            <text:p text:style-name="P12"><text:a xlink:type="simple" xlink:href="https://docs.google.com/document/d/1yyk3tLxKUbGC96oWdT9vjKWQ0U-esFsAIVfoWBA9380/edit?usp=sharing" text:style-name="ListLabel_20_3" text:visited-style-name="ListLabel_20_3"><text:span text:style-name="T12">Drug Alcohol and Tobacco Free Environment Policy</text:span></text:a></text:p>
          </table:table-cell>
          <table:table-cell table:style-name="Table8.C15" office:value-type="string">
            <text:p text:style-name="P9"><text:span text:style-name="T5">02/27/2001</text:span></text:p>
          </table:table-cell>
          <table:table-cell table:style-name="Table8.D15" office:value-type="string">
            <text:p text:style-name="P9"><text:span text:style-name="T5">06/08/2007</text:span></text:p>
          </table:table-cell>
        </table:table-row>
        <table:table-row table:style-name="Table8.1">
          <table:table-cell table:style-name="Table8.A16" office:value-type="string">
            <text:p text:style-name="P12"><text:span text:style-name="T5">8006.2</text:span></text:p>
          </table:table-cell>
          <table:table-cell table:style-name="Table8.B16" office:value-type="string">
            <text:p text:style-name="P12"><text:a xlink:type="simple" xlink:href="https://docs.google.com/document/d/1hdLfhzC8F_945QtFQ7IifWg22YPUQGmSubmjUKJx3fk/edit?usp=sharing" text:style-name="ListLabel_20_3" text:visited-style-name="ListLabel_20_3"><text:span text:style-name="T12">Drug Alcohol and Tobacco Free Environment Administrative Regulations</text:span></text:a></text:p>
          </table:table-cell>
          <table:table-cell table:style-name="Table8.C16" office:value-type="string">
            <text:p text:style-name="P9"><text:span text:style-name="T5">02/27/2001</text:span></text:p>
          </table:table-cell>
          <table:table-cell table:style-name="Table8.D16" office:value-type="string">
            <text:p text:style-name="P9"><text:span text:style-name="T5">06/08/2007</text:span></text:p>
          </table:table-cell>
        </table:table-row>
        <table:table-row table:style-name="Table8.1">
          <table:table-cell table:style-name="Table8.A17" office:value-type="string">
            <text:p text:style-name="P12"><text:span text:style-name="T5">8007.1</text:span></text:p>
          </table:table-cell>
          <table:table-cell table:style-name="Table8.B17" office:value-type="string">
            <text:p text:style-name="P9"><text:a xlink:type="simple" xlink:href="https://docs.google.com/document/d/19XhzqCYzQA2yQDrftNW-7iZeA-fbBO8WOLs6pjvbnbY/edit?usp=sharing" text:style-name="ListLabel_20_3" text:visited-style-name="ListLabel_20_3"><text:span text:style-name="T12">Transitional Kindergarten Teacher Qualifications Policy</text:span></text:a></text:p>
          </table:table-cell>
          <table:table-cell table:style-name="Table8.C17" office:value-type="string">
            <text:p text:style-name="P9"><text:span text:style-name="T5">05/10/2024</text:span></text:p>
          </table:table-cell>
          <table:table-cell table:style-name="Table8.D17" office:value-type="string">
            <text:p text:style-name="P1"/>
          </table:table-cell>
        </table:table-row>
        <table:table-row table:style-name="Table8.1">
          <table:table-cell table:style-name="Table8.A18" office:value-type="string">
            <text:p text:style-name="P12"><text:span text:style-name="T5">8007.3</text:span></text:p>
          </table:table-cell>
          <table:table-cell table:style-name="Table8.B18" office:value-type="string">
            <text:p text:style-name="P9"><text:a xlink:type="simple" xlink:href="https://docs.google.com/document/d/12iSifAIXe0blEIT8ZUnbFisZUO8ccvk_w8474w8mwKc/edit?usp=sharing" text:style-name="ListLabel_20_3" text:visited-style-name="ListLabel_20_3"><text:span text:style-name="T12">TK Teacher Qualification Form</text:span></text:a></text:p>
          </table:table-cell>
          <table:table-cell table:style-name="Table8.C18" office:value-type="string">
            <text:p text:style-name="P9"><text:span text:style-name="T5">05/10/2024</text:span></text:p>
          </table:table-cell>
          <table:table-cell table:style-name="Table8.D18" office:value-type="string">
            <text:p text:style-name="P1"/>
          </table:table-cell>
        </table:table-row>
        <text:soft-page-break/>
        <table:table-row table:style-name="Table8.1">
          <table:table-cell table:style-name="Table8.A19" office:value-type="string">
            <text:p text:style-name="P12"><text:span text:style-name="T5">8008.1</text:span></text:p>
          </table:table-cell>
          <table:table-cell table:style-name="Table8.B19" office:value-type="string">
            <text:p text:style-name="P12"><text:a xlink:type="simple" xlink:href="https://docs.google.com/document/d/1wXJspSuWp8Uuov2RRZTE-rma5Ca0MMf54zOL2LzDY7k/edit?usp=sharing" text:style-name="ListLabel_20_3" text:visited-style-name="ListLabel_20_3"><text:span text:style-name="T12">Employee Dress Code Policy</text:span></text:a></text:p>
          </table:table-cell>
          <table:table-cell table:style-name="Table8.C19" office:value-type="string">
            <text:p text:style-name="P9"><text:span text:style-name="T5">02/27/2001</text:span></text:p>
          </table:table-cell>
          <table:table-cell table:style-name="Table8.D1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0" office:value-type="string">
            <text:p text:style-name="P12"><text:span text:style-name="T5">8008.2</text:span></text:p>
          </table:table-cell>
          <table:table-cell table:style-name="Table8.B20" office:value-type="string">
            <text:p text:style-name="P12"><text:a xlink:type="simple" xlink:href="https://docs.google.com/document/d/1mZMfvkXhOJnRq81SFPI0oMOK_Fsze9eFudfuYTwt0ng/edit?usp=sharing" text:style-name="ListLabel_20_3" text:visited-style-name="ListLabel_20_3"><text:span text:style-name="T12">Employee Dress Code Administrative Regulations</text:span></text:a></text:p>
          </table:table-cell>
          <table:table-cell table:style-name="Table8.C20" office:value-type="string">
            <text:p text:style-name="P9"><text:span text:style-name="T5">02/27/2001</text:span></text:p>
          </table:table-cell>
          <table:table-cell table:style-name="Table8.D20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1" office:value-type="string">
            <text:p text:style-name="P12"><text:span text:style-name="T5">8009.1</text:span></text:p>
          </table:table-cell>
          <table:table-cell table:style-name="Table8.B21" office:value-type="string">
            <text:p text:style-name="P12"><text:a xlink:type="simple" xlink:href="https://docs.google.com/document/d/1aS98imMc95us3eup_jrsDMaaJsYaisqf4Z3uXDApGmU/edit?usp=sharing" text:style-name="ListLabel_20_3" text:visited-style-name="ListLabel_20_3"><text:span text:style-name="T12">Employee Ethics - Conflict of Interest Policy</text:span></text:a></text:p>
          </table:table-cell>
          <table:table-cell table:style-name="Table8.C21" office:value-type="string">
            <text:p text:style-name="P9"><text:span text:style-name="T5">02/27/2001</text:span></text:p>
          </table:table-cell>
          <table:table-cell table:style-name="Table8.D21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2" office:value-type="string">
            <text:p text:style-name="P12"><text:span text:style-name="T5">8009.2</text:span></text:p>
          </table:table-cell>
          <table:table-cell table:style-name="Table8.B22" office:value-type="string">
            <text:p text:style-name="P12"><text:a xlink:type="simple" xlink:href="https://docs.google.com/document/d/1TfoZmZ82dLys4--AdTqLEXQAMhh7qBBl6Deqf98wgow/edit?usp=sharing" text:style-name="ListLabel_20_3" text:visited-style-name="ListLabel_20_3"><text:span text:style-name="T12">Employee Ethics - Conflict of Interest Administrative Regulations</text:span></text:a></text:p>
          </table:table-cell>
          <table:table-cell table:style-name="Table8.C22" office:value-type="string">
            <text:p text:style-name="P9"><text:span text:style-name="T5">02/27/2001</text:span></text:p>
          </table:table-cell>
          <table:table-cell table:style-name="Table8.D22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3" office:value-type="string">
            <text:p text:style-name="P12"><text:span text:style-name="T5">8010.1</text:span></text:p>
          </table:table-cell>
          <table:table-cell table:style-name="Table8.B23" office:value-type="string">
            <text:p text:style-name="P12"><text:a xlink:type="simple" xlink:href="https://docs.google.com/document/d/1YH_hkVF_iWmnsKlYLIXzGQJeqMDBtR06V0erGkMThpk/edit?usp=sharing" text:style-name="ListLabel_20_3" text:visited-style-name="ListLabel_20_3"><text:span text:style-name="T12">Employee Name and Change of Address Policy</text:span></text:a></text:p>
          </table:table-cell>
          <table:table-cell table:style-name="Table8.C23" office:value-type="string">
            <text:p text:style-name="P9"><text:span text:style-name="T5">03/10/2003</text:span></text:p>
          </table:table-cell>
          <table:table-cell table:style-name="Table8.D2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4" office:value-type="string">
            <text:p text:style-name="P12"><text:span text:style-name="T5">8010.2</text:span></text:p>
          </table:table-cell>
          <table:table-cell table:style-name="Table8.B24" office:value-type="string">
            <text:p text:style-name="P12"><text:a xlink:type="simple" xlink:href="https://docs.google.com/document/d/1RydOxtvmIvE6dGuiKJuPLRWlpkyceCMtXCvlEO9NNaQ/edit?usp=sharing" text:style-name="ListLabel_20_3" text:visited-style-name="ListLabel_20_3"><text:span text:style-name="T12">Employee Name and Change of Address Administrative Regulations</text:span></text:a></text:p>
          </table:table-cell>
          <table:table-cell table:style-name="Table8.C24" office:value-type="string">
            <text:p text:style-name="P9"><text:span text:style-name="T5">03/10/2003</text:span></text:p>
          </table:table-cell>
          <table:table-cell table:style-name="Table8.D24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25" office:value-type="string">
            <text:p text:style-name="P12"><text:span text:style-name="T5">8011.1</text:span></text:p>
          </table:table-cell>
          <table:table-cell table:style-name="Table8.B25" office:value-type="string">
            <text:p text:style-name="P12"><text:a xlink:type="simple" xlink:href="https://docs.google.com/document/d/1g-rLWfBVRvx5TEroMCDTrPc9aNJkT8FBrPSD4umWx9I/edit?usp=sharing" text:style-name="ListLabel_20_3" text:visited-style-name="ListLabel_20_3"><text:span text:style-name="T12">Employment of Relatives Policy</text:span></text:a></text:p>
          </table:table-cell>
          <table:table-cell table:style-name="Table8.C25" office:value-type="string">
            <text:p text:style-name="P9"><text:span text:style-name="T5">12/09/2002</text:span></text:p>
          </table:table-cell>
          <table:table-cell table:style-name="Table8.D25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26" office:value-type="string">
            <text:p text:style-name="P12"><text:span text:style-name="T5">8011.2</text:span></text:p>
          </table:table-cell>
          <table:table-cell table:style-name="Table8.B26" office:value-type="string">
            <text:p text:style-name="P12"><text:a xlink:type="simple" xlink:href="https://docs.google.com/document/d/13L3hqDZ8vQKXWdbhrX8hBqAYMe23MqqPG3FpvIJEs9s/edit?usp=sharing" text:style-name="ListLabel_20_3" text:visited-style-name="ListLabel_20_3"><text:span text:style-name="T12">Employment of Relatives Administrative Regulations</text:span></text:a></text:p>
          </table:table-cell>
          <table:table-cell table:style-name="Table8.C26" office:value-type="string">
            <text:p text:style-name="P9"><text:span text:style-name="T5">12/09/2002</text:span></text:p>
          </table:table-cell>
          <table:table-cell table:style-name="Table8.D26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27" office:value-type="string">
            <text:p text:style-name="P12"><text:span text:style-name="T5">8012.1</text:span></text:p>
          </table:table-cell>
          <table:table-cell table:style-name="Table8.B27" office:value-type="string">
            <text:p text:style-name="P12"><text:a xlink:type="simple" xlink:href="https://docs.google.com/document/d/14f6x7IUCAqY8yaIb_sVLzLwPNuKhba9MNlfw5e1qS28/edit?usp=sharing" text:style-name="ListLabel_20_3" text:visited-style-name="ListLabel_20_3"><text:span text:style-name="T12">Full Time Employment Policy</text:span></text:a></text:p>
          </table:table-cell>
          <table:table-cell table:style-name="Table8.C27" office:value-type="string">
            <text:p text:style-name="P9"><text:span text:style-name="T5">04/17/2002</text:span></text:p>
          </table:table-cell>
          <table:table-cell table:style-name="Table8.D2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8" office:value-type="string">
            <text:p text:style-name="P12"><text:span text:style-name="T5">8012.2</text:span></text:p>
          </table:table-cell>
          <table:table-cell table:style-name="Table8.B28" office:value-type="string">
            <text:p text:style-name="P12"><text:a xlink:type="simple" xlink:href="https://docs.google.com/document/d/1nL8zYQ_wX_Hflxj1Mp8SOfZDW2dzb0VJohmLhxyANIo/edit?usp=sharing" text:style-name="ListLabel_20_3" text:visited-style-name="ListLabel_20_3"><text:span text:style-name="T12">Full Time Employment Administrative Regulations</text:span></text:a></text:p>
          </table:table-cell>
          <table:table-cell table:style-name="Table8.C28" office:value-type="string">
            <text:p text:style-name="P9"><text:span text:style-name="T5">04/17/2002</text:span></text:p>
          </table:table-cell>
          <table:table-cell table:style-name="Table8.D2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9" office:value-type="string">
            <text:p text:style-name="P12"><text:span text:style-name="T5">8013.1</text:span></text:p>
          </table:table-cell>
          <table:table-cell table:style-name="Table8.B29" office:value-type="string">
            <text:p text:style-name="P12"><text:a xlink:type="simple" xlink:href="https://docs.google.com/document/d/1XJwhf3bUIjzcxxduogZ27m_SszrSdrkA__UuyS85NnA/edit?usp=sharing" text:style-name="ListLabel_20_3" text:visited-style-name="ListLabel_20_3"><text:span text:style-name="T12">Hiring Process Policy</text:span></text:a></text:p>
          </table:table-cell>
          <table:table-cell table:style-name="Table8.C29" office:value-type="string">
            <text:p text:style-name="P9"><text:span text:style-name="T5">12/09/2002</text:span></text:p>
          </table:table-cell>
          <table:table-cell table:style-name="Table8.D29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30" office:value-type="string">
            <text:p text:style-name="P12"><text:span text:style-name="T5">8013.2</text:span></text:p>
          </table:table-cell>
          <table:table-cell table:style-name="Table8.B30" office:value-type="string">
            <text:p text:style-name="P12"><text:a xlink:type="simple" xlink:href="https://docs.google.com/document/d/1RjY7GsgGsry6k8GRvXwLNdboi8TtSTk2TcihJJYZdxc/edit?usp=sharing" text:style-name="ListLabel_20_3" text:visited-style-name="ListLabel_20_3"><text:span text:style-name="T12">Hiring Process Administrative Regulations</text:span></text:a></text:p>
          </table:table-cell>
          <table:table-cell table:style-name="Table8.C30" office:value-type="string">
            <text:p text:style-name="P9"><text:span text:style-name="T5">12/09/2002</text:span></text:p>
          </table:table-cell>
          <table:table-cell table:style-name="Table8.D30" office:value-type="string">
            <text:p text:style-name="P9"><text:span text:style-name="T5">06/12/2020</text:span></text:p>
          </table:table-cell>
        </table:table-row>
        <text:soft-page-break/>
        <table:table-row table:style-name="Table8.1">
          <table:table-cell table:style-name="Table8.A31" office:value-type="string">
            <text:p text:style-name="P12"><text:span text:style-name="T5">8014.1</text:span></text:p>
          </table:table-cell>
          <table:table-cell table:style-name="Table8.B31" office:value-type="string">
            <text:p text:style-name="P12"><text:a xlink:type="simple" xlink:href="https://docs.google.com/document/d/1gJ2QMg52FwmirULYNePVwAS3BM50ppYppx6pvxnvgqU/edit?usp=sharing" text:style-name="ListLabel_20_3" text:visited-style-name="ListLabel_20_3"><text:span text:style-name="T12">Internal Complaint Policy</text:span></text:a></text:p>
          </table:table-cell>
          <table:table-cell table:style-name="Table8.C31" office:value-type="string">
            <text:p text:style-name="P9"><text:span text:style-name="T5">12/17/2004</text:span></text:p>
          </table:table-cell>
          <table:table-cell table:style-name="Table8.D31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2" office:value-type="string">
            <text:p text:style-name="P12"><text:span text:style-name="T5">8015.1</text:span></text:p>
          </table:table-cell>
          <table:table-cell table:style-name="Table8.B32" office:value-type="string">
            <text:p text:style-name="P12"><text:a xlink:type="simple" xlink:href="https://docs.google.com/document/d/1BjLKPXspdO_-Ekqcy1HejC4BRfyPMGnrG7wH5nk44vc/edit?usp=sharing" text:style-name="ListLabel_20_3" text:visited-style-name="ListLabel_20_3"><text:span text:style-name="T12">JCS At-Will Employment Policy</text:span></text:a></text:p>
          </table:table-cell>
          <table:table-cell table:style-name="Table8.C32" office:value-type="string">
            <text:p text:style-name="P9"><text:span text:style-name="T5">12/09/2002</text:span></text:p>
          </table:table-cell>
          <table:table-cell table:style-name="Table8.D32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33" office:value-type="string">
            <text:p text:style-name="P12"><text:span text:style-name="T5">8015.2</text:span></text:p>
          </table:table-cell>
          <table:table-cell table:style-name="Table8.B33" office:value-type="string">
            <text:p text:style-name="P12"><text:a xlink:type="simple" xlink:href="https://docs.google.com/document/d/1a6PoIQbui8-LdaPc-aNPchMiA6TpMU3Bc8jgc1EAdZI/edit?usp=sharing" text:style-name="ListLabel_20_3" text:visited-style-name="ListLabel_20_3"><text:span text:style-name="T12">JCS At-Will Employment Administrative Regulations</text:span></text:a></text:p>
          </table:table-cell>
          <table:table-cell table:style-name="Table8.C33" office:value-type="string">
            <text:p text:style-name="P9"><text:span text:style-name="T5">12/09/2002</text:span></text:p>
          </table:table-cell>
          <table:table-cell table:style-name="Table8.D33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34" office:value-type="string">
            <text:p text:style-name="P12"><text:span text:style-name="T5">8016.1</text:span></text:p>
          </table:table-cell>
          <table:table-cell table:style-name="Table8.B34" office:value-type="string">
            <text:p text:style-name="P12"><text:a xlink:type="simple" xlink:href="https://docs.google.com/document/d/1pL6TaDIHcplEhP0xaQ5HCd031pS5sERfrVf25m-A6XY/edit?usp=sharing" text:style-name="ListLabel_20_3" text:visited-style-name="ListLabel_20_3"><text:span text:style-name="T12">Job posting Policy</text:span></text:a></text:p>
          </table:table-cell>
          <table:table-cell table:style-name="Table8.C34" office:value-type="string">
            <text:p text:style-name="P9"><text:span text:style-name="T5">02/27/2001</text:span></text:p>
          </table:table-cell>
          <table:table-cell table:style-name="Table8.D3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5" office:value-type="string">
            <text:p text:style-name="P12"><text:span text:style-name="T5">8016.2</text:span></text:p>
          </table:table-cell>
          <table:table-cell table:style-name="Table8.B35" office:value-type="string">
            <text:p text:style-name="P12"><text:a xlink:type="simple" xlink:href="https://docs.google.com/document/d/1z-cEV1VzjzmZx8ZSdYQz5d9JAY8ic-dNjnMC1UIpqok/edit?usp=sharing" text:style-name="ListLabel_20_3" text:visited-style-name="ListLabel_20_3"><text:span text:style-name="T12">Job posting Administrative Regulations</text:span></text:a></text:p>
          </table:table-cell>
          <table:table-cell table:style-name="Table8.C35" office:value-type="string">
            <text:p text:style-name="P9"><text:span text:style-name="T5">02/27/2001</text:span></text:p>
          </table:table-cell>
          <table:table-cell table:style-name="Table8.D3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6" office:value-type="string">
            <text:p text:style-name="P12"><text:span text:style-name="T5">8017.1</text:span></text:p>
          </table:table-cell>
          <table:table-cell table:style-name="Table8.B36" office:value-type="string">
            <text:p text:style-name="P12"><text:a xlink:type="simple" xlink:href="https://docs.google.com/document/d/1EGkyZ7wb2fJ_DMOdy2Na5DkZLWLdbiusyQwW92HJj2E/edit?usp=sharing" text:style-name="ListLabel_20_3" text:visited-style-name="ListLabel_20_3"><text:span text:style-name="T12">Outside Employment of Employees Policy</text:span></text:a></text:p>
          </table:table-cell>
          <table:table-cell table:style-name="Table8.C36" office:value-type="string">
            <text:p text:style-name="P9"><text:span text:style-name="T5">02/27/2001</text:span></text:p>
          </table:table-cell>
          <table:table-cell table:style-name="Table8.D36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37" office:value-type="string">
            <text:p text:style-name="P12"><text:span text:style-name="T5">8017.2</text:span></text:p>
          </table:table-cell>
          <table:table-cell table:style-name="Table8.B37" office:value-type="string">
            <text:p text:style-name="P12"><text:a xlink:type="simple" xlink:href="https://docs.google.com/document/d/1Xb53wqlXcy5Y6VOoom5b-_ye4QTosd-mofLzOvlODQs/edit?usp=sharing" text:style-name="ListLabel_20_3" text:visited-style-name="ListLabel_20_3"><text:span text:style-name="T12">Outside Employment of Employees Administrative Regulations</text:span></text:a></text:p>
          </table:table-cell>
          <table:table-cell table:style-name="Table8.C37" office:value-type="string">
            <text:p text:style-name="P9"><text:span text:style-name="T5">02/27/2001</text:span></text:p>
          </table:table-cell>
          <table:table-cell table:style-name="Table8.D3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8" office:value-type="string">
            <text:p text:style-name="P12"><text:span text:style-name="T5">8018.1</text:span></text:p>
          </table:table-cell>
          <table:table-cell table:style-name="Table8.B38" office:value-type="string">
            <text:p text:style-name="P12"><text:a xlink:type="simple" xlink:href="https://docs.google.com/document/d/175evgjU67YkMltEtyqv1hgLY_ldoYz56Oq8smhDNv4k/edit?usp=sharing" text:style-name="ListLabel_20_3" text:visited-style-name="ListLabel_20_3"><text:span text:style-name="T12">Pay and Attendance at Training Policy</text:span></text:a></text:p>
          </table:table-cell>
          <table:table-cell table:style-name="Table8.C38" office:value-type="string">
            <text:p text:style-name="P9"><text:span text:style-name="T5">02/27/2001</text:span></text:p>
          </table:table-cell>
          <table:table-cell table:style-name="Table8.D3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9" office:value-type="string">
            <text:p text:style-name="P12"><text:span text:style-name="T5">8018.2</text:span></text:p>
          </table:table-cell>
          <table:table-cell table:style-name="Table8.B39" office:value-type="string">
            <text:p text:style-name="P12"><text:a xlink:type="simple" xlink:href="https://docs.google.com/document/d/1BK7OQcKlZ1ppbk_PzUuZ2EBmh4r_6RgMgDv1Uorkn-A/edit?usp=sharing" text:style-name="ListLabel_20_3" text:visited-style-name="ListLabel_20_3"><text:span text:style-name="T12">Pay and Attendance at Training Administrative Regulations</text:span></text:a></text:p>
          </table:table-cell>
          <table:table-cell table:style-name="Table8.C39" office:value-type="string">
            <text:p text:style-name="P9"><text:span text:style-name="T5">02/27/2001</text:span></text:p>
          </table:table-cell>
          <table:table-cell table:style-name="Table8.D3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0" office:value-type="string">
            <text:p text:style-name="P12"><text:span text:style-name="T5">8019.1</text:span></text:p>
          </table:table-cell>
          <table:table-cell table:style-name="Table8.B40" office:value-type="string">
            <text:p text:style-name="P12"><text:a xlink:type="simple" xlink:href="https://docs.google.com/document/d/1FNgaOfkWyAATRR3qiX3K4Rhd8i8KEys3dpj94Tgu3rs/edit?usp=sharing" text:style-name="ListLabel_20_3" text:visited-style-name="ListLabel_20_3"><text:span text:style-name="T12">Position Titles Policy</text:span></text:a></text:p>
          </table:table-cell>
          <table:table-cell table:style-name="Table8.C40" office:value-type="string">
            <text:p text:style-name="P9"><text:span text:style-name="T5">02/27/2001</text:span></text:p>
          </table:table-cell>
          <table:table-cell table:style-name="Table8.D40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1" office:value-type="string">
            <text:p text:style-name="P12"><text:span text:style-name="T5">8019.2</text:span></text:p>
          </table:table-cell>
          <table:table-cell table:style-name="Table8.B41" office:value-type="string">
            <text:p text:style-name="P12"><text:a xlink:type="simple" xlink:href="https://docs.google.com/document/d/1WmqqjcBMCwJFc3iI7mepGkvbo-quRaUM1ARIaAZN-EY/edit?usp=sharing" text:style-name="ListLabel_20_3" text:visited-style-name="ListLabel_20_3"><text:span text:style-name="T12">Position Titles Administrative Regulations</text:span></text:a></text:p>
          </table:table-cell>
          <table:table-cell table:style-name="Table8.C41" office:value-type="string">
            <text:p text:style-name="P9"><text:span text:style-name="T5">02/27/2001</text:span></text:p>
          </table:table-cell>
          <table:table-cell table:style-name="Table8.D41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2" office:value-type="string">
            <text:p text:style-name="P12"><text:span text:style-name="T5">8020.1</text:span></text:p>
          </table:table-cell>
          <table:table-cell table:style-name="Table8.B42" office:value-type="string">
            <text:p text:style-name="P12"><text:a xlink:type="simple" xlink:href="https://docs.google.com/document/d/1Z-a87RzWi923hQ3QvAuu3QEH1awWBGNhgQBu6g4bfK8/edit?usp=sharing" text:style-name="ListLabel_20_3" text:visited-style-name="ListLabel_20_3"><text:span text:style-name="T12">Professional Responsibilities of Certificated Employees Policy</text:span></text:a></text:p>
          </table:table-cell>
          <table:table-cell table:style-name="Table8.C42" office:value-type="string">
            <text:p text:style-name="P9"><text:span text:style-name="T5">02/27/2001</text:span></text:p>
          </table:table-cell>
          <table:table-cell table:style-name="Table8.D42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43" office:value-type="string">
            <text:p text:style-name="P12"><text:span text:style-name="T5">8020.2</text:span></text:p>
          </table:table-cell>
          <table:table-cell table:style-name="Table8.B43" office:value-type="string">
            <text:p text:style-name="P12"><text:a xlink:type="simple" xlink:href="https://docs.google.com/document/d/1FAwCYunT7Y-3gq6fbybXXkQwBIdaXgyuKEjtSkvVM8g/edit?usp=sharing" text:style-name="ListLabel_20_3" text:visited-style-name="ListLabel_20_3"><text:span text:style-name="T12">Professional Responsibilities of Certificated Employees Administrative Regs</text:span></text:a></text:p>
          </table:table-cell>
          <table:table-cell table:style-name="Table8.C43" office:value-type="string">
            <text:p text:style-name="P9"><text:span text:style-name="T5">02/27/2001</text:span></text:p>
          </table:table-cell>
          <table:table-cell table:style-name="Table8.D4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4" office:value-type="string">
            <text:p text:style-name="P12"><text:span text:style-name="T5">8021.1</text:span></text:p>
          </table:table-cell>
          <table:table-cell table:style-name="Table8.B44" office:value-type="string">
            <text:p text:style-name="P12"><text:a xlink:type="simple" xlink:href="https://docs.google.com/document/d/1v-thffX7szzsaKKucupPCHtoqLhWZTexncH8wZzQ058/edit?usp=sharing" text:style-name="ListLabel_20_3" text:visited-style-name="ListLabel_20_3"><text:span text:style-name="T12">Recording of Hours Worked Policy</text:span></text:a></text:p>
          </table:table-cell>
          <table:table-cell table:style-name="Table8.C44" office:value-type="string">
            <text:p text:style-name="P9"><text:span text:style-name="T5">02/27/2001</text:span></text:p>
          </table:table-cell>
          <table:table-cell table:style-name="Table8.D4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5" office:value-type="string">
            <text:p text:style-name="P12"><text:span text:style-name="T5">8021.2</text:span></text:p>
          </table:table-cell>
          <table:table-cell table:style-name="Table8.B45" office:value-type="string">
            <text:p text:style-name="P12"><text:a xlink:type="simple" xlink:href="https://docs.google.com/document/d/18LIBx9_C6Ja9kTpIhi1IWaA1tQD1BCh_zKkJN48Ezgw/edit?usp=sharing" text:style-name="ListLabel_20_3" text:visited-style-name="ListLabel_20_3"><text:span text:style-name="T12">Recording of Hours Worked Administrative Regulations</text:span></text:a></text:p>
          </table:table-cell>
          <table:table-cell table:style-name="Table8.C45" office:value-type="string">
            <text:p text:style-name="P9"><text:span text:style-name="T5">02/27/2001</text:span></text:p>
          </table:table-cell>
          <table:table-cell table:style-name="Table8.D4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6" office:value-type="string">
            <text:p text:style-name="P12"><text:span text:style-name="T5">8022.1</text:span></text:p>
          </table:table-cell>
          <table:table-cell table:style-name="Table8.B46" office:value-type="string">
            <text:p text:style-name="P12"><text:a xlink:type="simple" xlink:href="https://docs.google.com/document/d/1ZamRx0VAxx542AzzdmmVOxwFtENo5qZX2dKLA8LsHkM/edit?usp=sharing" text:style-name="ListLabel_20_3" text:visited-style-name="ListLabel_20_3"><text:span text:style-name="T12">Rules of Conduct Policy</text:span></text:a></text:p>
          </table:table-cell>
          <table:table-cell table:style-name="Table8.C46" office:value-type="string">
            <text:p text:style-name="P9"><text:span text:style-name="T5">02/27/2001</text:span></text:p>
          </table:table-cell>
          <table:table-cell table:style-name="Table8.D46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7" office:value-type="string">
            <text:p text:style-name="P12"><text:span text:style-name="T5">8022.2</text:span></text:p>
          </table:table-cell>
          <table:table-cell table:style-name="Table8.B47" office:value-type="string">
            <text:p text:style-name="P12"><text:a xlink:type="simple" xlink:href="https://docs.google.com/document/d/1WgFPhUCDotJdaMwGb15ODSzqQa4tXmTrcZmf4aPCwqI/edit?usp=sharing" text:style-name="ListLabel_20_3" text:visited-style-name="ListLabel_20_3"><text:span text:style-name="T12">Rules of Conduct Administrative Regulations</text:span></text:a></text:p>
          </table:table-cell>
          <table:table-cell table:style-name="Table8.C47" office:value-type="string">
            <text:p text:style-name="P9"><text:span text:style-name="T5">02/27/2001</text:span></text:p>
          </table:table-cell>
          <table:table-cell table:style-name="Table8.D4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8" office:value-type="string">
            <text:p text:style-name="P12"><text:span text:style-name="T5">8023.1</text:span></text:p>
          </table:table-cell>
          <table:table-cell table:style-name="Table8.B48" office:value-type="string">
            <text:p text:style-name="P12"><text:a xlink:type="simple" xlink:href="https://docs.google.com/document/d/1AQUoVkt66EETcw08seEn3juPIpENt639g8kUEc-WFYA/edit?usp=sharing" text:style-name="ListLabel_20_3" text:visited-style-name="ListLabel_20_3"><text:span text:style-name="T12">Separation - Termination Policy</text:span></text:a></text:p>
          </table:table-cell>
          <table:table-cell table:style-name="Table8.C48" office:value-type="string">
            <text:p text:style-name="P9"><text:span text:style-name="T5">03/10/2003</text:span></text:p>
          </table:table-cell>
          <table:table-cell table:style-name="Table8.D48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49" office:value-type="string">
            <text:p text:style-name="P12"><text:span text:style-name="T5">8023.2</text:span></text:p>
          </table:table-cell>
          <table:table-cell table:style-name="Table8.B49" office:value-type="string">
            <text:p text:style-name="P12"><text:a xlink:type="simple" xlink:href="https://docs.google.com/document/d/1I_I3AKHzghYX4okadWhtjCb6oac2uEZRvGGhbUyqzq8/edit?usp=sharing" text:style-name="ListLabel_20_3" text:visited-style-name="ListLabel_20_3"><text:span text:style-name="T12">Separation - Termination Administrative Regulations</text:span></text:a></text:p>
          </table:table-cell>
          <table:table-cell table:style-name="Table8.C49" office:value-type="string">
            <text:p text:style-name="P9"><text:span text:style-name="T5">03/10/2003</text:span></text:p>
          </table:table-cell>
          <table:table-cell table:style-name="Table8.D4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0" office:value-type="string">
            <text:p text:style-name="P12"><text:span text:style-name="T5">8024.1</text:span></text:p>
          </table:table-cell>
          <table:table-cell table:style-name="Table8.B50" office:value-type="string">
            <text:p text:style-name="P12"><text:a xlink:type="simple" xlink:href="https://docs.google.com/document/d/1WsF1OysSAWuxPxJS-paA8YAPz6EJ3JQiIStZwwAL8xM/edit?usp=sharing" text:style-name="ListLabel_20_3" text:visited-style-name="ListLabel_20_3"><text:span text:style-name="T12">Sexual Harassment School Personnel and Student</text:span></text:a></text:p>
          </table:table-cell>
          <table:table-cell table:style-name="Table8.C50" office:value-type="string">
            <text:p text:style-name="P9"><text:span text:style-name="T5">02/27/2001</text:span></text:p>
          </table:table-cell>
          <table:table-cell table:style-name="Table8.D50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51" office:value-type="string">
            <text:p text:style-name="P12"><text:span text:style-name="T5">8024.2</text:span></text:p>
          </table:table-cell>
          <table:table-cell table:style-name="Table8.B51" office:value-type="string">
            <text:p text:style-name="P12"><text:a xlink:type="simple" xlink:href="https://docs.google.com/document/d/1SjZv68SGTLb_v0fmOAfxFaiWe2AlE_b3sIA2-H4t65Q/edit?usp=sharing" text:style-name="ListLabel_20_3" text:visited-style-name="ListLabel_20_3"><text:span text:style-name="T12">Sexual Harassment School Personnel and Student Administrative Regs</text:span></text:a></text:p>
          </table:table-cell>
          <table:table-cell table:style-name="Table8.C51" office:value-type="string">
            <text:p text:style-name="P9"><text:span text:style-name="T5">02/27/2001</text:span></text:p>
          </table:table-cell>
          <table:table-cell table:style-name="Table8.D51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52" office:value-type="string">
            <text:p text:style-name="P12"><text:span text:style-name="T5">8025.1</text:span></text:p>
          </table:table-cell>
          <table:table-cell table:style-name="Table8.B52" office:value-type="string">
            <text:p text:style-name="P12"><text:a xlink:type="simple" xlink:href="https://docs.google.com/document/d/1H8IwIMwPtFUXG4hO1eIC6DFq-hjBKVECRQR7JxNvqMA/edit?usp=sharing" text:style-name="ListLabel_20_3" text:visited-style-name="ListLabel_20_3"><text:span text:style-name="T12">Use of Personal Vehicle Policy</text:span></text:a></text:p>
          </table:table-cell>
          <table:table-cell table:style-name="Table8.C52" office:value-type="string">
            <text:p text:style-name="P9"><text:span text:style-name="T5">02/27/2001</text:span></text:p>
          </table:table-cell>
          <table:table-cell table:style-name="Table8.D52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3" office:value-type="string">
            <text:p text:style-name="P12"><text:span text:style-name="T5">8025.2</text:span></text:p>
          </table:table-cell>
          <table:table-cell table:style-name="Table8.B53" office:value-type="string">
            <text:p text:style-name="P12"><text:a xlink:type="simple" xlink:href="https://docs.google.com/document/d/1ctCYLYUNCdP08mZ3grEt1m3pIRjUa2fSI7_bu059qCY/edit?usp=sharing" text:style-name="ListLabel_20_3" text:visited-style-name="ListLabel_20_3"><text:span text:style-name="T12">Use of Personal Vehicle Administrative Regulations</text:span></text:a></text:p>
          </table:table-cell>
          <table:table-cell table:style-name="Table8.C53" office:value-type="string">
            <text:p text:style-name="P9"><text:span text:style-name="T5">02/27/2001</text:span></text:p>
          </table:table-cell>
          <table:table-cell table:style-name="Table8.D5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4" office:value-type="string">
            <text:p text:style-name="P12"><text:span text:style-name="T5">8026.1</text:span></text:p>
          </table:table-cell>
          <table:table-cell table:style-name="Table8.B54" office:value-type="string">
            <text:p text:style-name="P12"><text:a xlink:type="simple" xlink:href="https://docs.google.com/document/d/1BDEb5Ni2elhpz8SsTZA0t5z_iYzhQARfKmxl0Ko2W1M/edit?usp=sharing" text:style-name="ListLabel_20_3" text:visited-style-name="ListLabel_20_3"><text:span text:style-name="T12">Workplace Safety - Violence in the Workplace Policy</text:span></text:a></text:p>
          </table:table-cell>
          <table:table-cell table:style-name="Table8.C54" office:value-type="string">
            <text:p text:style-name="P9"><text:span text:style-name="T5">02/27/2001</text:span></text:p>
          </table:table-cell>
          <table:table-cell table:style-name="Table8.D54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55" office:value-type="string">
            <text:p text:style-name="P12"><text:span text:style-name="T5">8026.2</text:span></text:p>
          </table:table-cell>
          <table:table-cell table:style-name="Table8.B55" office:value-type="string">
            <text:p text:style-name="P12"><text:a xlink:type="simple" xlink:href="https://docs.google.com/document/d/1OWg68QSM8ZHgZdQ8PzMBmOn_QXBC73Lle9Yk17iQ-Qo/edit?usp=sharing" text:style-name="ListLabel_20_3" text:visited-style-name="ListLabel_20_3"><text:span text:style-name="T12">Workplace Safety - Violence in the Workplace Administrative Regulations</text:span></text:a></text:p>
          </table:table-cell>
          <table:table-cell table:style-name="Table8.C55" office:value-type="string">
            <text:p text:style-name="P9"><text:span text:style-name="T5">02/27/2001</text:span></text:p>
          </table:table-cell>
          <table:table-cell table:style-name="Table8.D5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6" office:value-type="string">
            <text:p text:style-name="P12"><text:span text:style-name="T5">8027.1</text:span></text:p>
          </table:table-cell>
          <table:table-cell table:style-name="Table8.B56" office:value-type="string">
            <text:p text:style-name="P12"><text:a xlink:type="simple" xlink:href="https://docs.google.com/document/d/1kDl11Qorh7KtTIJXqSy9YhL4Q_IUKKv6mCEgbpTNO7s/edit?usp=sharing" text:style-name="ListLabel_20_3" text:visited-style-name="ListLabel_20_3"><text:span text:style-name="T12">Disciplinary</text:span></text:a><text:a xlink:type="simple" xlink:href="https://docs.google.com/document/d/1kDl11Qorh7KtTIJXqSy9YhL4Q_IUKKv6mCEgbpTNO7s/edit?usp=sharing" text:style-name="ListLabel_20_3" text:visited-style-name="ListLabel_20_3"><text:span text:style-name="T12"> Process Policy</text:span></text:a></text:p>
          </table:table-cell>
          <table:table-cell table:style-name="Table8.C56" office:value-type="string">
            <text:p text:style-name="P9"><text:span text:style-name="T5">02/27/2001</text:span></text:p>
          </table:table-cell>
          <table:table-cell table:style-name="Table8.D56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57" office:value-type="string">
            <text:p text:style-name="P12"><text:span text:style-name="T5">8027.2</text:span></text:p>
          </table:table-cell>
          <table:table-cell table:style-name="Table8.B57" office:value-type="string">
            <text:p text:style-name="P12"><text:a xlink:type="simple" xlink:href="https://docs.google.com/document/d/1UxNW2EJfIDWU30LOrlhVHPCMQ5rSc0lO-DMM19f0coA/edit?usp=sharing" text:style-name="ListLabel_20_3" text:visited-style-name="ListLabel_20_3"><text:span text:style-name="T12">Disciplinary Process Administrative Regulations</text:span></text:a></text:p>
          </table:table-cell>
          <table:table-cell table:style-name="Table8.C57" office:value-type="string">
            <text:p text:style-name="P9"><text:span text:style-name="T5">02/27/2001</text:span></text:p>
          </table:table-cell>
          <table:table-cell table:style-name="Table8.D57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58" office:value-type="string">
            <text:p text:style-name="P12"><text:span text:style-name="T5">8028.1</text:span></text:p>
          </table:table-cell>
          <table:table-cell table:style-name="Table8.B58" office:value-type="string">
            <text:p text:style-name="P12"><text:a xlink:type="simple" xlink:href="https://docs.google.com/document/d/11ryHr0sL6VTnLvRJvWRZnac2my-AAJZexmmtQkvp5SY/edit?usp=sharing" text:style-name="ListLabel_20_3" text:visited-style-name="ListLabel_20_3"><text:span text:style-name="T12">Employee Performance and Evaluation Policy</text:span></text:a></text:p>
          </table:table-cell>
          <table:table-cell table:style-name="Table8.C58" office:value-type="string">
            <text:p text:style-name="P9"><text:span text:style-name="T5">02/27/2001</text:span></text:p>
          </table:table-cell>
          <table:table-cell table:style-name="Table8.D58" office:value-type="string">
            <text:p text:style-name="P9"><text:span text:style-name="T5">06/11/2021</text:span></text:p>
          </table:table-cell>
        </table:table-row>
        <table:table-row table:style-name="Table8.1">
          <table:table-cell table:style-name="Table8.A59" office:value-type="string">
            <text:p text:style-name="P12"><text:span text:style-name="T5">8028.2</text:span></text:p>
          </table:table-cell>
          <table:table-cell table:style-name="Table8.B59" office:value-type="string">
            <text:p text:style-name="P12"><text:a xlink:type="simple" xlink:href="https://docs.google.com/document/d/1sw15VqJm3NXKzzFZbeu-Msr4148YO9fdevv11XUPBCM/edit?usp=sharing" text:style-name="ListLabel_20_3" text:visited-style-name="ListLabel_20_3"><text:span text:style-name="T12">Employee Performance and Evaluation Administrative Regulations</text:span></text:a></text:p>
          </table:table-cell>
          <table:table-cell table:style-name="Table8.C59" office:value-type="string">
            <text:p text:style-name="P9"><text:span text:style-name="T5">02/27/2001</text:span></text:p>
          </table:table-cell>
          <table:table-cell table:style-name="Table8.D59" office:value-type="string">
            <text:p text:style-name="P9"><text:span text:style-name="T5">06/11/2021</text:span></text:p>
          </table:table-cell>
        </table:table-row>
        <table:table-row table:style-name="Table8.1">
          <table:table-cell table:style-name="Table8.A60" office:value-type="string">
            <text:p text:style-name="P12"><text:span text:style-name="T5">8029.1</text:span></text:p>
          </table:table-cell>
          <table:table-cell table:style-name="Table8.B60" office:value-type="string">
            <text:p text:style-name="P12"><text:a xlink:type="simple" xlink:href="https://docs.google.com/document/d/1MZwezLpDWnKJLM6c5BA-JzdXb0vw4_wtlxWGtvxLXzQ/edit?usp=sharing" text:style-name="ListLabel_20_3" text:visited-style-name="ListLabel_20_3"><text:span text:style-name="T12">Whistleblower Policy</text:span></text:a></text:p>
          </table:table-cell>
          <table:table-cell table:style-name="Table8.C60" office:value-type="string">
            <text:p text:style-name="P9"><text:span text:style-name="T5">06/05/2009</text:span></text:p>
          </table:table-cell>
          <table:table-cell table:style-name="Table8.D60" office:value-type="string">
            <text:p text:style-name="P9"><text:span text:style-name="T5">11/12/2021</text:span></text:p>
          </table:table-cell>
        </table:table-row>
        <text:soft-page-break/>
        <table:table-row table:style-name="Table8.1">
          <table:table-cell table:style-name="Table8.A61" office:value-type="string">
            <text:p text:style-name="P12"><text:span text:style-name="T5">8030.1</text:span></text:p>
          </table:table-cell>
          <table:table-cell table:style-name="Table8.B61" office:value-type="string">
            <text:p text:style-name="P12"><text:a xlink:type="simple" xlink:href="https://docs.google.com/document/d/1z2D0KkxzexPoqgcO8UA9kL6TW4s7k3ctHo6Sb5YmDYQ/edit?usp=sharing" text:style-name="ListLabel_20_3" text:visited-style-name="ListLabel_20_3"><text:span text:style-name="T12">Personal Days Policy</text:span></text:a></text:p>
          </table:table-cell>
          <table:table-cell table:style-name="Table8.C61" office:value-type="string">
            <text:p text:style-name="P9"><text:span text:style-name="T5">07/01/2023</text:span></text:p>
          </table:table-cell>
          <table:table-cell table:style-name="Table8.D61" office:value-type="string">
            <text:p text:style-name="P9"><text:span text:style-name="T5">--</text:span></text:p>
          </table:table-cell>
        </table:table-row>
        <table:table-row table:style-name="Table8.1">
          <table:table-cell table:style-name="Table8.A62" office:value-type="string">
            <text:p text:style-name="P12"><text:span text:style-name="T5">8031.1</text:span></text:p>
          </table:table-cell>
          <table:table-cell table:style-name="Table8.B62" office:value-type="string">
            <text:p text:style-name="P12"><text:a xlink:type="simple" xlink:href="https://docs.google.com/document/d/1Ab-gEChEQprjDIsz552qwW35tacg58LPuenRp9uwmSI/edit?usp=sharing" text:style-name="ListLabel_20_3" text:visited-style-name="ListLabel_20_3"><text:span text:style-name="T12">Remote Work Policy</text:span></text:a></text:p>
          </table:table-cell>
          <table:table-cell table:style-name="Table8.C62" office:value-type="string">
            <text:p text:style-name="P9"><text:span text:style-name="T5">06/09/2023</text:span></text:p>
          </table:table-cell>
          <table:table-cell table:style-name="Table8.D62" office:value-type="string">
            <text:p text:style-name="P9"><text:span text:style-name="T5">06/14/2024</text:span></text:p>
          </table:table-cell>
        </table:table-row>
        <table:table-row table:style-name="Table8.1">
          <table:table-cell table:style-name="Table8.A63" office:value-type="string">
            <text:p text:style-name="P12"><text:span text:style-name="T5">8031.2</text:span></text:p>
          </table:table-cell>
          <table:table-cell table:style-name="Table8.B63" office:value-type="string">
            <text:p text:style-name="P12"><text:a xlink:type="simple" xlink:href="https://docs.google.com/document/d/1Ej1Ne6sESOgXgExwuByNt5P_Vkxdk8p0198psPMadDs/edit?usp=sharing" text:style-name="ListLabel_20_3" text:visited-style-name="ListLabel_20_3"><text:span text:style-name="T12">Remote Work Administrative Regulations</text:span></text:a></text:p>
          </table:table-cell>
          <table:table-cell table:style-name="Table8.C63" office:value-type="string">
            <text:p text:style-name="P9"><text:span text:style-name="T5">06/09/2023</text:span></text:p>
          </table:table-cell>
          <table:table-cell table:style-name="Table8.D63" office:value-type="string">
            <text:p text:style-name="P9"><text:span text:style-name="T5">06/14/2024</text:span></text:p>
          </table:table-cell>
        </table:table-row>
        <table:table-row table:style-name="Table8.1">
          <table:table-cell table:style-name="Table8.A64" office:value-type="string">
            <text:p text:style-name="P12"><text:span text:style-name="T5">8031.3</text:span></text:p>
          </table:table-cell>
          <table:table-cell table:style-name="Table8.B64" office:value-type="string">
            <text:p text:style-name="P12"><text:a xlink:type="simple" xlink:href="https://docs.google.com/document/d/13qmDV6hr4fXEoFodswgxeW8KaGFCoDL3/edit?usp=sharing&amp;ouid=113918665966667543129&amp;rtpof=true&amp;sd=true" text:style-name="ListLabel_20_3" text:visited-style-name="ListLabel_20_3"><text:span text:style-name="T12">Remote Work Plan Agreement</text:span></text:a></text:p>
          </table:table-cell>
          <table:table-cell table:style-name="Table8.C64" office:value-type="string">
            <text:p text:style-name="P9"><text:span text:style-name="T5">06/09/2023</text:span></text:p>
          </table:table-cell>
          <table:table-cell table:style-name="Table8.D64" office:value-type="string">
            <text:p text:style-name="P9"><text:span text:style-name="T5">--</text:span></text:p>
          </table:table-cell>
        </table:table-row>
        <table:table-row table:style-name="Table8.1">
          <table:table-cell table:style-name="Table8.A65" office:value-type="string">
            <text:p text:style-name="P12"><text:span text:style-name="T5">8031.4</text:span></text:p>
          </table:table-cell>
          <table:table-cell table:style-name="Table8.B65" office:value-type="string">
            <text:p text:style-name="P12"><text:a xlink:type="simple" xlink:href="https://docs.google.com/document/d/1dSjJ_hhuHr_I9p-75ooWP3WDA5n7QYF9/edit?usp=sharing&amp;ouid=113918665966667543129&amp;rtpof=true&amp;sd=true" text:style-name="ListLabel_20_3" text:visited-style-name="ListLabel_20_3"><text:span text:style-name="T12">Telecommuting and Electronic Use Agreement</text:span></text:a></text:p>
          </table:table-cell>
          <table:table-cell table:style-name="Table8.C65" office:value-type="string">
            <text:p text:style-name="P9"><text:span text:style-name="T5">06/09/2023</text:span></text:p>
          </table:table-cell>
          <table:table-cell table:style-name="Table8.D65" office:value-type="string">
            <text:p text:style-name="P9"><text:span text:style-name="T5">--</text:span></text:p>
          </table:table-cell>
        </table:table-row>
      </table:table>
      <text:p text:style-name="P13"/>
      <text:p text:style-name="Subtitle"><text:bookmark text:name="_o7gp4gwr1s33"/><text:a xlink:type="simple" xlink:href="#_8rgqnlkzchgz" text:style-name="ListLabel_20_4" text:visited-style-name="ListLabel_20_4"><text:span text:style-name="T7">Return to t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ontserrat SemiBold1" svg:font-family="'Montserrat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50%" fo:keep-together="always" fo:keep-with-next="always"/>
      <style:text-properties fo:color="#1155cc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073763" style:font-name="Montserrat SemiBold" fo:font-family="'Montserrat SemiBold'" style:font-family-generic="roman" style:font-pitch="variable" fo:font-size="26pt" style:font-name-asian="Montserrat SemiBold1" style:font-family-asian="'Montserrat SemiBold'" style:font-family-generic-asian="system" style:font-pitch-asian="variable" style:font-size-asian="26pt" style:font-name-complex="Montserrat SemiBold1" style:font-family-complex="'Montserrat SemiBold'" style:font-family-generic-complex="system" style:font-pitch-complex="variable" style:font-size-complex="2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color="#073763" style:font-name="Montserrat SemiBold" fo:font-family="'Montserrat SemiBold'" style:font-family-generic="roman" style:font-pitch="variable" fo:font-size="26pt" style:font-name-asian="Montserrat SemiBold1" style:font-family-asian="'Montserrat SemiBold'" style:font-family-generic-asian="system" style:font-pitch-asian="variable" style:font-size-asian="26pt" style:font-name-complex="Montserrat SemiBold1" style:font-family-complex="'Montserrat SemiBold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43434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cc0000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cc0000" style:text-underline-style="solid" style:text-underline-width="auto" style:text-underline-color="font-color"/>
    </style:style>
    <style:style style:name="ListLabel_20_5" style:display-name="ListLabel 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5in" fo:margin-left="0in" fo:margin-top="0in" fo:margin-bottom="0in" table:align="left"/>
    </style:style>
    <style:style style:name="Table9.A" style:family="table-column">
      <style:table-column-properties style:column-width="1.2076in"/>
    </style:style>
    <style:style style:name="Table9.B" style:family="table-column">
      <style:table-column-properties style:column-width="6.2917in"/>
    </style:style>
    <style:style style:name="Table9.1" style:family="table-row">
      <style:table-row-properties style:min-row-height="0.3889in" fo:keep-together="auto"/>
    </style:style>
    <style:style style:name="Table9.A1" style:family="table-cell">
      <style:table-cell-properties style:vertical-align="" fo:padding="0.025in" fo:border="1pt solid #ffffff"/>
    </style:style>
    <style:style style:name="Table9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9.2" style:family="table-row">
      <style:table-row-properties style:min-row-height="0.2917in" fo:keep-together="auto"/>
    </style:style>
    <style:style style:name="Table9.A2" style:family="table-cell">
      <style:table-cell-properties style:vertical-align="" fo:padding="0.025in" fo:border-left="1pt solid #ffffff" fo:border-right="1pt solid #ffffff" fo:border-top="1pt solid #ffffff" fo:border-bottom="1pt solid #073763"/>
    </style:style>
    <style:style style:name="Table9.B2" style:family="table-cell">
      <style:table-cell-properties style:vertical-align="bottom" fo:padding="0.025in" fo:border-left="1pt solid #ffffff" fo:border-right="1pt solid #ffffff" fo:border-top="1pt solid #000000" fo:border-bottom="1pt solid #073763"/>
    </style:style>
    <style:style style:name="Table11" style:family="table">
      <style:table-properties style:width="7.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1868in"/>
    </style:style>
    <style:style style:name="Table11.B" style:family="table-column">
      <style:table-column-properties style:column-width="6.3125in"/>
    </style:style>
    <style:style style:name="Table11.1" style:family="table-row">
      <style:table-row-properties style:min-row-height="1.0313in" fo:keep-together="auto"/>
    </style:style>
    <style:style style:name="Table11.A1" style:family="table-cell">
      <style:table-cell-properties fo:padding-left="0.0813in" fo:padding-right="0.075in" fo:padding-top="0in" fo:padding-bottom="0in" fo:border="1pt solid #ffffff"/>
    </style:style>
    <style:style style:name="Table11.B1" style:family="table-cell">
      <style:table-cell-properties style:vertical-align="middle" fo:padding="0.025in" fo:border="1pt solid #ffffff"/>
    </style:style>
    <style:style style:name="Table10" style:family="table">
      <style:table-properties style:width="6.2in" fo:margin-left="0.0625in" fo:margin-top="0in" fo:margin-bottom="0in" table:align="left" style:writing-mode="lr-tb"/>
    </style:style>
    <style:style style:name="Table10.A" style:family="table-column">
      <style:table-column-properties style:column-width="6.2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="0.0194in" fo:border="1pt solid #ffffff"/>
    </style:style>
    <style:style style:name="MP1" style:family="paragraph" style:parent-style-name="Standard">
      <style:paragraph-properties fo:line-height="100%"/>
      <style:text-properties fo:font-size="1pt" fo:font-weight="bold" style:font-size-asian="1pt" style:font-weight-asian="bold" style:font-size-complex="1pt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margin-left="0.1252in" fo:margin-right="0in" fo:line-height="100%" fo:orphans="0" fo:widows="0" fo:text-indent="0in" style:auto-text-indent="false"/>
    </style:style>
    <style:style style:name="MP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MP5" style:family="paragraph" style:parent-style-name="Standard">
      <style:paragraph-properties fo:line-height="100%"/>
      <style:text-properties fo:font-size="1pt" style:font-size-asian="1pt" style:font-size-complex="1pt"/>
    </style:style>
    <style:style style:name="MP6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MP7" style:family="paragraph" style:parent-style-name="Standard">
      <style:paragraph-properties fo:line-height="100%"/>
    </style:style>
    <style:style style:name="MP8" style:family="paragraph" style:parent-style-name="Standard">
      <style:paragraph-properties fo:line-height="100%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MP9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MP10" style:family="paragraph" style:parent-style-name="Heading_20_2">
      <style:paragraph-properties fo:line-height="100%"/>
    </style:style>
    <style:style style:name="MP11" style:family="paragraph" style:parent-style-name="Standard">
      <style:paragraph-properties fo:line-height="100%" fo:orphans="0" fo:widows="0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2" style:family="paragraph" style:parent-style-name="Standard">
      <style:paragraph-properties fo:break-before="auto" fo:break-after="auto"/>
    </style:style>
    <style:style style:name="MT1" style:family="text">
      <style:text-properties fo:color="#073763" style:font-name="Calibri" fo:font-weight="bold" style:font-name-asian="Calibri1" style:font-weight-asian="bold" style:font-name-complex="Calibri1"/>
    </style:style>
    <style:style style:name="MT2" style:family="text">
      <style:text-properties fo:color="#073763" style:font-name="Montserrat SemiBold" fo:font-size="18pt" style:font-name-asian="Montserrat SemiBold1" style:font-size-asian="18pt" style:font-name-complex="Montserrat SemiBold1" style:font-size-complex="18pt"/>
    </style:style>
    <style:style style:name="MT3" style:family="text">
      <style:text-properties fo:font-size="18pt" style:font-size-asian="18pt" style:font-size-complex="1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table:number-rows-spanned="2" office:value-type="string">
              <text:p text:style-name="MP2"><draw:frame draw:style-name="Mfr1" draw:name="image2.png" text:anchor-type="as-char" svg:width="0.9016in" svg:height="0.7736in" draw:z-index="0"><draw:image xlink:href="Pictures/100002010000016B0000013A8D387438B3DD2D22.png" xlink:type="simple" xlink:show="embed" xlink:actuate="onLoad" loext:mime-type="image/png"/></draw:frame></text:p>
              <text:p text:style-name="MP2"><text:span text:style-name="MT1">JCS-Inc. Policies</text:span></text:p>
            </table:table-cell>
            <table:table-cell table:style-name="Table9.B1" table:number-rows-spanned="2" office:value-type="string">
              <text:p text:style-name="MP3"><text:span text:style-name="MT2">Table of Contents</text:span></text:p>
            </table:table-cell>
          </table:table-row>
          <table:table-row table:style-name="Table9.2">
            <table:covered-table-cell/>
            <table:covered-table-cell/>
          </table:table-row>
        </table:table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7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8"/>
            </table:table-cell>
            <table:table-cell table:style-name="Table11.B1" office:value-type="string">
              <text:p text:style-name="MP9"/>
              <table:table table:name="Table10" table:style-name="Table10">
                <table:table-column table:style-name="Table10.A"/>
                <table:table-row table:style-name="Table10.1">
                  <table:table-cell table:style-name="Table10.A1" office:value-type="string">
                    <text:p text:style-name="MP10"><text:bookmark text:name="_8rgqnlkzchgz"/>JCS, Inc. <text:span text:style-name="MT3"><text:line-break/>Policies and Administrative Regulations </text:span></text:p>
                  </table:table-cell>
                </table:table-row>
              </table:table>
              <text:p text:style-name="MP11"/>
            </table:table-cell>
          </table:table-row>
        </table:table>
        <text:p text:style-name="MP6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24" meta:paragraph-count="916" meta:word-count="1897" meta:character-count="15299" meta:non-whitespace-character-count="14296"/>
    <meta:generator>LibreOfficeDev/6.0.5.2$Linux_X86_64 LibreOffice_project/</meta:generator>
  </office:meta>
</office:document-meta>
</file>