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7in" fo:margin-left="0in" fo:margin-top="0in" fo:margin-bottom="0in" fo:break-before="auto" fo:break-after="auto" table:align="left"/>
    </style:style>
    <style:style style:name="Table1.A" style:family="table-column">
      <style:table-column-properties style:column-width="2.8021in"/>
    </style:style>
    <style:style style:name="Table1.B" style:family="table-column">
      <style:table-column-properties style:column-width="4.1972in"/>
    </style:style>
    <style:style style:name="Table1.1" style:family="table-row">
      <style:table-row-properties style:min-row-height="0.2917in" fo:keep-together="auto"/>
    </style:style>
    <style:style style:name="Table1.A1" style:family="table-cell">
      <style:table-cell-properties style:vertical-align="" fo:background-color="#00ffff"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3" style:family="table-row">
      <style:table-row-properties fo:keep-together="auto"/>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4" style:family="table-row">
      <style:table-row-properties fo:keep-together="auto"/>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5" style:family="table-row">
      <style:table-row-properties fo:keep-together="auto"/>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6" style:family="table-row">
      <style:table-row-properties fo:keep-together="auto"/>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7" style:family="table-row">
      <style:table-row-properties fo:keep-together="auto"/>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1.8" style:family="table-row">
      <style:table-row-properties fo:keep-together="auto"/>
    </style:style>
    <style:style style:name="Table1.A8" style:family="table-cell">
      <style:table-cell-properties style:vertical-align="" fo:padding="0.0694in" fo:border="1pt solid #000000"/>
    </style:style>
    <style:style style:name="Table1.B8" style:family="table-cell">
      <style:table-cell-properties style:vertical-align="" fo:padding="0.0694in" fo:border="1pt solid #000000"/>
    </style:style>
    <style:style style:name="Table1.9" style:family="table-row">
      <style:table-row-properties fo:keep-together="auto"/>
    </style:style>
    <style:style style:name="Table1.A9" style:family="table-cell">
      <style:table-cell-properties style:vertical-align="" fo:padding="0.0694in" fo:border="1pt solid #000000"/>
    </style:style>
    <style:style style:name="Table1.B9" style:family="table-cell">
      <style:table-cell-properties style:vertical-align="" fo:padding="0.0694in" fo:border="1pt solid #000000"/>
    </style:style>
    <style:style style:name="Table1.A10" style:family="table-cell">
      <style:table-cell-properties style:vertical-align="" fo:padding="0.0694in" fo:border="1pt solid #000000"/>
    </style:style>
    <style:style style:name="Table1.B10" style:family="table-cell">
      <style:table-cell-properties style:vertical-align="" fo:padding="0.0694in" fo:border="1pt solid #000000"/>
    </style:style>
    <style:style style:name="Table1.11" style:family="table-row">
      <style:table-row-properties fo:keep-together="auto"/>
    </style:style>
    <style:style style:name="Table1.A11" style:family="table-cell">
      <style:table-cell-properties style:vertical-align="" fo:padding="0.0694in" fo:border="1pt solid #000000"/>
    </style:style>
    <style:style style:name="Table1.B11" style:family="table-cell">
      <style:table-cell-properties style:vertical-align="" fo:padding="0.0694in" fo:border="1pt solid #000000"/>
    </style:style>
    <style:style style:name="Table1.12" style:family="table-row">
      <style:table-row-properties style:min-row-height="0.375in" fo:keep-together="auto"/>
    </style:style>
    <style:style style:name="Table1.A12" style:family="table-cell">
      <style:table-cell-properties style:vertical-align="" fo:padding="0.0694in" fo:border="1pt solid #000000"/>
    </style:style>
    <style:style style:name="Table1.B12" style:family="table-cell">
      <style:table-cell-properties style:vertical-align="" fo:padding="0.0694in" fo:border="1pt solid #000000"/>
    </style:style>
    <style:style style:name="Table1.A13" style:family="table-cell">
      <style:table-cell-properties style:vertical-align="" fo:padding="0.0694in" fo:border="1pt solid #000000"/>
    </style:style>
    <style:style style:name="Table1.B13" style:family="table-cell">
      <style:table-cell-properties style:vertical-align="" fo:padding="0.0694in" fo:border="1pt solid #000000"/>
    </style:style>
    <style:style style:name="Table1.A14" style:family="table-cell">
      <style:table-cell-properties style:vertical-align="" fo:padding="0.0694in" fo:border="1pt solid #000000"/>
    </style:style>
    <style:style style:name="Table1.B14" style:family="table-cell">
      <style:table-cell-properties style:vertical-align="" fo:padding="0.0694in" fo:border="1pt solid #000000"/>
    </style:style>
    <style:style style:name="Table1.A15" style:family="table-cell">
      <style:table-cell-properties style:vertical-align="" fo:padding="0.0694in" fo:border="1pt solid #000000"/>
    </style:style>
    <style:style style:name="Table1.B15" style:family="table-cell">
      <style:table-cell-properties style:vertical-align="" fo:padding="0.0694in" fo:border="1pt solid #000000"/>
    </style:style>
    <style:style style:name="Table1.A16" style:family="table-cell">
      <style:table-cell-properties style:vertical-align="" fo:padding="0.0694in" fo:border="1pt solid #000000"/>
    </style:style>
    <style:style style:name="Table1.B16" style:family="table-cell">
      <style:table-cell-properties style:vertical-align="" fo:padding="0.0694in" fo:border="1pt solid #000000"/>
    </style:style>
    <style:style style:name="Table1.A17" style:family="table-cell">
      <style:table-cell-properties style:vertical-align="" fo:padding="0.0694in" fo:border="1pt solid #000000"/>
    </style:style>
    <style:style style:name="Table1.B17" style:family="table-cell">
      <style:table-cell-properties style:vertical-align="" fo:padding="0.0694in" fo:border="1pt solid #000000"/>
    </style:style>
    <style:style style:name="Table1.A18" style:family="table-cell">
      <style:table-cell-properties style:vertical-align="" fo:padding="0.0694in" fo:border="1pt solid #000000"/>
    </style:style>
    <style:style style:name="Table1.B18" style:family="table-cell">
      <style:table-cell-properties style:vertical-align="" fo:padding="0.0694in" fo:border="1pt solid #000000"/>
    </style:style>
    <style:style style:name="Table1.A19" style:family="table-cell">
      <style:table-cell-properties style:vertical-align="" fo:padding="0.0694in" fo:border="1pt solid #000000"/>
    </style:style>
    <style:style style:name="Table1.B19"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3" style:family="paragraph" style:parent-style-name="Standard">
      <style:paragraph-properties fo:margin-top="0in" fo:margin-bottom="0in" loext:contextual-spacing="false" fo:line-height="100%" fo:break-before="auto" fo:break-after="auto" fo:padding="0in" fo:border="none"/>
      <style:text-properties fo:font-size="12pt" style:font-size-asian="12pt" style:font-size-complex="12pt"/>
    </style:style>
    <style:style style:name="P4" style:family="paragraph" style:parent-style-name="Standard">
      <style:paragraph-properties fo:margin-top="0in" fo:margin-bottom="0in" loext:contextual-spacing="false" fo:line-height="100%" fo:text-align="center" style:justify-single-word="false" fo:break-before="auto" fo:break-after="auto" fo:padding="0in" fo:border="none"/>
      <style:text-properties fo:font-size="12pt" style:font-size-asian="12pt" style:font-size-complex="12pt"/>
    </style:style>
    <style:style style:name="P5" style:family="paragraph" style:parent-style-name="Standard">
      <style:paragraph-properties fo:margin-top="0in" fo:margin-bottom="0in" loext:contextual-spacing="false" fo:line-height="115%" fo:break-before="auto" fo:break-after="auto" fo:padding="0in" fo:border="none"/>
      <style:text-properties fo:font-size="12pt" style:font-size-asian="12pt" style:font-size-complex="12pt"/>
    </style:style>
    <style:style style:name="P6" style:family="paragraph" style:parent-style-name="Standard">
      <style:paragraph-properties fo:margin-top="0in" fo:margin-bottom="0in" loext:contextual-spacing="false" fo:line-height="100%" fo:text-align="center" style:justify-single-word="false" fo:break-before="auto" fo:break-after="auto" fo:padding="0in" fo:border="none"/>
      <style:text-properties fo:font-size="12pt" style:font-size-asian="12pt" style:font-size-complex="12pt" fo:background-color="#ffff00"/>
    </style:style>
    <style:style style:name="P7" style:family="paragraph" style:parent-style-name="Standard">
      <style:paragraph-properties fo:margin-top="0in" fo:margin-bottom="0in" loext:contextual-spacing="false" fo:line-height="115%" fo:break-before="auto" fo:break-after="auto" fo:padding="0in" fo:border="none"/>
      <style:text-properties style:font-name="Arial" style:font-name-asian="Arial1" style:font-name-complex="Arial1"/>
    </style:style>
    <style:style style:name="P8" style:family="paragraph" style:parent-style-name="Standard">
      <style:paragraph-properties fo:margin-top="0in" fo:margin-bottom="0in" loext:contextual-spacing="false" fo:line-height="100%" fo:break-before="auto" fo:break-after="auto"/>
    </style:style>
    <style:style style:name="P9" style:family="paragraph" style:parent-style-name="Standard">
      <style:paragraph-properties fo:margin-top="0in" fo:margin-bottom="0in" loext:contextual-spacing="false" fo:line-height="100%" fo:break-before="auto" fo:break-after="auto"/>
      <style:text-properties fo:font-size="12pt" style:font-size-asian="12pt" style:font-size-complex="12pt"/>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12" style:family="paragraph" style:parent-style-name="Standard">
      <style:paragraph-properties fo:margin-top="0in" fo:margin-bottom="0in" loext:contextual-spacing="false" fo:line-height="100%" fo:padding="0in" fo:border="none"/>
    </style:style>
    <style:style style:name="P13" style:family="paragraph" style:parent-style-name="Standard">
      <style:paragraph-properties fo:margin-top="0in" fo:margin-bottom="0in" loext:contextual-spacing="false" fo:line-height="100%" fo:text-align="center" style:justify-single-word="false" fo:padding="0in" fo:border="none"/>
    </style:style>
    <style:style style:name="P14" style:family="paragraph" style:parent-style-name="Standard">
      <style:paragraph-properties fo:margin-top="0in" fo:margin-bottom="0in" loext:contextual-spacing="false" fo:line-height="100%" fo:text-align="center" style:justify-single-word="false" fo:orphans="0" fo:widows="0" fo:padding="0in" fo:border="none"/>
    </style:style>
    <style:style style:name="P15" style:family="paragraph" style:parent-style-name="Standard">
      <style:paragraph-properties fo:margin-top="0in" fo:margin-bottom="0in" loext:contextual-spacing="false" fo:line-height="100%" fo:padding="0in" fo:border="none"/>
      <style:text-properties fo:font-size="12pt" style:font-size-asian="12pt" style:font-size-complex="12pt"/>
    </style:style>
    <style:style style:name="P16" style:family="paragraph" style:parent-style-name="Standard" style:master-page-name="Standard">
      <style:paragraph-properties fo:margin-top="0in" fo:margin-bottom="0in" loext:contextual-spacing="false" fo:line-height="100%" fo:text-align="center" style:justify-single-word="false" style:page-number="1" fo:break-before="auto" fo:break-after="auto" fo:padding="0in" fo:border="none"/>
    </style:style>
    <style:style style:name="P17" style:family="paragraph" style:parent-style-name="Standard">
      <style:paragraph-properties fo:break-before="auto" fo:break-after="auto" fo:padding="0in" fo:border="none"/>
    </style:style>
    <style:style style:name="P18" style:family="paragraph" style:parent-style-name="Standard">
      <style:paragraph-properties fo:margin-left="0.5in" fo:margin-right="-0.5in" fo:margin-top="0in" fo:margin-bottom="0in" loext:contextual-spacing="false" fo:line-height="115%" fo:text-indent="0in" style:auto-text-indent="false" fo:break-before="auto" fo:break-after="auto"/>
    </style:style>
    <style:style style:name="P19" style:family="paragraph" style:parent-style-name="Heading_20_3">
      <style:paragraph-properties fo:margin-top="0in" fo:margin-bottom="0in" loext:contextual-spacing="false" fo:line-height="100%" fo:break-before="auto" fo:break-after="auto" fo:padding="0in" fo:border="none"/>
    </style:style>
    <style:style style:name="P20" style:family="paragraph" style:parent-style-name="Heading_20_3">
      <style:paragraph-properties fo:margin-top="0in" fo:margin-bottom="0in" loext:contextual-spacing="false" fo:line-height="100%" fo:text-align="center" style:justify-single-word="false" fo:break-before="auto" fo:break-after="auto" fo:padding="0in" fo:border="none"/>
    </style:style>
    <style:style style:name="P21" style:family="paragraph" style:parent-style-name="Heading_20_3">
      <style:paragraph-properties fo:margin-top="0in" fo:margin-bottom="0in" loext:contextual-spacing="false" fo:line-height="100%" fo:break-before="auto" fo:break-after="auto" fo:padding="0in" fo:border="none"/>
      <style:text-properties style:text-underline-style="solid" style:text-underline-width="auto" style:text-underline-color="font-color"/>
    </style:style>
    <style:style style:name="P22" style:family="paragraph" style:parent-style-name="Heading_20_3">
      <style:paragraph-properties fo:margin-top="0in" fo:margin-bottom="0in" loext:contextual-spacing="false" fo:line-height="100%" fo:break-before="auto" fo:break-after="auto"/>
    </style:style>
    <style:style style:name="P23" style:family="paragraph" style:parent-style-name="Heading_20_3">
      <style:paragraph-properties fo:margin-top="0in" fo:margin-bottom="0in" loext:contextual-spacing="false" fo:line-height="100%" fo:text-align="center" style:justify-single-word="false" fo:padding="0in" fo:border="none"/>
    </style:style>
    <style:style style:name="P24" style:family="paragraph" style:parent-style-name="Heading_20_2">
      <style:paragraph-properties fo:margin-top="0in" fo:margin-bottom="0in" loext:contextual-spacing="false" fo:line-height="100%"/>
    </style:style>
    <style:style style:name="P25"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color="#1155cc" fo:font-size="12pt" style:text-underline-style="solid" style:text-underline-width="auto" style:text-underline-color="font-color" style:font-size-asian="12pt" style:font-size-complex="12pt"/>
    </style:style>
    <style:style style:name="T8" style:family="text">
      <style:text-properties fo:color="#1155cc" fo:font-size="12pt" style:text-underline-style="solid" style:text-underline-width="auto" style:text-underline-color="font-color" style:font-size-asian="12pt" style:font-size-complex="12pt" fo:background-color="#ffff00"/>
    </style:style>
    <style:style style:name="T9" style:family="text">
      <style:text-properties fo:color="#1155cc" fo:font-size="12pt" style:text-underline-style="solid" style:text-underline-width="auto" style:text-underline-color="font-color" fo:font-weight="bold" style:font-size-asian="12pt" style:font-weight-asian="bold" style:font-size-complex="12pt"/>
    </style:style>
    <style:style style:name="T10" style:family="text">
      <style:text-properties fo:color="#1155cc" fo:font-size="12pt" style:text-underline-style="solid" style:text-underline-width="auto" style:text-underline-color="font-color" fo:font-weight="normal" style:font-size-asian="12pt" style:font-weight-asian="normal" style:font-size-complex="12pt" fo:background-color="#ffff00"/>
    </style:style>
    <style:style style:name="T11" style:family="text">
      <style:text-properties fo:color="#1155cc" style:font-name="Arial" style:text-underline-style="solid" style:text-underline-width="auto" style:text-underline-color="font-color" fo:font-weight="bold" style:font-name-asian="Arial1" style:font-weight-asian="bold" style:font-name-complex="Arial1"/>
    </style:style>
    <style:style style:name="T12" style:family="text">
      <style:text-properties fo:color="#1155cc" style:font-name="Arial" style:text-underline-style="solid" style:text-underline-width="auto" style:text-underline-color="font-color" style:font-name-asian="Arial1" style:font-name-complex="Arial1" fo:background-color="#ffffff"/>
    </style:style>
    <style:style style:name="T13" style:family="text">
      <style:text-properties fo:color="#1155cc" style:font-name="Arial" style:text-underline-style="solid" style:text-underline-width="auto" style:text-underline-color="font-color" style:font-name-asian="Arial1" style:font-name-complex="Arial1"/>
    </style:style>
    <style:style style:name="T14" style:family="text">
      <style:text-properties fo:color="#1155cc" style:font-name="Arial" fo:font-weight="bold" style:font-name-asian="Arial1" style:font-weight-asian="bold" style:font-name-complex="Arial1"/>
    </style:style>
    <style:style style:name="T15" style:family="text">
      <style:text-properties fo:color="#1155cc" style:font-name="Arial" fo:font-size="8pt" fo:font-weight="bold" style:font-name-asian="Arial1" style:font-size-asian="8pt" style:font-weight-asian="bold" style:font-name-complex="Arial1" style:font-size-complex="8pt"/>
    </style:style>
    <style:style style:name="T16" style:family="text">
      <style:text-properties fo:color="#1155cc" style:text-underline-style="solid" style:text-underline-width="auto" style:text-underline-color="font-color"/>
    </style:style>
    <style:style style:name="T17" style:family="text">
      <style:text-properties fo:color="#1155cc" fo:font-size="14pt" style:text-underline-style="solid" style:text-underline-width="auto" style:text-underline-color="font-color" fo:font-weight="bold" style:font-size-asian="14pt" style:font-weight-asian="bold" style:font-size-complex="14pt"/>
    </style:style>
    <style:style style:name="T18" style:family="text">
      <style:text-properties fo:color="#1155cc" style:font-name="Roboto" fo:font-size="12pt" style:text-underline-style="solid" style:text-underline-width="auto" style:text-underline-color="font-color" style:font-name-asian="Roboto1" style:font-size-asian="12pt" style:font-name-complex="Roboto1" style:font-size-complex="12pt" fo:background-color="#ffffff"/>
    </style:style>
    <style:style style:name="T19" style:family="text">
      <style:text-properties fo:color="#1155cc" style:font-name="Roboto" fo:font-size="10.5pt" style:text-underline-style="solid" style:text-underline-width="auto" style:text-underline-color="font-color" style:font-name-asian="Roboto1" style:font-size-asian="10.5pt" style:font-name-complex="Roboto1" style:font-size-complex="10.5pt" fo:background-color="#ffffff"/>
    </style:style>
    <style:style style:name="T20" style:family="text">
      <style:text-properties style:font-name="Arial" fo:font-weight="bold" style:font-name-asian="Arial1" style:font-weight-asian="bold" style:font-name-complex="Arial1"/>
    </style:style>
    <style:style style:name="T21" style:family="text">
      <style:text-properties style:font-name="Arial" style:font-name-asian="Arial1" style:font-name-complex="Arial1"/>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background-color="#fff2cc" loext:char-shading-value="0"/>
    </style:style>
    <style:style style:name="T25" style:family="text">
      <style:text-properties fo:font-size="18pt" style:text-underline-style="solid" style:text-underline-width="auto" style:text-underline-color="font-color" fo:font-weight="bold" style:font-size-asian="18pt" style:font-weight-asian="bold" style:font-size-complex="18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Online Resources - Teacher’s Guide</text:span></text:p>
      <text:p text:style-name="P4"/>
      <text:p text:style-name="P1"><text:span text:style-name="T3">The following programs are resources available for students to access online for learning. Each program has specific parameters and usage information. Listed below are brief descriptions of each program and how students register for them. If you have any questions or problems with any online resource please email </text:span><text:a xlink:type="simple" xlink:href="http://onlineresources@jcs-inc.org" text:style-name="ListLabel_20_1" text:visited-style-name="ListLabel_20_1"><text:span text:style-name="T7">onlineresources@jcs-inc.org </text:span></text:a></text:p>
      <text:p text:style-name="P3"/>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14"><text:span text:style-name="T20">Name of Resource/ Click heading to navigate to Description </text:span></text:p>
          </table:table-cell>
          <table:table-cell table:style-name="Table1.A1" office:value-type="string">
            <text:p text:style-name="P14"><text:span text:style-name="T20">Link to Teacher Instructions, if applicable</text:span></text:p>
          </table:table-cell>
        </table:table-row>
        <table:table-row table:style-name="Table1.2">
          <table:table-cell table:style-name="Table1.A2" office:value-type="string">
            <text:p text:style-name="P12"><text:a xlink:type="simple" xlink:href="#_yzg3ta3x3eca" text:style-name="ListLabel_20_2" text:visited-style-name="ListLabel_20_2"><text:span text:style-name="T9">Bookshare</text:span></text:a><text:a xlink:type="simple" xlink:href="#_yzg3ta3x3eca" text:style-name="ListLabel_20_1" text:visited-style-name="ListLabel_20_1"><text:span text:style-name="T7"> </text:span></text:a></text:p>
          </table:table-cell>
          <table:table-cell table:style-name="Table1.B2" office:value-type="string">
            <text:p text:style-name="P12"><text:span text:style-name="T3"><text:s text:c="23"/></text:span><text:a xlink:type="simple" xlink:href="https://docs.google.com/document/d/1gzzNHsghTBp0b_PqabATAk-Wa-BVSwz2ilSnzMrVeRs/edit" text:style-name="ListLabel_20_1" text:visited-style-name="ListLabel_20_1"><text:span text:style-name="T7">Teacher Instructions for Bookshare</text:span></text:a></text:p>
            <text:p text:style-name="P12"><text:span text:style-name="T3"><text:s text:c="27"/>*Qualified SPED students only</text:span></text:p>
          </table:table-cell>
        </table:table-row>
        <table:table-row table:style-name="Table1.3">
          <table:table-cell table:style-name="Table1.A3" office:value-type="string">
            <text:p text:style-name="P12"><text:a xlink:type="simple" xlink:href="#_9mkl3xnca373" text:style-name="ListLabel_20_2" text:visited-style-name="ListLabel_20_2"><text:span text:style-name="T9">Discovery Education</text:span></text:a><text:span text:style-name="T3"> </text:span></text:p>
          </table:table-cell>
          <table:table-cell table:style-name="Table1.B3" office:value-type="string">
            <text:p text:style-name="P23"><text:bookmark text:name="_g8z11b4tycd3"/><text:a xlink:type="simple" xlink:href="https://docs.google.com/document/d/1AIAqwqwhBSj4nD4U5d9bUr6Rhqa4gdzSby3f40T5Kyg/edit" text:style-name="ListLabel_20_3" text:visited-style-name="ListLabel_20_3"><text:span text:style-name="T10">Teacher Directions Discovery Education</text:span></text:a></text:p>
          </table:table-cell>
        </table:table-row>
        <table:table-row table:style-name="Table1.4">
          <table:table-cell table:style-name="Table1.A4" office:value-type="string">
            <text:p text:style-name="P12"><text:a xlink:type="simple" xlink:href="#_9gxwhogec361" text:style-name="ListLabel_20_2" text:visited-style-name="ListLabel_20_2"><text:span text:style-name="T9">IXL</text:span></text:a><text:span text:style-name="T3"> </text:span></text:p>
          </table:table-cell>
          <table:table-cell table:style-name="Table1.B4" office:value-type="string">
            <text:p text:style-name="P23"><text:bookmark text:name="_9vlq4dqwuzzs"/><text:a xlink:type="simple" xlink:href="https://portal.juliancharterschool.org/knowledge_base/1fY0yLTUHu2okBV7s2qPsFMfMd37pfcVCMMgkC6FgAm0" text:style-name="ListLabel_20_3" text:visited-style-name="ListLabel_20_3"><text:span text:style-name="T10">IXL Instructions for Teachers</text:span></text:a></text:p>
          </table:table-cell>
        </table:table-row>
        <table:table-row table:style-name="Table1.5">
          <table:table-cell table:style-name="Table1.A5" office:value-type="string">
            <text:p text:style-name="P12"><text:a xlink:type="simple" xlink:href="#_1bhuz6xwa286" text:style-name="ListLabel_20_2" text:visited-style-name="ListLabel_20_2"><text:span text:style-name="T9">Learning A-Z</text:span></text:a><text:span text:style-name="T6">/Raz-Kids </text:span></text:p>
          </table:table-cell>
          <table:table-cell table:style-name="Table1.B5" office:value-type="string">
            <text:p text:style-name="P13"><text:a xlink:type="simple" xlink:href="https://docs.google.com/document/d/143_4dVgrALTI9t38g59eh00M65O0wubPQObrFLRDtA4/edit" text:style-name="ListLabel_20_4" text:visited-style-name="ListLabel_20_4"><text:span text:style-name="T8">Teacher Instructions for Raz Kids</text:span></text:a></text:p>
          </table:table-cell>
        </table:table-row>
        <table:table-row table:style-name="Table1.6">
          <table:table-cell table:style-name="Table1.A6" office:value-type="string">
            <text:p text:style-name="P12"><text:a xlink:type="simple" xlink:href="#_ixb7bxthtpaz" text:style-name="ListLabel_20_2" text:visited-style-name="ListLabel_20_2"><text:span text:style-name="T9">Reading Eggs</text:span></text:a></text:p>
          </table:table-cell>
          <table:table-cell table:style-name="Table1.B6" office:value-type="string">
            <text:p text:style-name="P12"><text:span text:style-name="T3"><text:s text:c="23"/></text:span><text:a xlink:type="simple" xlink:href="https://docs.google.com/document/d/1cE2ainC0g7Y0ZVKUHQGDZ12_iClTbrv-eVknQlGQtS0/edit" text:style-name="ListLabel_20_4" text:visited-style-name="ListLabel_20_4"><text:span text:style-name="T8">Reading Eggs Teacher Instructions</text:span></text:a></text:p>
          </table:table-cell>
        </table:table-row>
        <table:table-row table:style-name="Table1.7">
          <table:table-cell table:style-name="Table1.A7" office:value-type="string">
            <text:p text:style-name="P12"><text:a xlink:type="simple" xlink:href="#_alpvayslpsa3" text:style-name="ListLabel_20_2" text:visited-style-name="ListLabel_20_2"><text:span text:style-name="T9">Read Naturally </text:span></text:a></text:p>
          </table:table-cell>
          <table:table-cell table:style-name="Table1.B7" office:value-type="string">
            <text:p text:style-name="P12"><text:span text:style-name="T3"><text:s text:c="25"/>*Qualified SPED students only</text:span></text:p>
          </table:table-cell>
        </table:table-row>
        <table:table-row table:style-name="Table1.8">
          <table:table-cell table:style-name="Table1.A8" office:value-type="string">
            <text:p text:style-name="P12"><text:span text:style-name="T9">Mystery Science</text:span></text:p>
          </table:table-cell>
          <table:table-cell table:style-name="Table1.B8" office:value-type="string">
            <text:p text:style-name="P23"><text:bookmark text:name="_mpoeehqd6ks7"/><text:a xlink:type="simple" xlink:href="https://mysteryscience.com/click?url=https%3A%2F%2Fmysteryscience.com%2Fstart%3Fschool_id%3D397388&amp;uuid=42cf3b07-428b-48cf-b80b-8c6a9cb9d66c" text:style-name="ListLabel_20_3" text:visited-style-name="ListLabel_20_3"><text:span text:style-name="T10">Mystery Science</text:span></text:a></text:p>
          </table:table-cell>
        </table:table-row>
        <table:table-row table:style-name="Table1.9">
          <table:table-cell table:style-name="Table1.A9" office:value-type="string">
            <text:p text:style-name="P12"><text:a xlink:type="simple" xlink:href="#_8v8m5vhhah1i" text:style-name="ListLabel_20_2" text:visited-style-name="ListLabel_20_2"><text:span text:style-name="T9">Rosetta Stone</text:span></text:a><text:a xlink:type="simple" xlink:href="#_8v8m5vhhah1i" text:style-name="ListLabel_20_1" text:visited-style-name="ListLabel_20_1"><text:span text:style-name="T7"> </text:span></text:a></text:p>
          </table:table-cell>
          <table:table-cell table:style-name="Table1.B9" office:value-type="string">
            <text:p text:style-name="P15"/>
          </table:table-cell>
        </table:table-row>
        <table:table-row table:style-name="Table1.2">
          <table:table-cell table:style-name="Table1.A10" office:value-type="string">
            <text:p text:style-name="P12"><text:a xlink:type="simple" xlink:href="#_3ym5kvy9y6oc" text:style-name="ListLabel_20_2" text:visited-style-name="ListLabel_20_2"><text:span text:style-name="T9">Spelling City</text:span></text:a><text:a xlink:type="simple" xlink:href="#_3ym5kvy9y6oc" text:style-name="ListLabel_20_1" text:visited-style-name="ListLabel_20_1"><text:span text:style-name="T7"> </text:span></text:a></text:p>
          </table:table-cell>
          <table:table-cell table:style-name="Table1.B10" office:value-type="string">
            <text:p text:style-name="P13"><text:a xlink:type="simple" xlink:href="https://docs.google.com/document/d/1_hpzUVfkLd5K0arLLrZeSTyHGBiVzF_bvPy7YEy80XA/edit" text:style-name="ListLabel_20_4" text:visited-style-name="ListLabel_20_4"><text:span text:style-name="T8">Spelling City Instructors for Teachers</text:span></text:a></text:p>
          </table:table-cell>
        </table:table-row>
        <table:table-row table:style-name="Table1.11">
          <table:table-cell table:style-name="Table1.A11" office:value-type="string">
            <text:p text:style-name="P12"><text:a xlink:type="simple" xlink:href="#_h078clmm257z" text:style-name="ListLabel_20_2" text:visited-style-name="ListLabel_20_2"><text:span text:style-name="T9">Typing Pal</text:span></text:a><text:span text:style-name="T5"> </text:span></text:p>
          </table:table-cell>
          <table:table-cell table:style-name="Table1.B11" office:value-type="string">
            <text:p text:style-name="P13"><text:a xlink:type="simple" xlink:href="https://portal.jcs-inc.org/knowledge_base/1KmHf_IFKSB3n0C3sdJ6TyhlC5VSzDKrwCk_W3K6dSow" text:style-name="ListLabel_20_4" text:visited-style-name="ListLabel_20_4"><text:span text:style-name="T8">Teacher Instructions</text:span></text:a><text:span text:style-name="T4"> for Typing Pal</text:span></text:p>
          </table:table-cell>
        </table:table-row>
        <table:table-row table:style-name="Table1.12">
          <table:table-cell table:style-name="Table1.A12" office:value-type="string">
            <text:p text:style-name="P12"><text:a xlink:type="simple" xlink:href="#_6cx50v5updvp" text:style-name="ListLabel_20_2" text:visited-style-name="ListLabel_20_2"><text:span text:style-name="T9">Brain POP </text:span></text:a></text:p>
          </table:table-cell>
          <table:table-cell table:style-name="Table1.B12" office:value-type="string">
            <text:p text:style-name="P13"><text:a xlink:type="simple" xlink:href="https://www.brainpop.com" text:style-name="ListLabel_20_4" text:visited-style-name="ListLabel_20_4"><text:span text:style-name="T8">BrainPOP</text:span></text:a></text:p>
          </table:table-cell>
        </table:table-row>
        <table:table-row table:style-name="Table1.12">
          <table:table-cell table:style-name="Table1.A13" office:value-type="string">
            <text:p text:style-name="P12"><text:span text:style-name="T6">Newsela</text:span></text:p>
          </table:table-cell>
          <table:table-cell table:style-name="Table1.B13" office:value-type="string">
            <text:p text:style-name="P13"><text:a xlink:type="simple" xlink:href="https://newsela.com/join/#/school/362014" text:style-name="ListLabel_20_4" text:visited-style-name="ListLabel_20_4"><text:span text:style-name="T8">Newsela</text:span></text:a></text:p>
          </table:table-cell>
        </table:table-row>
        <table:table-row table:style-name="Table1.12">
          <table:table-cell table:style-name="Table1.A14" office:value-type="string">
            <text:p text:style-name="P10"><text:span text:style-name="T11">Generation Genius</text:span><text:span text:style-name="T14"> <text:s text:c="24"/></text:span><text:span text:style-name="T15">(Pine Hills &amp; Pine Valley ONLY)</text:span></text:p>
          </table:table-cell>
          <table:table-cell table:style-name="Table1.B14" office:value-type="string">
            <text:p text:style-name="P10"><text:a xlink:type="simple" xlink:href="https://www.generationgenius.com" text:style-name="ListLabel_20_1" text:visited-style-name="ListLabel_20_1"><text:span text:style-name="T7">https://www.generationgenius.com</text:span></text:a></text:p>
          </table:table-cell>
        </table:table-row>
        <table:table-row table:style-name="Table1.12">
          <table:table-cell table:style-name="Table1.A15" office:value-type="string">
            <text:p text:style-name="P10"><text:span text:style-name="T11">Flocabulary</text:span></text:p>
            <text:p text:style-name="P10"><text:span text:style-name="T15">(All Schools except Mountain Oaks)</text:span></text:p>
          </table:table-cell>
          <table:table-cell table:style-name="Table1.B15" office:value-type="string">
            <text:p text:style-name="P10"><text:a xlink:type="simple" xlink:href="https://www.flocabulary.com" text:style-name="ListLabel_20_1" text:visited-style-name="ListLabel_20_1"><text:span text:style-name="T7">https://www.flocabulary.com</text:span></text:a></text:p>
          </table:table-cell>
        </table:table-row>
        <table:table-row table:style-name="Table1.12">
          <table:table-cell table:style-name="Table1.A16" office:value-type="string">
            <text:p text:style-name="P10"><text:span text:style-name="T11">Achieve 3000</text:span><text:span text:style-name="T14"> <text:s text:c="31"/></text:span><text:span text:style-name="T15">(Pine Valley ONLY)</text:span></text:p>
          </table:table-cell>
          <table:table-cell table:style-name="Table1.B16" office:value-type="string">
            <text:p text:style-name="P10"><text:a xlink:type="simple" xlink:href="https://portal.achieve3000.com/index" text:style-name="ListLabel_20_1" text:visited-style-name="ListLabel_20_1"><text:span text:style-name="T7">https://portal.achieve3000.com/index</text:span></text:a></text:p>
          </table:table-cell>
        </table:table-row>
        <table:table-row table:style-name="Table1.12">
          <table:table-cell table:style-name="Table1.A17" office:value-type="string">
            <text:p text:style-name="P10"><text:span text:style-name="T11">Smarty Ants</text:span><text:span text:style-name="T14"> <text:s text:c="33"/></text:span></text:p>
            <text:p text:style-name="P10"><text:span text:style-name="T15">(Pine Valley ONLY)</text:span></text:p>
          </table:table-cell>
          <table:table-cell table:style-name="Table1.B17" office:value-type="string">
            <text:p text:style-name="P10"><text:a xlink:type="simple" xlink:href="https://portal.achieve3000.com/smarty_ants" text:style-name="ListLabel_20_1" text:visited-style-name="ListLabel_20_1"><text:span text:style-name="T7">https://portal.achieve3000.com/smarty_ants</text:span></text:a></text:p>
          </table:table-cell>
        </table:table-row>
        <table:table-row table:style-name="Table1.12">
          <table:table-cell table:style-name="Table1.A18" office:value-type="string">
            <text:p text:style-name="P10"><text:span text:style-name="T9">Duolingo</text:span></text:p>
          </table:table-cell>
          <table:table-cell table:style-name="Table1.B18" office:value-type="string">
            <text:p text:style-name="P10"><text:a xlink:type="simple" xlink:href="https://www.duolingo.com/" text:style-name="ListLabel_20_1" text:visited-style-name="ListLabel_20_1"><text:span text:style-name="T7">https://www.duolingo.com/</text:span></text:a><text:span text:style-name="T3"> <text:s/>(Parent creates account) </text:span></text:p>
          </table:table-cell>
        </table:table-row>
        <table:table-row table:style-name="Table1.12">
          <table:table-cell table:style-name="Table1.A19" office:value-type="string">
            <text:p text:style-name="P10"><text:span text:style-name="T9">Tynker </text:span></text:p>
          </table:table-cell>
          <table:table-cell table:style-name="Table1.B19" office:value-type="string">
            <text:p text:style-name="P10"><text:a xlink:type="simple" xlink:href="https://www.tynker.com/parents/curriculum/" text:style-name="ListLabel_20_5" text:visited-style-name="ListLabel_20_5"><text:span text:style-name="T12">https://www.tynker.com/parents/curriculum/</text:span></text:a><text:span text:style-name="T3"> (Parent creates account)</text:span></text:p>
          </table:table-cell>
        </table:table-row>
      </table:table>
      <text:p text:style-name="P5"/>
      <text:p text:style-name="P5"/>
      <text:p text:style-name="P5"/>
      <text:p text:style-name="P21"><text:bookmark text:name="_i7x3e9rjaut0"/></text:p>
      <text:p text:style-name="P21"><text:bookmark text:name="_a165nsc2sn4c"/></text:p>
      <text:p text:style-name="P19"><text:bookmark text:name="_yzg3ta3x3eca"/><text:span text:style-name="T22">Bookshare</text:span> – <text:a xlink:type="simple" xlink:href="http://www.bookshare.org" text:style-name="ListLabel_20_6" text:visited-style-name="ListLabel_20_6"><text:span text:style-name="T16">www.bookshare.org</text:span></text:a></text:p>
      <text:p text:style-name="P1"><text:span text:style-name="T3">Grades K-12th</text:span></text:p>
      <text:p text:style-name="P1"><text:span text:style-name="T3">Unlimited licenses</text:span></text:p>
      <text:p text:style-name="P1"><text:span text:style-name="T3">This program is used for students with IEP’s or 504’s only. </text:span></text:p>
      <text:p text:style-name="P1"><text:span text:style-name="T3">Approval from a SPED teacher is required prior to a student being registered.</text:span></text:p>
      <text:p text:style-name="P1"><text:span text:style-name="T3">This program allows students to access books online in a larger print or with audio. Students may use this program on their own at home or in a classroom. A SPED teacher will email </text:span><text:a xlink:type="simple" xlink:href="mailto:onlineresources@jcs-inc.org" text:style-name="ListLabel_20_1" text:visited-style-name="ListLabel_20_1"><text:span text:style-name="T7">onlineresources@jcs-inc.org </text:span></text:a><text:span text:style-name="T3">to request this program for the student. </text:span><draw:rect text:anchor-type="as-char" style:rel-width="100%" draw:z-index="0" draw:style-name="gr1" draw:text-style-name="P25" svg:width="0.0012in" svg:height="0.0213in"><text:p/></draw:rect></text:p>
      <text:p text:style-name="P19"><text:bookmark text:name="_9mkl3xnca373"/><text:span text:style-name="T23">Discovery Education</text:span> – <text:a xlink:type="simple" xlink:href="http://www.discoveryeducation.com" text:style-name="ListLabel_20_6" text:visited-style-name="ListLabel_20_6"><text:span text:style-name="T16">www.discoveryeducation.com</text:span></text:a></text:p>
      <text:p text:style-name="P1"><text:span text:style-name="T3">Grades K-12th</text:span></text:p>
      <text:p text:style-name="P1"><text:span text:style-name="T3">Science and Social Studies <text:s/>licenses for students. Unlimited licenses for teachers.</text:span></text:p>
      <text:p text:style-name="P1"><text:span text:style-name="T3">Cross-curricular resource designed to engage students and provide teachers with instructional support to implement common core standards with interactive lessons, real time assessments, and digital techbooks to encourage student content, creation, critical thinking and collaboration. <text:s/>Subjects include, Biology, Chemistry, Physics, Earth Science, Space Science, US History, Geography and Cultures and World History. Teachers can email </text:span><text:a xlink:type="simple" xlink:href="mailto:onlineresources@jcs-inc.org" text:style-name="ListLabel_20_1" text:visited-style-name="ListLabel_20_1"><text:span text:style-name="T7">onlineresources@jcs-inc.org</text:span></text:a><text:span text:style-name="T3"> to request an account and to add students or they may add their own students. Please double check if your student already has an account prior to adding them to ensure no duplicate accounts. Students can use this program from their classroom or from home. To remove students due to leaving JCS or not needing the program you must email </text:span><text:a xlink:type="simple" xlink:href="mailto:onlineresources@jcs-inc.org" text:style-name="ListLabel_20_1" text:visited-style-name="ListLabel_20_1"><text:span text:style-name="T7">onlineresources@jcs-inc.org</text:span></text:a><text:span text:style-name="T3">. Removing them from your program roster does not remove them from the program. Parents have been instructed to contact their teacher if they would like to use this program.</text:span></text:p>
      <text:p text:style-name="P20"><text:bookmark text:name="_g1bqwca4omnr"/><text:a xlink:type="simple" xlink:href="https://docs.google.com/document/d/1AIAqwqwhBSj4nD4U5d9bUr6Rhqa4gdzSby3f40T5Kyg/edit" text:style-name="ListLabel_20_3" text:visited-style-name="ListLabel_20_3"><text:span text:style-name="T10">Teacher Directions Discovery Education</text:span></text:a></text:p>
      <text:p text:style-name="P17"><draw:rect text:anchor-type="as-char" style:rel-width="100%" draw:z-index="1" draw:style-name="gr1" draw:text-style-name="P25" svg:width="0.0012in" svg:height="0.0213in"><text:p/></draw:rect></text:p>
      <text:p text:style-name="P19"><text:bookmark text:name="_9gxwhogec361"/><text:span text:style-name="T22">IXL</text:span> – <text:a xlink:type="simple" xlink:href="http://www.ixl.com/signin/juliancs" text:style-name="ListLabel_20_6" text:visited-style-name="ListLabel_20_6"><text:span text:style-name="T16">www.ixl.com/signin/juliancs</text:span></text:a></text:p>
      <text:p text:style-name="P1"><text:span text:style-name="T3">Grades K-12th</text:span></text:p>
      <text:p text:style-name="P1"><text:span text:style-name="T3">We have a license for 100 teachers total, 600 students for Math and <text:s/>Language Arts. </text:span></text:p>
      <text:p text:style-name="P1"><text:soft-page-break/><text:span text:style-name="T3">This program is a common core standards-aligned Math and Language Arts program offering unlimited practice in thousands of skills in all grade levels. Usage in this program is monitored quarterly to make sure all students are using the program as we tend to run out of available space on our licenses. This program is for Math and/or Language Arts. Teachers will email </text:span><text:a xlink:type="simple" xlink:href="mailto:onlineresources@jcs-inc.org" text:style-name="ListLabel_20_1" text:visited-style-name="ListLabel_20_1"><text:span text:style-name="T7">onlineresources@jcs-inc.org</text:span></text:a><text:span text:style-name="T3"> to request an account. Teachers will also monitor if their students will use Math or EL or both. Once the teacher has their account they will add their students to their program roster. Please double check if your student already has an account prior to adding them to ensure no duplicate accounts. The teachers monitor the students and are able to see their productivity and time they are using the program. <text:s/>Students may use this program on their own at home or in the classroom. To remove students due to leaving JCS or not needing the program you must email </text:span><text:a xlink:type="simple" xlink:href="mailto:onlineresources@jcs-inc.org" text:style-name="ListLabel_20_1" text:visited-style-name="ListLabel_20_1"><text:span text:style-name="T7">onlineresources@jcs-inc.org</text:span></text:a><text:span text:style-name="T3">. Removing them from your program roster does not remove them from the program. Parents have been instructed to contact their teacher if they would like to use this program.</text:span></text:p>
      <text:p text:style-name="P3"/>
      <text:p text:style-name="P20"><text:bookmark text:name="_g6wqicy61r16"/><text:a xlink:type="simple" xlink:href="https://docs.google.com/document/d/1fY0yLTUHu2okBV7s2qPsFMfMd37pfcVCMMgkC6FgAm0/edit#" text:style-name="ListLabel_20_3" text:visited-style-name="ListLabel_20_3"><text:span text:style-name="T10">IXL Instructions for Teachers</text:span></text:a></text:p>
      <text:p text:style-name="P17"><draw:rect text:anchor-type="as-char" style:rel-width="100%" draw:z-index="2" draw:style-name="gr1" draw:text-style-name="P25" svg:width="0.0012in" svg:height="0.0213in"><text:p/></draw:rect></text:p>
      <text:p text:style-name="P19"><text:bookmark text:name="_1bhuz6xwa286"/><text:span text:style-name="T23">Reading A-Z Plus (formally Learning A-Z/Raz Kids)</text:span><text:span text:style-name="T22"> </text:span>– www.learninga-z.com </text:p>
      <text:p text:style-name="P1"><text:span text:style-name="T3">(kids login www.kidsa-z.com)</text:span></text:p>
      <text:p text:style-name="P1"><text:span text:style-name="T3">Grades K-5th</text:span></text:p>
      <text:p text:style-name="P1"><text:span text:style-name="T3">We have 30 teacher licenses. </text:span></text:p>
      <text:p text:style-name="P1"><text:span text:style-name="T3">Reading <text:s/>A-Z: Online program for reading that offers printable and projectable books and other resources using many levels of difficulty. It assists teachers with resources such as lesson plans, worksheets, fluency passages, comprehension skills and many more.</text:span></text:p>
      <text:p text:style-name="P1"><text:span text:style-name="T3">Raz Kids: This is a reading program that offers many levels of online ebooks and equizes. Students can read, listen to and record themselves reading all from the app. Teachers will email </text:span><text:a xlink:type="simple" xlink:href="mailto:onlineresources@jcs-inc.org" text:style-name="ListLabel_20_1" text:visited-style-name="ListLabel_20_1"><text:span text:style-name="T7">onlineresources@jcs-inc.org</text:span></text:a><text:span text:style-name="T3"> to request an account for either account. <text:s/>Once they have their account they will add their students to their program roster. Please double check if your student already has an account prior to adding them to ensure no duplicate accounts. Students may use this program on their own at home or in the classroom. Teachers can monitor their students' productivity. To remove students due to leaving JCS or not needing the program simply archive them from your program roster. Parents have been instructed to contact their teacher if they would like to use this program.</text:span></text:p>
      <text:p text:style-name="P3"/>
      <text:p text:style-name="P2"><text:a xlink:type="simple" xlink:href="https://docs.google.com/document/d/143_4dVgrALTI9t38g59eh00M65O0wubPQObrFLRDtA4/edit" text:style-name="ListLabel_20_4" text:visited-style-name="ListLabel_20_4"><text:span text:style-name="T8">Teacher Instructions for Raz Kids</text:span></text:a></text:p>
      <text:p text:style-name="P2"><draw:rect text:anchor-type="as-char" style:rel-width="100%" draw:z-index="3" draw:style-name="gr1" draw:text-style-name="P25" svg:width="0.0012in" svg:height="0.0213in"><text:p/></draw:rect></text:p>
      <text:p text:style-name="P19"><text:bookmark text:name="_ixb7bxthtpaz"/><text:span text:style-name="T22">Reading Eggs</text:span> – www.readingeggs.com</text:p>
      <text:p text:style-name="P1"><text:span text:style-name="T3">Grades K-6th</text:span></text:p>
      <text:p text:style-name="P1"><text:span text:style-name="T3">We have 75 licenses. </text:span></text:p>
      <text:p text:style-name="P1"><text:span text:style-name="T21">To sign students up please use this link <text:s/></text:span><text:a xlink:type="simple" xlink:href="https://docs.google.com/forms/d/e/1FAIpQLSffxamlOSzfmNLVI4sQHohJlrC9M1qAwjzy--Iaco9mZINa6w/viewform" text:style-name="ListLabel_20_7" text:visited-style-name="ListLabel_20_7"><text:span text:style-name="T13">Online Resources Sign Up</text:span></text:a><text:span text:style-name="T21"> <text:s/>.</text:span></text:p>
      <text:p text:style-name="P1"><text:span text:style-name="T3">Online comprehensive learn to read program that teaches through games, activities and songs using different lessons and levels. Students will use this program on their own at home. </text:span><draw:rect text:anchor-type="as-char" style:rel-width="100%" draw:z-index="4" draw:style-name="gr1" draw:text-style-name="P25" svg:width="0.0012in" svg:height="0.0213in"><text:p/></draw:rect></text:p>
      <text:p text:style-name="P19"><text:bookmark text:name="_alpvayslpsa3"/>Read Naturally Live - https://readlive.readnaturally.com</text:p>
      <text:p text:style-name="P1"><text:span text:style-name="T3">Individualized intervention program using cloud-based software. Sequenced (core intervention), Phonics series, and Idioms series are included. Also available as an iPad app. Contact Vanessa </text:span></text:p>
      <text:p text:style-name="P6"/>
      <text:p text:style-name="P1"><text:soft-page-break/><draw:rect text:anchor-type="as-char" style:rel-width="100%" draw:z-index="5" draw:style-name="gr1" draw:text-style-name="P25" svg:width="0.0012in" svg:height="0.0213in"><text:p/></draw:rect></text:p>
      <text:p text:style-name="P19"><text:bookmark text:name="_8v8m5vhhah1i"/><text:span text:style-name="T23">Rosetta Stone</text:span> – https://juliancharter.rosettastoneclassroom.com</text:p>
      <text:p text:style-name="P1"><text:span text:style-name="T3">Grades K-12th</text:span></text:p>
      <text:p text:style-name="P1"><text:span text:style-name="T3">We have 50 licenses. </text:span></text:p>
      <text:p text:style-name="P18"><text:span text:style-name="T21">To sign students up please use this link <text:s/></text:span><text:a xlink:type="simple" xlink:href="https://docs.google.com/forms/d/e/1FAIpQLSffxamlOSzfmNLVI4sQHohJlrC9M1qAwjzy--Iaco9mZINa6w/viewform" text:style-name="ListLabel_20_7" text:visited-style-name="ListLabel_20_7"><text:span text:style-name="T13">Online Resources Sign Up</text:span></text:a><text:span text:style-name="T21"> <text:s/>.</text:span></text:p>
      <text:p text:style-name="P1"><text:span text:style-name="T3">This is an online program to teach a foreign language. Students select their language from; Arabic, Mandarin Chinese, Dutch, American English, British English, Tagalog Filipino, French, German, Greek, Hebrew, Hindi, Irish, Italian, Japanese, Korean, Farsi Persian, Polish, Brazil Portuguese, Russian, Latin America Spanish, Spain Spanish, Swedish, Turkish and Vietnamese. Students will use their own computer, headset and microphone. The teachers may have a watchdog account so they can monitor their student’s progress. To remove students due to leaving JCS or not needing the program you must email </text:span><text:a xlink:type="simple" xlink:href="mailto:onlineresources@jcs-inc.org" text:style-name="ListLabel_20_1" text:visited-style-name="ListLabel_20_1"><text:span text:style-name="T7">onlineresources@jcs-inc.org</text:span></text:a><text:span text:style-name="T3">. Parents have been instructed to contact their teacher if they would like to use this program.</text:span></text:p>
      <text:p text:style-name="P1"><draw:rect text:anchor-type="as-char" style:rel-width="100%" draw:z-index="6" draw:style-name="gr1" draw:text-style-name="P25" svg:width="0.0012in" svg:height="0.0213in"><text:p/></draw:rect></text:p>
      <text:p text:style-name="P19"><text:bookmark text:name="_3ym5kvy9y6oc"/><text:span text:style-name="T23">Spelling City</text:span> –<text:a xlink:type="simple" xlink:href="http://www.spellingcity.com" text:style-name="ListLabel_20_6" text:visited-style-name="ListLabel_20_6"><text:span text:style-name="T16">www.spellingcity.com</text:span></text:a></text:p>
      <text:p text:style-name="P1"><text:span text:style-name="T3">Grades K-12th</text:span></text:p>
      <text:p text:style-name="P1"><text:span text:style-name="T3">We have 80 teacher licenses and 250 student licenses</text:span></text:p>
      <text:p text:style-name="P1"><text:span text:style-name="T3">This is an online game based program for Reading, Language Arts (Language, Grammar, Spelling and Vocabulary) and Literature. Teachers will email </text:span><text:a xlink:type="simple" xlink:href="mailto:onlineresources@jcs-inc.org" text:style-name="ListLabel_20_1" text:visited-style-name="ListLabel_20_1"><text:span text:style-name="T7">onlineresources@jcs-incl.org</text:span></text:a><text:span text:style-name="T3"> to request an account. <text:s/>Once they have their account they will add their students to their program roster. Please double check if your student already has an account prior to adding them to ensure no duplicate accounts. To remove students that have left JCS or are not needing the program simply remove them from your program roster. Parents have been instructed to contact their teacher if they would like to use this program.</text:span></text:p>
      <text:p text:style-name="P3"/>
      <text:p text:style-name="P2"><text:a xlink:type="simple" xlink:href="https://docs.google.com/document/d/1_hpzUVfkLd5K0arLLrZeSTyHGBiVzF_bvPy7YEy80XA/edit" text:style-name="ListLabel_20_4" text:visited-style-name="ListLabel_20_4"><text:span text:style-name="T8">Spelling City Instructors for Teachers</text:span></text:a></text:p>
      <text:p text:style-name="P1"><draw:rect text:anchor-type="as-char" style:rel-width="100%" draw:z-index="7" draw:style-name="gr1" draw:text-style-name="P25" svg:width="0.0012in" svg:height="0.0213in"><text:p/></draw:rect></text:p>
      <text:p text:style-name="P19"><text:bookmark text:name="_h078clmm257z"/><text:span text:style-name="T23">Typing Pal</text:span> – <text:a xlink:type="simple" xlink:href="http://www.typingpal.com" text:style-name="ListLabel_20_6" text:visited-style-name="ListLabel_20_6"><text:span text:style-name="T16">www.jchsjchs.typingpal.com</text:span></text:a></text:p>
      <text:p text:style-name="P1"><text:span text:style-name="T3">Grades K-12th</text:span></text:p>
      <text:p text:style-name="P1"><text:span text:style-name="T3">Unlimited licenses.</text:span></text:p>
      <text:p text:style-name="P1"><text:span text:style-name="T3">This is an online typing program to teach students how to type and become familiar with the keyboard while increasing their written communication skills. <text:s/>Teachers will email </text:span><text:a xlink:type="simple" xlink:href="mailto:onlineresources@jcs-inc.org" text:style-name="ListLabel_20_1" text:visited-style-name="ListLabel_20_1"><text:span text:style-name="T7">onlineresources@jcs-inc.org</text:span></text:a><text:span text:style-name="T3"> to request an account. Once they have their account they will add their students to their program roster. Please double check if your student already has an account prior to adding them to ensure no duplicate accounts. Student’s progress is saved so the teacher can monitor them. <text:s/>To remove students due to leaving JCS or not needing the program you must email </text:span><text:a xlink:type="simple" xlink:href="mailto:onlineresources@jcs-incl.org" text:style-name="ListLabel_20_1" text:visited-style-name="ListLabel_20_1"><text:span text:style-name="T7">onlineresources@jcs-inc.org</text:span></text:a><text:span text:style-name="T3">. Removing them from your program roster does not remove them from the program. Parents have been instructed to contact their teacher if they would like to use this program.</text:span></text:p>
      <text:p text:style-name="P3"/>
      <text:p text:style-name="P2"><text:a xlink:type="simple" xlink:href="https://portal.jcs-inc.org/knowledge_base/1KmHf_IFKSB3n0C3sdJ6TyhlC5VSzDKrwCk_W3K6dSow" text:style-name="ListLabel_20_4" text:visited-style-name="ListLabel_20_4"><text:span text:style-name="T8">Teacher Instructions</text:span></text:a><text:span text:style-name="T4"> for Typing Pal</text:span></text:p>
      <text:p text:style-name="P1"><draw:rect text:anchor-type="as-char" style:rel-width="100%" draw:z-index="8" draw:style-name="gr1" draw:text-style-name="P25" svg:width="0.0012in" svg:height="0.0213in"><text:p/></draw:rect></text:p>
      <text:p text:style-name="P3"><text:soft-page-break/></text:p>
      <text:p text:style-name="P1"><text:span text:style-name="T2">Mystery Science </text:span><text:span text:style-name="T1">- </text:span><text:a xlink:type="simple" xlink:href="http://www.mysteryscience.com" text:style-name="ListLabel_20_8" text:visited-style-name="ListLabel_20_8"><text:span text:style-name="T17">www.mysteryscience.com</text:span></text:a></text:p>
      <text:p text:style-name="P1"><text:span text:style-name="T3">Grades K-5th</text:span></text:p>
      <text:p text:style-name="P1"><text:span text:style-name="T3">Fun interactive Science lessons. Video based lessons. Each lesson is an activity and a few short videos and a discussion. Each lesson takes 45-60 minutes. To get an account teachers and parents use this link provided to create an account. </text:span><text:a xlink:type="simple" xlink:href="https://mysteryscience.com/click?url=https%3A%2F%2Fmysteryscience.com%2Fstart%3Fschool_id%3D397388&amp;uuid=42cf3b07-428b-48cf-b80b-8c6a9cb9d66c" text:style-name="ListLabel_20_1" text:visited-style-name="ListLabel_20_1"><text:span text:style-name="T7">Mystery Science</text:span></text:a></text:p>
      <text:p text:style-name="P3"/>
      <text:p text:style-name="P1"><draw:rect text:anchor-type="as-char" style:rel-width="100%" draw:z-index="9" draw:style-name="gr1" draw:text-style-name="P25" svg:width="0.0012in" svg:height="0.0213in"><text:p/></draw:rect></text:p>
      <text:p text:style-name="P3"/>
      <text:p text:style-name="P22"><text:bookmark text:name="_6cx50v5updvp"/><text:span text:style-name="T22">Brain POP</text:span> - <text:a xlink:type="simple" xlink:href="https://www.brainpop.com" text:style-name="ListLabel_20_6" text:visited-style-name="ListLabel_20_6"><text:span text:style-name="T16">https://www.brainpop.com</text:span></text:a></text:p>
      <text:p text:style-name="P1"><text:span text:style-name="T3">Grades K-8</text:span></text:p>
      <text:p text:style-name="P1"><text:span text:style-name="T3">Engaging learning games using animated movies, activities and quizzes and related materials covering Science, Social Studies, English, Math, Engineering, Technology, Health, Arts and Music. Programs offered are Brain POP (4th-8th), Brain POP Jr (K-3rd), Brain POP ELL, Brain POP Educators, GameUp and My Brain POP. To get an account teachers can contact </text:span><text:a xlink:type="simple" xlink:href="mailto:onlineresources@jcs-incl.org" text:style-name="ListLabel_20_9" text:visited-style-name="ListLabel_20_9"><text:span text:style-name="T18">onlineresources@jcs-incl.org</text:span></text:a><text:span text:style-name="T3"> to request an account for themselves or a student or they can use this link provided to create an account for themselves </text:span><text:a xlink:type="simple" xlink:href="https://www.brainpop.com/" text:style-name="ListLabel_20_1" text:visited-style-name="ListLabel_20_1"><text:span text:style-name="T7">BrainPOP</text:span></text:a></text:p>
      <text:p text:style-name="P3"/>
      <text:p text:style-name="P1"><draw:rect text:anchor-type="as-char" style:rel-width="100%" draw:z-index="10" draw:style-name="gr1" draw:text-style-name="P25" svg:width="0.0012in" svg:height="0.0213in"><text:p/></draw:rect></text:p>
      <text:p text:style-name="P22"><text:bookmark text:name="_6hobcu8z4cwv"/><text:span text:style-name="T22">Newsela</text:span> - <text:a xlink:type="simple" xlink:href="https://newsela.com/join/#/school/362014" text:style-name="ListLabel_20_6" text:visited-style-name="ListLabel_20_6"><text:span text:style-name="T16">https://newsela.com/join/#/school/362014</text:span></text:a></text:p>
      <text:p text:style-name="P1"><text:span text:style-name="T3">Grades </text:span></text:p>
      <text:p text:style-name="P8"><text:span text:style-name="T3">To get an account teachers and parents use this link provided to create an account. </text:span><text:a xlink:type="simple" xlink:href="https://newsela.com/join/#/school/362014" text:style-name="ListLabel_20_10" text:visited-style-name="ListLabel_20_10"><text:span text:style-name="T19">Newsela</text:span></text:a></text:p>
      <text:p text:style-name="P9"/>
      <text:p text:style-name="P24"><text:bookmark text:name="_5m986ldh6y12"/><text:span text:style-name="T22">Generation Genius</text:span> (Pine Hills and Pine Valley ONLY) </text:p>
      <text:p text:style-name="P10"><text:a xlink:type="simple" xlink:href="https://www.generationgenius.com" text:style-name="ListLabel_20_1" text:visited-style-name="ListLabel_20_1"><text:span text:style-name="T7">https://www.generationgenius.com</text:span></text:a></text:p>
      <text:p text:style-name="P10"><text:span text:style-name="T3">Grades K-8th</text:span></text:p>
      <text:p text:style-name="P10"><text:span text:style-name="T3">A teaching resource that that brings Science standards to live through fun and educational videos paired with lesson plans, activities, quizzes, Reading material and more.</text:span></text:p>
      <text:p text:style-name="P10"><text:span text:style-name="T6">To request this program teachers will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for each student they want an account for.</text:span></text:p>
      <text:p text:style-name="P24"><text:bookmark text:name="_y7lunla2wpxa"/><text:soft-page-break/><text:span text:style-name="T22">Flocabulary</text:span> (All schools except Mountain Oaks)</text:p>
      <text:p text:style-name="P10"><text:a xlink:type="simple" xlink:href="https://www.flocabulary.com" text:style-name="ListLabel_20_1" text:visited-style-name="ListLabel_20_1"><text:span text:style-name="T7">https://www.flocabulary.com</text:span></text:a></text:p>
      <text:p text:style-name="P10"><text:span text:style-name="T3">Grades K-8th</text:span></text:p>
      <text:p text:style-name="P10"><text:span text:style-name="T3">Students will learn Language Arts, Math, Science, Social Studies, Vocabulary and Life skills in a fun interactive program that uses Hip-hop videos and instructional activities that promote literacy and spark creativity. </text:span></text:p>
      <text:p text:style-name="P10"><text:span text:style-name="T6">To request this program teachers will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for a teacher account.</text:span></text:p>
      <text:p text:style-name="P24"><text:bookmark text:name="_jg5y6t6ll6j1"/><text:span text:style-name="T22">Achieve 3000 </text:span>(Cedar Cove &amp; Pine Valley ONLY)</text:p>
      <text:p text:style-name="P10"><text:a xlink:type="simple" xlink:href="https://portal.achieve3000.com/index" text:style-name="ListLabel_20_1" text:visited-style-name="ListLabel_20_1"><text:span text:style-name="T7">https://portal.achieve3000.com/index</text:span></text:a></text:p>
      <text:p text:style-name="P10"><text:span text:style-name="T3">Grades K-8th</text:span></text:p>
      <text:p text:style-name="P10"><text:span text:style-name="T3">Over 1000 short animated movies, quizzes and related materials covering Science, Social Studies, English, Math, Engineering and Technology, Health, Art and Music. Students may use this program at home on their own or in the classroom. We have a limited subscription for this program.</text:span></text:p>
      <text:p text:style-name="P10"><text:span text:style-name="T6">To request this program teachers will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for each student they want an account for.</text:span></text:p>
      <text:p text:style-name="P24"><text:bookmark text:name="_5svqody6c1gg"/><text:span text:style-name="T22">Smarty Ants </text:span>(Cedar Cove &amp; Pine Valley ONLY)</text:p>
      <text:p text:style-name="P10"><text:a xlink:type="simple" xlink:href="https://portal.achieve3000.com/index" text:style-name="ListLabel_20_1" text:visited-style-name="ListLabel_20_1"><text:span text:style-name="T7">https://portal.achieve3000.com/index</text:span></text:a></text:p>
      <text:p text:style-name="P10"><text:a xlink:type="simple" xlink:href="https://portal.achieve3000.com/smarty_ants" text:style-name="ListLabel_20_1" text:visited-style-name="ListLabel_20_1"><text:span text:style-name="T7">https://portal.achieve3000.com/smarty_ants</text:span></text:a></text:p>
      <text:p text:style-name="P10"><text:span text:style-name="T3">Grades TK-1st</text:span></text:p>
      <text:p text:style-name="P10"><text:span text:style-name="T3">A comprehensive online Reading program that uses game-based learning to help kids build their literacy muscles to become strong Readers. Students may use this program at home on their own or in the classroom. We have a limited subscription for this program.</text:span></text:p>
      <text:p text:style-name="P10"><text:span text:style-name="T6">To request this program teachers will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for each student they want an account for.</text:span></text:p>
      <text:p text:style-name="Standard"/>
      <text:p text:style-name="P24"><text:bookmark text:name="_oavsmls487zi"/><text:span text:style-name="T24">Send parent the link and information below for accessing these resources.</text:span></text:p>
      <text:p text:style-name="P24"><text:bookmark text:name="_9swrz4ibqko6"/><text:span text:style-name="T22">Duolingo</text:span></text:p>
      <text:p text:style-name="P10"><text:a xlink:type="simple" xlink:href="https://www.duolingo.com" text:style-name="ListLabel_20_7" text:visited-style-name="ListLabel_20_7"><text:span text:style-name="T13">https://www.duolingo.com</text:span></text:a></text:p>
      <text:p text:style-name="P10"><text:span text:style-name="T21">K-12th</text:span></text:p>
      <text:p text:style-name="P10"><text:soft-page-break/><text:span text:style-name="T21">An educational language-learning program. Students have a voice of over 30+ different languages. Students can practice vocabulary, grammar, pronunciation and listen skills while they have fun learning a different language. </text:span></text:p>
      <text:p text:style-name="P10"><text:span text:style-name="T6">To request this program teachers can share the link above with families or they can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to receive the link.</text:span></text:p>
      <text:p text:style-name="P11"/>
      <text:p text:style-name="P10"><text:span text:style-name="T25">Tynker</text:span></text:p>
      <text:p text:style-name="P10"><text:a xlink:type="simple" xlink:href="https://www.tynker.com/parents/curriculum/" text:style-name="ListLabel_20_5" text:visited-style-name="ListLabel_20_5"><text:span text:style-name="T12">https://www.tynker.com/parents/curriculum/</text:span></text:a></text:p>
      <text:p text:style-name="P10"><text:span text:style-name="T21">K-8th</text:span></text:p>
      <text:p text:style-name="P10"><text:span text:style-name="T21">A coding program consisting of 300 lessons across six certification levels to transform students from beginner to real-world programmer. Plus 33 gamified elective course to apply their coding knowledge to domains such as Minecraft Modding, Game Design, Creative Coding, Introduction to Al, Data Science and more. Program is free or parent can pay for ungraded account.</text:span></text:p>
      <text:p text:style-name="P10"><text:span text:style-name="T6">To request this program teachers can share the link above with families or they can complete the </text:span><text:a xlink:type="simple" xlink:href="https://docs.google.com/forms/d/1SR-RigDI2ZWO8waKsxq8Avh955zUNpZBFQDH9EMuDMw/edit?ts=5f468209" text:style-name="ListLabel_20_2" text:visited-style-name="ListLabel_20_2"><text:span text:style-name="T9">Online Resources Sign UP</text:span></text:a><text:span text:style-name="T6"> to receive the link.</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fo:font-weight="bold" style:font-size-asian="12pt" style:font-weight-asian="bold" style:font-size-complex="12pt"/>
    </style:style>
    <style:style style:name="ListLabel_20_3" style:display-name="ListLabel 3" style:family="text">
      <style:text-properties fo:color="#1155cc" fo:font-size="12pt" style:text-underline-style="solid" style:text-underline-width="auto" style:text-underline-color="font-color" fo:font-weight="normal" style:font-size-asian="12pt" style:font-weight-asian="normal" style:font-size-complex="12pt" fo:background-color="#ffff00"/>
    </style:style>
    <style:style style:name="ListLabel_20_4" style:display-name="ListLabel 4" style:family="text">
      <style:text-properties fo:color="#1155cc" fo:font-size="12pt" style:text-underline-style="solid" style:text-underline-width="auto" style:text-underline-color="font-color" style:font-size-asian="12pt" style:font-size-complex="12pt" fo:background-color="#ffff00"/>
    </style:style>
    <style:style style:name="ListLabel_20_5" style:display-name="ListLabel 5"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fo:background-color="#ffffff"/>
    </style:style>
    <style:style style:name="ListLabel_20_6" style:display-name="ListLabel 6" style:family="text">
      <style:text-properties fo:color="#1155cc" style:text-underline-style="solid" style:text-underline-width="auto" style:text-underline-color="font-color"/>
    </style:style>
    <style:style style:name="ListLabel_20_7" style:display-name="ListLabel 7"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1155cc" fo:font-size="14pt" style:text-underline-style="solid" style:text-underline-width="auto" style:text-underline-color="font-color" fo:font-weight="bold" style:font-size-asian="14pt" style:font-weight-asian="bold" style:font-size-complex="14pt"/>
    </style:style>
    <style:style style:name="ListLabel_20_9" style:display-name="ListLabel 9"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fo:background-color="#ffffff"/>
    </style:style>
    <style:style style:name="ListLabel_20_10" style:display-name="ListLabel 10" style:family="text">
      <style:text-properties fo:color="#1155cc"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fo:background-color="#ffffff" style:writing-mode="lr-tb" style:layout-grid-color="#c0c0c0" style:layout-grid-lines="2438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7" meta:paragraph-count="137" meta:word-count="1828" meta:character-count="12637" meta:non-whitespace-character-count="10703"/>
    <meta:generator>LibreOfficeDev/6.0.5.2$Linux_X86_64 LibreOffice_project/</meta:generator>
  </office:meta>
</office:document-meta>
</file>