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6" style:family="paragraph" style:parent-style-name="Standard">
      <style:paragraph-properties fo:margin-left="0in" fo:margin-right="-0.8126in" fo:text-indent="-0.1252in" style:auto-text-indent="false"/>
    </style:style>
    <style:style style:name="P7" style:family="paragraph" style:parent-style-name="Standard">
      <style:paragraph-properties fo:margin-left="0in" fo:margin-right="-0.8126in" fo:text-indent="-0.1252in" style:auto-text-indent="false"/>
      <style:text-properties style:font-name="Times New Roman" style:font-name-asian="Times New Roman1" style:font-name-complex="Times New Roman1"/>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olicy:</text:span></text:p>
      <text:p text:style-name="Standard"/>
      <text:p text:style-name="Standard"><text:span text:style-name="T3">JCS, Inc. (JCS), as a public school institution and steward of public funds, is responsible for ensuring that all cash receipts for JCS schools’ activities are deposited into the appropriate JCS bank account.  The Executive Director shall establish procedures to assure adequate internal controls exist, the management financial system provides timely, accurate and reliable information and responsibility and accountability associated with cash receipts are clearly delineated. </text:span></text:p>
      <text:p text:style-name="P1"/>
      <text:p text:style-name="Standard"><text:span text:style-name="T3">JCS department and sites must ensure that all cash receipts for activities are deposited in a timely manner, within two business days, with a designated JCS depository (as defined below).  All procedures established for the deposit of funds shall include the stipulations of this policy and shall include any guidelines establishing by the Finance Office for implementation of the policy. </text:span></text:p>
      <text:p text:style-name="P1"/>
      <text:p text:style-name="Standard"><text:span text:style-name="T3">“Cash Receipts” include all negotiable instruments which result in a direct increase in the bank accounts of JCS. Specifically, the term includes, but is not limited to, cash, checks, credit card, and electronic (e.g. PayPal) transactions.</text:span></text:p>
      <text:p text:style-name="P1"/>
      <text:p text:style-name="Standard"><text:span text:style-name="T3">“Designated JCS-Inc. depositories” include the Finance Office in the Business and Administrative Operations Departments located at the Administrative Offices in Julian, CA. </text:span></text:p>
      <text:p text:style-name="P1"/>
      <text:p text:style-name="Standard"><text:span text:style-name="T3">“In a timely manner” means that the funds will be deposited within two business days following receipt by the JCS-Inc’s. Finance Office.</text:span></text:p>
      <text:p text:style-name="P1"/>
      <text:p text:style-name="Standard"><text:span text:style-name="T3">All checks received by a site or department on behalf of JCS. should be endorsed immediately with “For Deposit Only, JCS-XX school.”</text:span></text:p>
      <text:p text:style-name="P1"/>
      <text:p text:style-name="Standard"><text:span text:style-name="T3">All cash received by a site or department on behalf of JCS or its schools must be kept in a secured area (i.e. safe or strongbox and in a locked container until the funds can be delivered to the JCS-Inc.’s Central Office in Julian.</text:span></text:p>
      <text:p text:style-name="P1"/>
      <text:p text:style-name="Standard"><text:span text:style-name="T3">The depository procedures used by all JCS-Inc. Schools and departments are subject to review and approval by the Finance Office and the Executive Director.</text:span></text:p>
      <text:p text:style-name="P1"/>
      <text:p text:style-name="Standard"><text:span text:style-name="T3">All cash deposits are subject to accounting and cash management procedures as defined by the Finance Department.</text:span></text:p>
      <text:p text:style-name="P1"/>
      <text:p text:style-name="P7"/>
      <text:p text:style-name="P6"><text:span text:style-name="T2">Original Policy 06/07/2019</text:span></text:p>
      <text:p text:style-name="P6"><text:span text:style-name="T3">Revised Policy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style:header>
      <style:footer>
        <text:p text:style-name="MP2"><text:span text:style-name="MT1">JCS, Inc. Internal Control<text:tab/><text:tab/>Page </text:span><text:page-number text:select-page="current">0</text:page-number><text:span text:style-name="MT1"><text:s/>of 3</text:span></text:p>
        <text:p text:style-name="MP3"/>
      </style:footer>
    </style:master-page>
    <style:master-page style:name="First_20_Page" style:display-name="First Page" style:page-layout-name="Mpm1"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5"/>
              <table:table table:name="Table1" table:style-name="Table1">
                <table:table-column table:style-name="Table1.A"/>
                <table:table-column table:style-name="Table1.B"/>
                <table:table-row table:style-name="Table1.1">
                  <table:table-cell table:style-name="Table1.A1" table:number-columns-spanned="2" office:value-type="string">
                    <text:p text:style-name="MP6"><text:span text:style-name="MT3">4007.1 Cash Receipts Policy</text:span></text:p>
                    <text:p text:style-name="MP7"/>
                  </table:table-cell>
                  <table:covered-table-cell/>
                </table:table-row>
                <table:table-row table:style-name="Table1.2">
                  <table:table-cell table:style-name="Table1.A2" office:value-type="string">
                    <text:p text:style-name="MP6"><text:span text:style-name="MT3">Effective Date: June 5, 2020</text:span></text:p>
                  </table:table-cell>
                  <table:table-cell table:style-name="Table1.B2" office:value-type="string">
                    <text:p text:style-name="MP6"><text:span text:style-name="MT3">Approved by: Board of Directors</text:span></text:p>
                  </table:table-cell>
                </table:table-row>
              </table:table>
              <text:p text:style-name="MP5"/>
            </table:table-cell>
          </table:table-row>
        </table:table>
        <text:p text:style-name="MP8"/>
      </style:header>
      <style:footer>
        <text:p text:style-name="MP9">4007.1 <text:span text:style-name="MT1">JCS, Inc. Cash Receipts P</text:span>olicy<text:span text:style-name="MT1"> <text:tab/><text:tab/><text:tab/><text:tab/><text:tab/><text:tab/><text:tab/><text:tab/>Page </text:span><text:page-number text:select-page="current">1</text:page-number><text:span text:style-name="MT1"><text:s/>of 1</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9" meta:word-count="354" meta:character-count="2303" meta:non-whitespace-character-count="1953"/>
    <meta:generator>LibreOfficeDev/6.0.5.2$Linux_X86_64 LibreOffice_project/</meta:generator>
  </office:meta>
</office:document-meta>
</file>