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automatic-styles>
    <style:style style:name="Table1" style:family="table">
      <style:table-properties style:width="7.0729in" fo:margin-left="-0.075in" fo:margin-top="0in" fo:margin-bottom="0in" fo:break-before="auto" fo:break-after="auto" table:align="left"/>
    </style:style>
    <style:style style:name="Table1.A" style:family="table-column">
      <style:table-column-properties style:column-width="2.3576in"/>
    </style:style>
    <style:style style:name="Table1.1" style:family="table-row">
      <style:table-row-properties style:min-row-height="1.7778in" fo:keep-together="auto"/>
    </style:style>
    <style:style style:name="Table1.A1" style:family="table-cell">
      <style:table-cell-properties style:vertical-align="" fo:padding-left="0.075in" fo:padding-right="0.075in" fo:padding-top="0in" fo:padding-bottom="0in" fo:border="none"/>
    </style:style>
    <style:style style:name="Table2" style:family="table">
      <style:table-properties style:width="7.05in" fo:margin-left="-0.075in" fo:margin-top="0in" fo:margin-bottom="0in" fo:break-before="auto" fo:break-after="auto" table:align="left"/>
    </style:style>
    <style:style style:name="Table2.A" style:family="table-column">
      <style:table-column-properties style:column-width="2.35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none"/>
    </style:style>
    <style:style style:name="P1" style:family="paragraph" style:parent-style-name="Standard">
      <style:paragraph-properties fo:text-align="justify" style:justify-single-word="false" fo:break-before="auto" fo:break-after="auto" fo:padding-left="0.0555in" fo:padding-right="0.0555in" fo:padding-top="0.0138in" fo:padding-bottom="0.0138in" fo:border="0.51pt solid #000000"/>
      <style:text-properties style:text-position="0% 100%"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fo:break-before="auto" fo:break-after="auto" fo:padding-left="0.0555in" fo:padding-right="0.0555in" fo:padding-top="0.0138in" fo:padding-bottom="0.0138in" fo:border="0.51pt solid #000000"/>
    </style:style>
    <style:style style:name="P3" style:family="paragraph" style:parent-style-name="Standard">
      <style:paragraph-properties fo:break-before="auto" fo:break-after="auto"/>
      <style:text-properties style:text-position="0% 100%"/>
    </style:style>
    <style:style style:name="P4" style:family="paragraph" style:parent-style-name="Standard">
      <style:paragraph-properties fo:text-align="justify" style:justify-single-word="false" fo:break-before="auto" fo:break-after="auto"/>
      <style:text-properties style:text-position="0% 100%" style:font-name="Arial" fo:font-size="16pt" fo:font-weight="normal" style:font-name-asian="Arial1" style:font-size-asian="16pt" style:font-weight-asian="normal" style:font-name-complex="Arial1" style:font-size-complex="16pt" style:font-weight-complex="normal"/>
    </style:style>
    <style:style style:name="P5" style:family="paragraph" style:parent-style-name="Standard">
      <style:paragraph-properties fo:text-align="justify" style:justify-single-word="false" fo:break-before="auto" fo:break-after="auto"/>
      <style:text-properties style:text-position="0% 100%" style:text-underline-style="solid" style:text-underline-width="auto" style:text-underline-color="font-color" fo:font-weight="normal" style:font-weight-asian="normal" style:font-weight-complex="normal"/>
    </style:style>
    <style:style style:name="P6" style:family="paragraph" style:parent-style-name="Standard">
      <style:paragraph-properties fo:text-align="justify" style:justify-single-word="false" fo:break-before="auto" fo:break-after="auto"/>
      <style:text-properties style:text-position="0% 100%"/>
    </style:style>
    <style:style style:name="P7" style:family="paragraph" style:parent-style-name="Standard">
      <style:paragraph-properties fo:text-align="justify" style:justify-single-word="false" fo:break-before="auto" fo:break-after="auto"/>
      <style:text-properties style:text-position="0% 100%" fo:font-weight="normal" style:font-weight-asian="normal" style:font-weight-complex="normal"/>
    </style:style>
    <style:style style:name="P8" style:family="paragraph" style:parent-style-name="Standard">
      <style:paragraph-properties fo:text-align="justify" style:justify-single-word="false" fo:break-before="auto" fo:break-after="auto"/>
    </style:style>
    <style:style style:name="P9" style:family="paragraph" style:parent-style-name="Standard">
      <style:paragraph-properties fo:margin-left="1in" fo:margin-right="0in" fo:text-align="justify" style:justify-single-word="false" fo:text-indent="-1in" style:auto-text-indent="false" fo:break-before="auto" fo:break-after="auto"/>
    </style:style>
    <style:style style:name="P10" style:family="paragraph" style:parent-style-name="Standard">
      <style:paragraph-properties fo:margin-left="1in" fo:margin-right="0in" fo:text-align="justify" style:justify-single-word="false" fo:text-indent="-1in" style:auto-text-indent="false" fo:break-before="auto" fo:break-after="auto"/>
      <style:text-properties style:text-position="0% 100%" fo:font-size="12pt" style:font-size-asian="12pt" style:font-size-complex="12pt"/>
    </style:style>
    <style:style style:name="P11" style:family="paragraph" style:parent-style-name="Standard">
      <style:paragraph-properties fo:margin-top="0in" fo:margin-bottom="0.1665in" loext:contextual-spacing="false" fo:line-height="100%" fo:text-align="justify" style:justify-single-word="false" fo:break-before="auto" fo:break-after="auto"/>
    </style:style>
    <style:style style:name="P12" style:family="paragraph" style:parent-style-name="Standard" style:list-style-name="WWNum4">
      <style:paragraph-properties fo:margin-left="0.5in" fo:margin-right="0in" fo:margin-top="0in" fo:margin-bottom="0.1665in" loext:contextual-spacing="false" fo:line-height="100%" fo:text-align="justify" style:justify-single-word="false" fo:text-indent="-0.5in" style:auto-text-indent="false" fo:break-before="auto" fo:break-after="auto"/>
    </style:style>
    <style:style style:name="P13" style:family="paragraph" style:parent-style-name="Standard" style:list-style-name="WWNum3">
      <style:paragraph-properties fo:margin-left="0.5in" fo:margin-right="0in" fo:margin-top="0in" fo:margin-bottom="0.1665in" loext:contextual-spacing="false" fo:line-height="100%" fo:text-align="justify" style:justify-single-word="false" fo:text-indent="-0.5in" style:auto-text-indent="false" fo:break-before="auto" fo:break-after="auto"/>
    </style:style>
    <style:style style:name="P14" style:family="paragraph" style:parent-style-name="Standard" style:list-style-name="WWNum7">
      <style:paragraph-properties fo:margin-left="0.5in" fo:margin-right="0in" fo:text-align="justify" style:justify-single-word="false" fo:text-indent="-0.5in" style:auto-text-indent="false" fo:break-before="auto" fo:break-after="auto"/>
    </style:style>
    <style:style style:name="P15" style:family="paragraph" style:parent-style-name="Standard" style:list-style-name="WWNum2">
      <style:paragraph-properties fo:margin-left="1in" fo:margin-right="0in" fo:margin-top="0in" fo:margin-bottom="0in" loext:contextual-spacing="false" fo:line-height="100%" fo:text-align="justify" style:justify-single-word="false" fo:text-indent="-0.25in" style:auto-text-indent="false" fo:break-before="auto" fo:break-after="auto"/>
    </style:style>
    <style:style style:name="P16" style:family="paragraph" style:parent-style-name="Standard" style:list-style-name="WWNum2">
      <style:paragraph-properties fo:margin-left="1in" fo:margin-right="0in" fo:text-indent="-0.25in" style:auto-text-indent="false" fo:break-before="auto" fo:break-after="auto"/>
    </style:style>
    <style:style style:name="P17" style:family="paragraph" style:parent-style-name="Standard">
      <style:paragraph-properties fo:margin-left="1in" fo:margin-right="0in" fo:margin-top="0in" fo:margin-bottom="0in" loext:contextual-spacing="false" fo:line-height="100%" fo:text-align="justify" style:justify-single-word="false" fo:text-indent="0in" style:auto-text-indent="false" fo:break-before="auto" fo:break-after="auto"/>
      <style:text-properties style:text-position="0% 100%"/>
    </style:style>
    <style:style style:name="P18" style:family="paragraph" style:parent-style-name="Standard">
      <style:paragraph-properties fo:margin-left="1in" fo:margin-right="0in" fo:text-indent="0in" style:auto-text-indent="false" fo:break-before="auto" fo:break-after="auto"/>
      <style:text-properties style:text-position="0% 100%"/>
    </style:style>
    <style:style style:name="P19" style:family="paragraph" style:parent-style-name="Standard" style:list-style-name="WWNum2">
      <style:paragraph-properties fo:margin-left="1.5in" fo:margin-right="0in" fo:margin-top="0in" fo:margin-bottom="0in" loext:contextual-spacing="false" fo:line-height="100%" fo:text-align="justify" style:justify-single-word="false" fo:text-indent="-0.1252in" style:auto-text-indent="false" fo:break-before="auto" fo:break-after="auto"/>
    </style:style>
    <style:style style:name="P20" style:family="paragraph" style:parent-style-name="Standard">
      <style:paragraph-properties fo:margin-left="1.5in" fo:margin-right="0in" fo:margin-top="0in" fo:margin-bottom="0in" loext:contextual-spacing="false" fo:line-height="100%" fo:text-align="justify" style:justify-single-word="false" fo:text-indent="0in" style:auto-text-indent="false" fo:break-before="auto" fo:break-after="auto"/>
      <style:text-properties style:text-position="0% 100%"/>
    </style:style>
    <style:style style:name="P21" style:family="paragraph" style:parent-style-name="Standard">
      <style:paragraph-properties fo:margin-left="1.5in" fo:margin-right="0in" fo:margin-top="0in" fo:margin-bottom="0in" loext:contextual-spacing="false" fo:line-height="100%" fo:text-align="justify" style:justify-single-word="false" fo:text-indent="0in" style:auto-text-indent="false" fo:break-before="auto" fo:break-after="auto"/>
      <style:text-properties style:text-position="0% 100%" style:text-underline-style="solid" style:text-underline-width="auto" style:text-underline-color="font-color"/>
    </style:style>
    <style:style style:name="P2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list-style-name="WWNum5">
      <style:paragraph-properties fo:margin-left="0.5in" fo:margin-right="0in" fo:margin-top="0.194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5">
      <style:paragraph-properties fo:margin-left="0.5in" fo:margin-right="0in" fo:margin-top="0in" fo:margin-bottom="0.194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28" style:family="paragraph" style:parent-style-name="Standard">
      <style:paragraph-properties fo:margin-left="0.5in" fo:margin-right="0in" fo:text-align="justify" style:justify-single-word="false" fo:text-indent="0in" style:auto-text-indent="false" fo:break-before="auto" fo:break-after="auto"/>
    </style:style>
    <style:style style:name="P29" style:family="paragraph" style:parent-style-name="Standard">
      <style:paragraph-properties fo:margin-left="0.5in" fo:margin-right="0in" fo:text-align="justify" style:justify-single-word="false" fo:text-indent="0in" style:auto-text-indent="false" fo:break-before="auto" fo:break-after="auto">
        <style:tab-stops>
          <style:tab-stop style:position="1.7917in"/>
        </style:tab-stops>
      </style:paragraph-properties>
    </style:style>
    <style:style style:name="P30" style:family="paragraph" style:parent-style-name="Standard">
      <style:paragraph-properties fo:margin-left="0.5in" fo:margin-right="0in" fo:text-align="justify" style:justify-single-word="false" fo:text-indent="0in" style:auto-text-indent="false" fo:break-before="auto" fo:break-after="auto"/>
      <style:text-properties style:text-position="0% 100%"/>
    </style:style>
    <style:style style:name="P31" style:family="paragraph" style:parent-style-name="Standard" style:list-style-name="WWNum6">
      <style:paragraph-properties fo:margin-left="1in" fo:margin-right="0in" fo:text-align="justify" style:justify-single-word="false" fo:text-indent="-0.5in" style:auto-text-indent="false" fo:break-before="auto" fo:break-after="auto"/>
    </style:style>
    <style:style style:name="P32" style:family="paragraph" style:parent-style-name="Standard">
      <style:paragraph-properties fo:margin-left="0.25in" fo:margin-right="0in" fo:text-align="justify" style:justify-single-word="false" fo:text-indent="0in" style:auto-text-indent="false" fo:break-before="auto" fo:break-after="auto"/>
      <style:text-properties style:text-position="0% 100%"/>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5972in"/>
        </style:tab-stops>
      </style:paragraph-properties>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7" style:family="paragraph" style:parent-style-name="Standard">
      <style:paragraph-properties fo:margin-left="0in" fo:margin-right="0in" fo:margin-top="0.0835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small-caps" style:font-name="Times" fo:font-size="12pt" fo:font-weight="bold" style:font-name-asian="Times1" style:font-size-asian="12pt" style:font-weight-asian="bold" style:font-name-complex="Times1" style:font-size-complex="12pt" style:font-weight-complex="bold"/>
    </style:style>
    <style:style style:name="P38" style:family="paragraph" style:parent-style-name="Standard">
      <style:paragraph-properties fo:margin-left="0in" fo:margin-right="0in" fo:margin-top="0.0835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0835in" fo:margin-bottom="0.0835in" loext:contextual-spacing="false" fo:line-height="100%"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0.0835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font-style-complex="normal" style:font-weight-complex="bold"/>
    </style:style>
    <style:style style:name="P42"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3"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weight="bold" style:font-weight-asian="bold" style:font-weight-complex="bold"/>
    </style:style>
    <style:style style:name="P44"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padding="0in" fo:border="none" fo:keep-with-next="auto"/>
    </style:style>
    <style:style style:name="P45" style:family="paragraph" style:parent-style-name="Standard">
      <style:paragraph-properties fo:margin-left="0.25in" fo:margin-right="0in" fo:margin-top="0.0835in" fo:margin-bottom="0.0835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46" style:family="paragraph" style:parent-style-name="Standard" style:list-style-name="WWNum9">
      <style:paragraph-properties fo:margin-left="0.25in" fo:margin-right="0in" fo:margin-top="0.0835in" fo:margin-bottom="0.0835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47" style:family="paragraph" style:parent-style-name="Standard" style:list-style-name="WWNum1">
      <style:paragraph-properties fo:margin-left="0.25in" fo:margin-right="0in" fo:margin-top="0.0835in" fo:margin-bottom="0.0835in" loext:contextual-spacing="false" fo:line-height="100%" fo:text-align="justify" style:justify-single-word="false" fo:keep-together="auto" fo:orphans="0" fo:widows="0" fo:text-indent="-0.25in" style:auto-text-indent="false" fo:padding="0in" fo:border="none" fo:keep-with-next="auto"/>
    </style:style>
    <style:style style:name="P48" style:family="paragraph" style:parent-style-name="Standard" style:list-style-name="WWNum1">
      <style:paragraph-properties fo:margin-left="0.25in" fo:margin-right="0in" fo:margin-top="0.0835in" fo:margin-bottom="0.0835in" loext:contextual-spacing="false" fo:line-height="100%" fo:text-align="justify" style:justify-single-word="false" fo:keep-together="auto" fo:orphans="0" fo:widows="0" fo:text-indent="-0.25in" style:auto-text-indent="false" fo:padding="0in" fo:border="none" fo:keep-with-next="auto"/>
      <style:text-properties fo:font-variant="normal" fo:text-transform="none" fo:color="#000000"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P49" style:family="paragraph" style:parent-style-name="Standard" style:list-style-name="WWNum1">
      <style:paragraph-properties fo:margin-left="0.2752in" fo:margin-right="0in" fo:margin-top="0.0835in" fo:margin-bottom="0.0835in" loext:contextual-spacing="false" fo:line-height="100%" fo:text-align="start" style:justify-single-word="false" fo:keep-together="auto" fo:orphans="0" fo:widows="0" fo:text-indent="-0.25in" style:auto-text-indent="false" fo:padding="0in" fo:border="none" fo:keep-with-next="auto"/>
    </style:style>
    <style:style style:name="P50" style:family="paragraph" style:parent-style-name="Standard" style:list-style-name="WWNum1">
      <style:paragraph-properties fo:margin-left="0.2752in" fo:margin-right="0in" fo:margin-top="0.0835in" fo:margin-bottom="0.0835in" loext:contextual-spacing="false" fo:line-height="100%" fo:text-align="justify" style:justify-single-word="false" fo:keep-together="auto" fo:orphans="0" fo:widows="0" fo:text-indent="-0.25in" style:auto-text-indent="false" fo:padding="0in" fo:border="none" fo:keep-with-next="auto"/>
    </style:style>
    <style:style style:name="P51" style:family="paragraph" style:parent-style-name="Standard" style:list-style-name="WWNum1">
      <style:paragraph-properties fo:margin-left="0.2374in" fo:margin-right="0in" fo:margin-top="0.0835in" fo:margin-bottom="0.0835in" loext:contextual-spacing="false" fo:line-height="100%" fo:text-align="justify" style:justify-single-word="false" fo:keep-together="auto" fo:orphans="0" fo:widows="0" fo:text-indent="-0.25in" style:auto-text-indent="false" fo:padding="0in" fo:border="none" fo:keep-with-next="auto"/>
    </style:style>
    <style:style style:name="P52" style:family="paragraph" style:parent-style-name="Standard" style:list-style-name="WWNum1">
      <style:paragraph-properties fo:margin-left="0.2374in" fo:margin-right="0in" fo:margin-top="0.0835in" fo:margin-bottom="0.0835in" loext:contextual-spacing="false" fo:line-height="100%" fo:text-align="start" style:justify-single-word="false" fo:keep-together="auto" fo:orphans="0" fo:widows="0" fo:text-indent="-0.25in" style:auto-text-indent="false" fo:padding="0in" fo:border="none" fo:keep-with-next="auto"/>
    </style:style>
    <style:style style:name="P53" style:family="paragraph" style:parent-style-name="Standard">
      <style:paragraph-properties fo:margin-left="0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25in" fo:margin-right="0in" fo:margin-top="0.083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5" style:family="paragraph" style:parent-style-name="Heading_20_1" style:list-style-name="WWNum8">
      <style:paragraph-properties fo:margin-left="0.5in" fo:margin-right="0in" fo:text-align="justify" style:justify-single-word="false" fo:text-indent="-0.5in" style:auto-text-indent="false" fo:break-before="auto" fo:break-after="auto"/>
    </style:style>
    <style:style style:name="P56" style:family="paragraph" style:parent-style-name="Heading_20_1" style:master-page-name="Standard">
      <style:paragraph-properties fo:text-align="justify" style:justify-single-word="false" style:page-number="1" fo:break-before="auto" fo:break-after="auto" fo:padding-left="0.0555in" fo:padding-right="0.0555in" fo:padding-top="0.0138in" fo:padding-bottom="0.0138in" fo:border="0.51pt solid #000000"/>
    </style:style>
    <style:style style:name="T1" style:family="text">
      <style:text-properties style:text-position="0% 100%"/>
    </style:style>
    <style:style style:name="T2" style:family="text">
      <style:text-properties style:text-position="0% 100%" fo:font-weight="bold" style:font-weight-asian="bold" style:font-weight-complex="bold"/>
    </style:style>
    <style:style style:name="T3" style:family="text">
      <style:text-properties style:text-position="0% 100%" fo:font-size="12pt" fo:font-weight="bold" style:font-size-asian="12pt" style:font-weight-asian="bold" style:font-size-complex="12pt" style:font-weight-complex="bold"/>
    </style:style>
    <style:style style:name="T4" style:family="text">
      <style:text-properties style:text-position="0% 100%" fo:font-size="12pt" fo:font-weight="normal" style:font-size-asian="12pt" style:font-weight-asian="normal" style:font-size-complex="12pt" style:font-weight-complex="normal"/>
    </style:style>
    <style:style style:name="T5" style:family="text">
      <style:text-properties style:text-position="0% 100%" fo:font-size="12pt" style:font-size-asian="12pt" style:font-size-complex="12pt"/>
    </style:style>
    <style:style style:name="T6" style:family="text">
      <style:text-properties style:text-position="0% 100%" style:font-name="Arial" fo:font-size="16pt" fo:font-weight="bold" style:font-name-asian="Arial1" style:font-size-asian="16pt" style:font-weight-asian="bold" style:font-name-complex="Arial1" style:font-size-complex="16pt" style:font-weight-complex="bold"/>
    </style:style>
    <style:style style:name="T7" style:family="text">
      <style:text-properties style:text-position="0% 100%" style:text-underline-style="solid" style:text-underline-width="auto" style:text-underline-color="font-color"/>
    </style:style>
    <style:style style:name="T8" style:family="text">
      <style:text-properties style:text-position="0% 100%" fo:font-style="italic" style:font-style-asian="italic" style:font-style-complex="italic"/>
    </style:style>
    <style:style style:name="T9" style:family="text">
      <style:text-properties style:text-position="0% 100%" fo:font-size="10pt" fo:font-weight="bold" style:font-size-asian="10pt" style:font-weight-asian="bold" style:font-size-complex="10pt" style:font-weight-complex="bold"/>
    </style:style>
    <style:style style:name="T10" style:family="text">
      <style:text-properties fo:color="#000000" style:text-position="0% 100%"/>
    </style:style>
    <style:style style:name="T11"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Webdings" fo:font-size="10pt" fo:font-style="normal" style:text-underline-style="none" fo:font-weight="normal" style:font-name-asian="Webdings1" style:font-size-asian="10pt" style:font-style-asian="normal" style:font-weight-asian="normal" style:font-name-complex="Webdings1" style:font-size-complex="10pt" style:font-style-complex="normal" style:font-weight-complex="normal"/>
    </style:style>
    <style:style style:name="T18" style:family="text">
      <style:text-properties fo:font-variant="normal" fo:text-transform="none" fo:color="#000000" style:text-line-through-style="none" style:text-line-through-type="none"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19" style:family="text">
      <style:text-properties fo:font-variant="normal" fo:text-transform="none" fo:color="#000000" style:text-line-through-style="none" style:text-line-through-type="none"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0" style:family="text">
      <style:text-properties fo:font-variant="normal" fo:text-transform="none" fo:color="#000000"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fo:font-size="10pt" style:font-size-asian="10pt" style:font-size-complex="10pt"/>
    </style:style>
    <style:style style:name="T22" style:family="text">
      <style:text-properties fo:font-variant="small-caps"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font-style-complex="normal"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Subject: Uniform Complaint Policy and Procedures <text:tab/></text:span></text:p>
      <text:p text:style-name="P1"/>
      <text:p text:style-name="P2"><text:span text:style-name="T3">Effective Date: <text:s/>December 17, 2004<text:tab/><text:tab/><text:tab/><text:tab/>Approved By: <text:s/>Board of Directors</text:span></text:p>
      <text:p text:style-name="P4"/>
      <text:p text:style-name="P9"><text:span text:style-name="T6">Policy:</text:span><text:span text:style-name="T5"><text:tab/></text:span></text:p>
      <text:p text:style-name="P10"/>
      <text:p text:style-name="P5"/>
      <text:p text:style-name="P11"><text:span text:style-name="T7">Jul</text:span><text:span text:style-name="T1">ian Charter School (“JCS”) policy is to comply with applicable federal and state laws and regulations. JCS is the local agency primarily responsible for compliance with federal and state laws and regulations governing educational programs. Pursuant to this policy, persons responsible for conducting investigations shall be knowledgeable about the laws and programs which they are assigned to investigate. This complaint procedure is adopted to provide a uniform system of complaint processing for the following types of complaints:</text:span></text:p>
      <text:list xml:id="list3488419881" text:style-name="WWNum4">
        <text:list-item>
          <text:p text:style-name="P12"><text:span text:style-name="T1">Complaints of unlawful discrimination, harassment, intimidation or bullying against any protected group, including actual or perceived discrimination, on the basis of the actual or perceived characteristics of age, ancestry, color, mental disability, physical disability, ethnic group identification, gender expression, gender identity, gender, genetic information, nationality, national origin, race or ethnicity, religion, medical condition, marital status, sex, or sexual orientation, or on the basis of a person’s association with a person or group with one or more of these actual or perceived characteristics in any JCS program or activity; and </text:span></text:p>
        </text:list-item>
      </text:list>
      <text:list xml:id="list790675758" text:style-name="WWNum3">
        <text:list-item>
          <text:p text:style-name="P13"><text:span text:style-name="T1">Complaints of violations of state or federal law and regulations governing the following programs including but not limited to: </text:span><text:span text:style-name="T10">Adult Education Programs, After School Education and Safety Programs, Agricultural Vocational Education Programs, American Indian Education Centers and Early Child Education Program Assessments, Consolidated Categorical Aid Programs, Career Technical and Technical Education and Career Technical and Technical Training Programs, Child Care and Development Programs, Child Nutrition Programs, Foster and Homeless Youth Services, Migrant Education Programs, Every Student Succeeds Act / No Child Left Behind Act (2001) Programs (Titles I-VII), including improving academic achievement, compensatory education, limited English proficiency, and migrant education, Regional Occupational Centers and Programs, Special Education Programs, State Preschool, Bilingual Education, Economic Impact Aid, and Tobacco-Use Prevention Education.</text:span></text:p>
        </text:list-item>
        <text:list-item>
          <text:p text:style-name="P13"><text:span text:style-name="T1">A complaint may also be filed alleging that a pupil enrolled in a public school was required to pay a pupil fee</text:span><text:span text:style-name="T2"> </text:span><text:span text:style-name="T1">for participation in an educational activity as those terms are defined below.</text:span></text:p>
        </text:list-item>
      </text:list>
      <text:list xml:id="list3176858786" text:style-name="WWNum2">
        <text:list-item>
          <text:list>
            <text:list-item>
              <text:p text:style-name="P15"><text:span text:style-name="T1">“Educational activity” means an activity offered by a school, school district, charter school or county office of education that constitutes an integral fundamental part of elementary and secondary education, including, but not limited to, curricular and extracurricular activities. </text:span></text:p>
            </text:list-item>
          </text:list>
        </text:list-item>
      </text:list>
      <text:p text:style-name="P17"/>
      <text:list xml:id="list4143047568677" text:continue-numbering="true" text:style-name="WWNum2">
        <text:list-item>
          <text:list>
            <text:list-item>
              <text:p text:style-name="P15"><text:span text:style-name="T1">“Pupil fee” means a fee, deposit or other charge imposed on pupils, or a pupil’s parents or guardians, in violation of Section 49011 of the Education Code and Section 5 of Article IX of the California Constitution, which require educational activities to be provided free of charge to all pupils without regard to their families’ ability or willingness to pay fees or request special waivers, as provided for in </text:span><text:span text:style-name="T8">Hartzell v. Connell </text:span><text:span text:style-name="T1">(1984) 35 Cal.3d 899. A pupil fee includes, but is not limited to, all of the following: </text:span></text:p>
            </text:list-item>
          </text:list>
        </text:list-item>
      </text:list>
      <text:p text:style-name="P17"/>
      <text:list xml:id="list4142599567718" text:continue-numbering="true" text:style-name="WWNum2">
        <text:list-item>
          <text:list>
            <text:list-item>
              <text:list>
                <text:list-item>
                  <text:p text:style-name="P19"><text:span text:style-name="T1">A fee charged to a pupil as a condition for registering for school or classes, or as a condition for participation in a class or an extracurricular activity, regardless of whether the class or activity is elective or compulsory, or is for credit. </text:span></text:p>
                </text:list-item>
              </text:list>
            </text:list-item>
          </text:list>
        </text:list-item>
      </text:list>
      <text:p text:style-name="P20"/>
      <text:list xml:id="list4142956237918" text:continue-numbering="true" text:style-name="WWNum2">
        <text:list-item>
          <text:list>
            <text:list-item>
              <text:list>
                <text:list-item>
                  <text:p text:style-name="P19"><text:span text:style-name="T1">A security deposit, or other payment, that a pupil is required to make to obtain a lock, locker, book, class apparatus, musical instrument, uniform or other materials or equipment. </text:span></text:p>
                </text:list-item>
              </text:list>
            </text:list-item>
          </text:list>
        </text:list-item>
      </text:list>
      <text:p text:style-name="P21"/>
      <text:list xml:id="list4142869784782" text:continue-numbering="true" text:style-name="WWNum2">
        <text:list-item>
          <text:list>
            <text:list-item>
              <text:list>
                <text:list-item>
                  <text:p text:style-name="P19"><text:span text:style-name="T1">A purchase that a pupil is required to make to obtain materials, supplies, equipment or uniforms associated with an educational activity. </text:span></text:p>
                </text:list-item>
              </text:list>
            </text:list-item>
          </text:list>
        </text:list-item>
      </text:list>
      <text:p text:style-name="P20"><text:soft-page-break/></text:p>
      <text:list xml:id="list4142826183219" text:continue-numbering="true" text:style-name="WWNum2">
        <text:list-item>
          <text:list>
            <text:list-item>
              <text:p text:style-name="P16"><text:span text:style-name="T1">A pupil fees complaint may be filed anonymously if the complaint provides evidence or information leading to evidence to support an allegation of noncompliance with laws relating to pupil fees.</text:span></text:p>
            </text:list-item>
          </text:list>
        </text:list-item>
      </text:list>
      <text:p text:style-name="P18"/>
      <text:list xml:id="list4144249267858" text:continue-numbering="true" text:style-name="WWNum2">
        <text:list-item>
          <text:list>
            <text:list-item>
              <text:p text:style-name="P16"><text:span text:style-name="T1">If JCS finds merit in a pupil fees complaint JCS shall provide a remedy to all affected pupils, parents, and guardians that, where applicable, includes reasonable efforts by JCS to ensure full reimbursement to all affected pupils, parents, and guardians, subject to procedures established through regulations adopted by the state board.</text:span></text:p>
            </text:list-item>
          </text:list>
        </text:list-item>
      </text:list>
      <text:p text:style-name="P18"/>
      <text:list xml:id="list4142779567772" text:continue-numbering="true" text:style-name="WWNum2">
        <text:list-item>
          <text:list>
            <text:list-item>
              <text:p text:style-name="P16"><text:span text:style-name="T1">Nothing in this section shall be interpreted to prohibit solicitation of voluntary donations of funds or property, voluntary participation in fundraising activities, or school districts, school, and other entities from providing pupils prizes or other recognition for voluntarily participating in fundraising activities.</text:span></text:p>
            </text:list-item>
          </text:list>
        </text:list-item>
      </text:list>
      <text:p text:style-name="P3"/>
      <text:list xml:id="list4144425756417" text:continue-list="list790675758" text:style-name="WWNum3">
        <text:list-item>
          <text:p text:style-name="P13"><text:span text:style-name="T1">Complaints of noncompliance with the requirements governing the Local Control Funding Formula or Sections 47606.5 and 47607.3 of the Education Code, as applicable.</text:span></text:p>
        </text:list-item>
        <text:list-item>
          <text:p text:style-name="P13"><text:span text:style-name="T1">Complaints of noncompliance with the requirements of Education Code Section 222 regarding the rights of lactating pupils on a school campus. If JCS finds merit in a complaint, or if the Superintendent finds merit in an appeal, JCS shall provide a remedy to the affected pupil.</text:span></text:p>
        </text:list-item>
      </text:list>
      <text:p text:style-name="P8"><text:span text:style-name="T1">JCS acknowledges and respects every individual’s rights to privacy. Unlawful discrimination, harassment, intimidation or bullying complaints shall be investigated in a manner that protects (to the greatest extent reasonably possible) the confidentiality of the parties and the integrity of the process. <text:s/>JCS cannot guarantee anonymity of the complainant. This includes keeping the identity of the complainant confidential. <text:s/>However, JCS will attempt to do so as appropriate. <text:s/>JCS may find it necessary to disclose information regarding the complaint/complainant to the extent necessary to carry out the investigation or proceedings, as determined by the Executive Director or designee on a case-by-case basis.</text:span></text:p>
      <text:p text:style-name="P6"/>
      <text:p text:style-name="P8"><text:span text:style-name="T1">JCS prohibits any form of retaliation against any complainant in the complaint process, including but not limited to a complainant’s filing of a complaint or the reporting of instances of unlawful discrimination, harassment, intimidation or bullying. Such participation shall not in any way affect the status, grades or work assignments of the complainant.</text:span></text:p>
      <text:p text:style-name="P6"/>
      <text:p text:style-name="P8"><text:span text:style-name="T2">Compliance Officers</text:span></text:p>
      <text:p text:style-name="P6"/>
      <text:p text:style-name="P8"><text:span text:style-name="T1">The Board of Directors designates the following compliance officer(s) to receive and investigate complaints and to ensure JCS’s compliance with law:</text:span></text:p>
      <text:p text:style-name="P6"/>
      <text:p text:style-name="P22"><text:span text:style-name="T11">Jennifer Cauzza</text:span></text:p>
      <text:p text:style-name="P22"><text:span text:style-name="T11">Executive Director</text:span></text:p>
      <text:p text:style-name="P22"><text:span text:style-name="T11">1704 Cape Horn Drive, P.O. Box 2470</text:span></text:p>
      <text:p text:style-name="P22"><text:span text:style-name="T11">Julian, CA 92036</text:span></text:p>
      <text:p text:style-name="P22"><text:soft-page-break/><text:span text:style-name="T11">760-765-5500 X101005 <text:s/></text:span></text:p>
      <text:p text:style-name="P22"><text:span text:style-name="T11">jcauzza@juliancharterschool.org</text:span></text:p>
      <text:p text:style-name="P8"><text:span text:style-name="T1">The Executive Director or designee shall ensure that employees designated to investigate complaints are knowledgeable about the laws and programs for which they are responsible. <text:s/>Designated employees may have access to legal counsel as determined by the Executive Director or designee.</text:span></text:p>
      <text:p text:style-name="P6"/>
      <text:p text:style-name="P8"><text:span text:style-name="T1">Should a complaint be filed against the Executive Director, the compliance officer for that case shall be the President of the JCS Board of Directors.</text:span></text:p>
      <text:p text:style-name="P6"/>
      <text:p text:style-name="P8"><text:span text:style-name="T2">Notifications</text:span></text:p>
      <text:p text:style-name="P6"/>
      <text:p text:style-name="P8"><text:span text:style-name="T1">The Executive Director or designee shall annually provide written notification of JCS’s uniform complaint procedures to employees, students, parents and/or guardians, advisory committees, private school officials and other interested parties (e.g., Adult Education). </text:span></text:p>
      <text:p text:style-name="P6"/>
      <text:p text:style-name="P8"><text:span text:style-name="T1">The annual notice shall be in English, and when necessary, in the primary language, pursuant to section 48985 of the Education Code if fifteen (15) percent or more of the pupils enrolled in JCS speak a single primary language other than English.</text:span></text:p>
      <text:p text:style-name="P6"/>
      <text:p text:style-name="P8"><text:span text:style-name="T1">The Executive Director or designee shall make available copies of JCS’s uniform complaint procedures free of charge. </text:span></text:p>
      <text:p text:style-name="P6"/>
      <text:p text:style-name="P8"><text:span text:style-name="T1">The annual notice shall include the following:</text:span></text:p>
      <text:list xml:id="list2544502744" text:style-name="WWNum5">
        <text:list-item>
          <text:p text:style-name="P23"><text:span text:style-name="T11">A statement that JCS is primarily responsible for compliance with federal and state laws and regulations.</text:span></text:p>
        </text:list-item>
      </text:list>
      <text:p text:style-name="P26"/>
      <text:list xml:id="list4144034103172" text:continue-numbering="true" text:style-name="WWNum5">
        <text:list-item>
          <text:p text:style-name="P24"><text:span text:style-name="T11">A statement that a pupil enrolled in a public school shall not be required to pay a pupil fee for participation in an educational activity.</text:span></text:p>
        </text:list-item>
      </text:list>
      <text:p text:style-name="P26"/>
      <text:list xml:id="list4143903445148" text:continue-numbering="true" text:style-name="WWNum5">
        <text:list-item>
          <text:p text:style-name="P24"><text:span text:style-name="T11">A statement identifying the responsible staff member, position, or unit designated to receive complaints. </text:span></text:p>
        </text:list-item>
      </text:list>
      <text:p text:style-name="P26"/>
      <text:list xml:id="list4143458553716" text:continue-numbering="true" text:style-name="WWNum5">
        <text:list-item>
          <text:p text:style-name="P24"><text:soft-page-break/><text:span text:style-name="T11">A statement that the complainant has a right to appeal JCS 's decision to the CDE by filing a written appeal within 15 days of receiving JCS’s decision. </text:span></text:p>
        </text:list-item>
      </text:list>
      <text:p text:style-name="P27"/>
      <text:list xml:id="list4143483925748" text:continue-numbering="true" text:style-name="WWNum5">
        <text:list-item>
          <text:p text:style-name="P24"><text:span text:style-name="T11">A statement advising the complainant of any civil law remedies that may be available under state or federal discrimination, harassment, intimidation or bullying laws, if applicable, and of the appeal pursuant to Education Code § 262.3.</text:span></text:p>
        </text:list-item>
      </text:list>
      <text:p text:style-name="P27"/>
      <text:list xml:id="list4142875469737" text:continue-numbering="true" text:style-name="WWNum5">
        <text:list-item>
          <text:p text:style-name="P25"><text:span text:style-name="T11">A statement that copies of the local educational agency complaint procedures shall be available free of charge. </text:span></text:p>
        </text:list-item>
      </text:list>
      <text:p text:style-name="P8"><text:span text:style-name="T2">Procedures</text:span></text:p>
      <text:p text:style-name="P6"/>
      <text:p text:style-name="P8"><text:span text:style-name="T1">The following procedures shall be used to address all complaints which allege that JCS has violated federal or state laws or regulations governing educational programs. <text:s/>Compliance officers shall maintain a record of each complaint and subsequent related actions.</text:span></text:p>
      <text:p text:style-name="P6"/>
      <text:p text:style-name="P8"><text:span text:style-name="T1">All parties involved in allegations shall be notified when a complaint is filed, when a complaint meeting or hearing is scheduled, and when a decision or ruling is made.</text:span></text:p>
      <text:p text:style-name="P6"/>
      <text:list xml:id="list3637263141" text:style-name="WWNum8">
        <text:list-item>
          <text:p text:style-name="P55"><text:span text:style-name="T9">Step 1: Filing of Complaint</text:span></text:p>
        </text:list-item>
      </text:list>
      <text:p text:style-name="P7"/>
      <text:p text:style-name="P28"><text:span text:style-name="T1">Any individual, public agency, or organization may file a written complaint of alleged noncompliance by JCS. </text:span></text:p>
      <text:p text:style-name="P30"/>
      <text:p text:style-name="P28"><text:span text:style-name="T1">A complaint alleging unlawful discrimination, harassment, intimidation or bullying shall be initiated no later than six (6) months from the date when the alleged unlawful discrimination, harassment, intimidation or bullying occurred, or six (6) months from the date when the complainant first obtained knowledge of the facts of the alleged unlawful discrimination, harassment, intimidation or bullying. <text:s/>A complaint may be filed by a person who alleges that he/she personally suffered unlawful discrimination, harassment, intimidation or bullying or by a person who believes that an individual or any specific class of individuals has been subjected to unlawful discrimination, harassment, intimidation or bullying.</text:span></text:p>
      <text:p text:style-name="P28"><text:span text:style-name="T1"><text:s/></text:span></text:p>
      <text:p text:style-name="P28"><text:span text:style-name="T1">Pupil fee complaints shall be filed not later than one (1) year from the date the alleged violation occurred.</text:span></text:p>
      <text:p text:style-name="P30"/>
      <text:p text:style-name="P28"><text:span text:style-name="T1">The complaint shall be presented to the compliance officer who shall maintain a log of complaints received, providing each with a code number and date stamp.</text:span></text:p>
      <text:p text:style-name="P6"/>
      <text:p text:style-name="P28"><text:soft-page-break/><text:span text:style-name="T1">If a complainant is unable to put a complaint in writing due to conditions such as a disability or illiteracy, JCS staff shall assist him/her in the filing of the complaint.</text:span></text:p>
      <text:p text:style-name="P30"/>
      <text:list xml:id="list4144412845170" text:continue-numbering="true" text:style-name="WWNum8">
        <text:list-item>
          <text:p text:style-name="P55"><text:span text:style-name="T9">Step 2: Mediation</text:span></text:p>
        </text:list-item>
      </text:list>
      <text:p text:style-name="P6"/>
      <text:p text:style-name="P28"><text:span text:style-name="T1">Within three (3) days of receiving the complaint, the compliance officer may informally discuss with the complainant the possibility of using mediation. <text:s/>If the complainant agrees to mediation, the compliance officer shall make arrangements for this process.</text:span></text:p>
      <text:p text:style-name="P29"><text:span text:style-name="T1"><text:tab/></text:span></text:p>
      <text:p text:style-name="P28"><text:span text:style-name="T1">Before initiating the mediation of an unlawful discrimination, harassment, intimidation or bullying complaint, the compliance officer shall ensure that all parties agree to make the mediator a party to related confidential information.</text:span></text:p>
      <text:p text:style-name="P30"/>
      <text:p text:style-name="P28"><text:span text:style-name="T1">If the mediation process does not resolve the problem within the parameters of law, the compliance officer shall proceed with his/her investigation of the complaint.</text:span></text:p>
      <text:p text:style-name="P30"/>
      <text:p text:style-name="P28"><text:span text:style-name="T1">The use of mediation shall not extend JCS’s timelines for investigating and resolving the complaint unless the complainant agrees in writing to such an extension of time. </text:span></text:p>
      <text:p text:style-name="P6"/>
      <text:list xml:id="list4143578863646" text:continue-numbering="true" text:style-name="WWNum8">
        <text:list-item>
          <text:p text:style-name="P55"><text:span text:style-name="T9">Step 3: Investigation of Complaint</text:span></text:p>
        </text:list-item>
      </text:list>
      <text:p text:style-name="P7"/>
      <text:p text:style-name="P28"><text:span text:style-name="T1">The compliance officer is encouraged to hold an investigative meeting within five (5) days of receiving the complaint or an unsuccessful attempt to mediate the complaint. <text:s/>This meeting shall provide an opportunity for the complainant and/or his/her representative to repeat the complaint orally.</text:span></text:p>
      <text:p text:style-name="P30"/>
      <text:p text:style-name="P28"><text:span text:style-name="T1">The complainant and/or his/her representative shall have an opportunity to present the complaint and evidence or information leading to evidence to support the allegations in the complaint. </text:span></text:p>
      <text:p text:style-name="P30"/>
      <text:p text:style-name="P28"><text:span text:style-name="T1">A complainant’s refusal to provide JCS’s investigator with documents or other evidence related to the allegations in the complaint, or his/her failure or refusal to cooperate in the investigation or his/her engagement in any other obstruction of the investigation, may result in the dismissal of the complaint because of a lack of evidence to support the allegation. </text:span></text:p>
      <text:p text:style-name="P30"/>
      <text:p text:style-name="P28"><text:span text:style-name="T1">JCS’s refusal to provide the investigator with access to records and/or other information related to the allegation in the complaint, or its failure or refusal to cooperate in the investigation or its engagement in any other obstruction of the investigation, may result in a finding, based on evidence collected, that a violation has occurred and may result in the imposition of a remedy in favor of the complainant. </text:span></text:p>
      <text:p text:style-name="P6"><text:soft-page-break/></text:p>
      <text:list xml:id="list4143065391798" text:continue-numbering="true" text:style-name="WWNum8">
        <text:list-item>
          <text:p text:style-name="P55"><text:span text:style-name="T9">Step 4: Response</text:span></text:p>
        </text:list-item>
      </text:list>
      <text:p text:style-name="P6"/>
      <text:p text:style-name="P28"><text:span text:style-name="T1">Unless extended by written agreement with the complainant, the compliance officer shall prepare and send to the complainant a written report of JCS’s investigation and decision, as described in Step #5 below, within sixty (60) days of JCS’s receipt of the complaint.</text:span></text:p>
      <text:p text:style-name="P6"/>
      <text:list xml:id="list4143223888018" text:continue-numbering="true" text:style-name="WWNum8">
        <text:list-item>
          <text:p text:style-name="P55"><text:span text:style-name="T9">Step 5: <text:s/>Final Written Decision</text:span></text:p>
        </text:list-item>
      </text:list>
      <text:p text:style-name="P6"/>
      <text:p text:style-name="P28"><text:span text:style-name="T1">JCS’s decision shall be in writing and sent to the complainant. JCS’s decision shall be written in English and in the language of the complainant whenever feasible or as required by law.</text:span></text:p>
      <text:p text:style-name="P30"/>
      <text:p text:style-name="P28"><text:span text:style-name="T1">The decision shall include:</text:span></text:p>
      <text:p text:style-name="P6"/>
      <text:list xml:id="list2738318121" text:style-name="WWNum6">
        <text:list-item>
          <text:p text:style-name="P31"><text:span text:style-name="T1">The findings of fact based on evidence gathered. </text:span></text:p>
        </text:list-item>
      </text:list>
      <text:p text:style-name="P30"/>
      <text:list xml:id="list4144041487346" text:continue-numbering="true" text:style-name="WWNum6">
        <text:list-item>
          <text:p text:style-name="P31"><text:span text:style-name="T1">The conclusion(s) of law. </text:span></text:p>
        </text:list-item>
      </text:list>
      <text:p text:style-name="P30"/>
      <text:list xml:id="list4144406854504" text:continue-numbering="true" text:style-name="WWNum6">
        <text:list-item>
          <text:p text:style-name="P31"><text:span text:style-name="T1">Disposition of the complaint. </text:span></text:p>
        </text:list-item>
      </text:list>
      <text:p text:style-name="P30"/>
      <text:list xml:id="list4143179536728" text:continue-numbering="true" text:style-name="WWNum6">
        <text:list-item>
          <text:p text:style-name="P31"><text:span text:style-name="T1">Rationale for such disposition. </text:span></text:p>
        </text:list-item>
      </text:list>
      <text:p text:style-name="P30"/>
      <text:list xml:id="list4143971877502" text:continue-numbering="true" text:style-name="WWNum6">
        <text:list-item>
          <text:p text:style-name="P31"><text:span text:style-name="T1">Corrective actions, if any are warranted. </text:span></text:p>
        </text:list-item>
      </text:list>
      <text:p text:style-name="P30"/>
      <text:list xml:id="list4143453168503" text:continue-numbering="true" text:style-name="WWNum6">
        <text:list-item>
          <text:p text:style-name="P31"><text:soft-page-break/><text:span text:style-name="T1">Notice of the complainant’s right to appeal JCS’s decision within fifteen (15) days to the CDE and procedures to be followed for initiating such an appeal.</text:span></text:p>
        </text:list-item>
      </text:list>
      <text:p text:style-name="P30"/>
      <text:list xml:id="list4142888489486" text:continue-numbering="true" text:style-name="WWNum6">
        <text:list-item>
          <text:p text:style-name="P31"><text:span text:style-name="T1">For unlawful discrimination, harassment, intimidation or bullying complaints arising under state law, notice that the complainant must wait until sixty (60) days have elapsed from the filing of an appeal with the CDE before pursuing civil law remedies.</text:span></text:p>
        </text:list-item>
      </text:list>
      <text:p text:style-name="P6"/>
      <text:list xml:id="list4144423656443" text:continue-numbering="true" text:style-name="WWNum6">
        <text:list-item>
          <text:p text:style-name="P31"><text:span text:style-name="T1">For unlawful discrimination, harassment, intimidation or bullying complaints arising under federal law such complaint may be made at any time to the U.S. Department of Education, Office for Civil Rights.</text:span></text:p>
        </text:list-item>
      </text:list>
      <text:p text:style-name="P6"/>
      <text:p text:style-name="P28"><text:span text:style-name="T1">If an employee is disciplined as a result of the complaint, the decision shall simply state that effective action was taken and that the employee was informed of JCS’s expectations. <text:s/>The report shall not give any further information as to the nature of the disciplinary action.</text:span></text:p>
      <text:p text:style-name="P6"/>
      <text:p text:style-name="P8"><text:span text:style-name="T1">Appeals to the California Department of Education</text:span></text:p>
      <text:p text:style-name="P6"/>
      <text:p text:style-name="P8"><text:span text:style-name="T1">If dissatisfied with JCS’s decision, the complainant may appeal in writing to the CDE within fifteen (15) days of receiving JCS’s decision. <text:s/>When appealing to the CDE, the complainant must specify the basis for the appeal of the decision and whether the facts are incorrect and/or the law has been misapplied. <text:s/>The appeal shall be accompanied by a copy of the locally filed complaint and a copy of JCS’s decision. </text:span></text:p>
      <text:p text:style-name="P6"/>
      <text:p text:style-name="P8"><text:span text:style-name="T1">Upon notification by the CDE that the complainant has appealed JCS’s decision, the Executive Director or designee shall forward the following documents to the CDE: </text:span></text:p>
      <text:p text:style-name="P6"/>
      <text:list xml:id="list3321626591" text:style-name="WWNum7">
        <text:list-item>
          <text:p text:style-name="P14"><text:span text:style-name="T1">A copy of the original complaint.</text:span></text:p>
        </text:list-item>
      </text:list>
      <text:p text:style-name="P30"/>
      <text:list xml:id="list4142535731982" text:continue-numbering="true" text:style-name="WWNum7">
        <text:list-item>
          <text:p text:style-name="P14"><text:span text:style-name="T1">A copy of the decision.</text:span></text:p>
        </text:list-item>
      </text:list>
      <text:p text:style-name="P30"/>
      <text:list xml:id="list4143947215849" text:continue-numbering="true" text:style-name="WWNum7">
        <text:list-item>
          <text:p text:style-name="P14"><text:span text:style-name="T1">A summary of the nature and extent of the investigation conducted by JCS, if not covered by the decision.</text:span></text:p>
        </text:list-item>
      </text:list>
      <text:p text:style-name="P30"/>
      <text:list xml:id="list4142666652535" text:continue-numbering="true" text:style-name="WWNum7">
        <text:list-item>
          <text:p text:style-name="P14"><text:span text:style-name="T1">A copy of the investigation file, including but not limited to all notes, interviews, and documents submitted by all parties and gathered by the investigator.</text:span></text:p>
        </text:list-item>
      </text:list>
      <text:p text:style-name="P30"><text:soft-page-break/></text:p>
      <text:list xml:id="list4143730524207" text:continue-numbering="true" text:style-name="WWNum7">
        <text:list-item>
          <text:p text:style-name="P14"><text:span text:style-name="T1">A report of any action taken to resolve the complaint.</text:span></text:p>
        </text:list-item>
      </text:list>
      <text:p text:style-name="P30"/>
      <text:list xml:id="list4144504910873" text:continue-numbering="true" text:style-name="WWNum7">
        <text:list-item>
          <text:p text:style-name="P14"><text:span text:style-name="T1">A copy of JCS’s complaint procedures.</text:span></text:p>
        </text:list-item>
      </text:list>
      <text:p text:style-name="P30"/>
      <text:list xml:id="list4144034552366" text:continue-numbering="true" text:style-name="WWNum7">
        <text:list-item>
          <text:p text:style-name="P14"><text:span text:style-name="T1">Other relevant information requested by the CDE.</text:span></text:p>
        </text:list-item>
      </text:list>
      <text:p text:style-name="P6"/>
      <text:p text:style-name="P8"><text:span text:style-name="T1">The CDE may directly intervene in the complaint without waiting for action by JCS when one of the conditions listed in Title 5, California Code of Regulations, Section 4650 exists, including cases in which JCS has not taken action within sixty (60) days of the date the complaint was filed with JCS.</text:span></text:p>
      <text:p text:style-name="P6"/>
      <text:p text:style-name="P8"><text:span text:style-name="T1">Civil Law Remedies</text:span></text:p>
      <text:p text:style-name="P32"/>
      <text:p text:style-name="P8"><text:span text:style-name="T1">A complainant may pursue available civil law remedies outside of JCS’s complaint procedures. <text:s/>Complainants may seek assistance from mediation centers or public/private interest attorneys. <text:s/>Civil law remedies that may be imposed by a court include, but are not limited to, injunctions and restraining orders. <text:s/>For unlawful discrimination, harassment, intimidation or bullying complaints arising under state law, however, a complainant must wait until sixty (60) days have elapsed from the filing of an appeal with the CDE before pursuing civil law remedies. The moratorium does not apply to injunctive relief and is applicable only if JCS has appropriately, and in a timely manner, apprised the complainant of his/her right to file a complaint in accordance with 5 CCR 4622.</text:span></text:p>
      <text:section text:style-name="Sect1" text:name="TextSection">
        <text:p text:style-name="P37"/>
        <text:p text:style-name="P38"><text:span text:style-name="T22">Uniform Complaint Procedure Form</text:span></text:p>
        <text:p text:style-name="P41"/>
        <text:p text:style-name="P39"><text:span text:style-name="T13">Las</text:span>t<text:span text:style-name="T13">Name: __________________________________________ First Name/MI</text:span>: <text:span text:style-name="T13">____________________________</text:span></text:p>
        <text:p text:style-name="P39"><text:line-break/><text:span text:style-name="T13">Student Name (if applicable): ___________________________</text:span>_<text:span text:style-name="T13">___ Grade: _______ Date of Birth: ____________</text:span></text:p>
        <text:p text:style-name="P39"><text:line-break/><text:span text:style-name="T13">Street Address/Apt. #: ___________________________________________________________________________</text:span></text:p>
        <text:p text:style-name="P39"><text:line-break/><text:span text:style-name="T13">City: _______________________________________________ State: _______________ Zip Code: ____________ </text:span></text:p>
        <text:p text:style-name="P39"><text:line-break/><text:span text:style-name="T13">Home Phone: _____________________ Cell Phone: ______________________ Work Phone: _________________</text:span></text:p>
        <text:p text:style-name="P39"><text:line-break/><text:span text:style-name="T13">School/Office of Alleged Violation: ________________________________________________________________</text:span></text:p>
        <text:p text:style-name="P42"><text:soft-page-break/></text:p>
        <text:p text:style-name="P40"><text:span text:style-name="T14">For allegation(s) of noncompliance, please check the program or activity referred to in your complaint, if applicable:</text:span></text:p>
        <table:table table:name="Table1" table:style-name="Table1">
          <table:table-column table:style-name="Table1.A" table:number-columns-repeated="3"/>
          <table:table-row table:style-name="Table1.1">
            <table:table-cell table:style-name="Table1.A1" office:value-type="string">
              <text:p text:style-name="P44"><text:span text:style-name="T17"></text:span><text:span text:style-name="T13"> <text:s/>Adult Education</text:span></text:p>
              <text:p text:style-name="P44"><text:span text:style-name="T17"></text:span><text:span text:style-name="T13"> <text:s/>American Indian Education</text:span></text:p>
              <text:p text:style-name="P44"><text:span text:style-name="T17"></text:span><text:span text:style-name="T13"> <text:s/>Child Development Programs</text:span></text:p>
              <text:p text:style-name="P44"><text:span text:style-name="T17"></text:span><text:span text:style-name="T13"> <text:s/>Migrant Education</text:span></text:p>
              <text:p text:style-name="P44"><text:span text:style-name="T17"></text:span><text:span text:style-name="T13"> <text:s/>Special Education</text:span></text:p>
              <text:p text:style-name="P44"><text:span text:style-name="T17"></text:span><text:span text:style-name="T13"> <text:s/>Pupil Fees</text:span></text:p>
              <text:p text:style-name="P44"><text:span text:style-name="T17"></text:span><text:span text:style-name="T13"> <text:s/>Bilingual Education</text:span></text:p>
            </table:table-cell>
            <table:table-cell table:style-name="Table1.A1" office:value-type="string">
              <text:p text:style-name="P44"><text:span text:style-name="T17"></text:span><text:span text:style-name="T13"> <text:s/>After School Education and Safety</text:span></text:p>
              <text:p text:style-name="P44"><text:span text:style-name="T17"></text:span><text:span text:style-name="T13"> <text:s/>Consolidated Categorical Aid</text:span></text:p>
              <text:p text:style-name="P44"><text:span text:style-name="T17"></text:span><text:span text:style-name="T13"> <text:s text:c="2"/>Child Nutrition</text:span></text:p>
              <text:p text:style-name="P44"><text:span text:style-name="T17"></text:span><text:span text:style-name="T13"> <text:s/>No Child Left Behind Programs</text:span></text:p>
              <text:p text:style-name="P44"><text:span text:style-name="T17"></text:span><text:span text:style-name="T13"> <text:s/>Every Student Succeeds Act Prog.</text:span></text:p>
              <text:p text:style-name="P44"><text:span text:style-name="T17"></text:span><text:span text:style-name="T13"> <text:s/>State Preschool</text:span></text:p>
              <text:p text:style-name="P44"><text:span text:style-name="T17"></text:span><text:span text:style-name="T13"> <text:s/>Local Control Funding Formula</text:span></text:p>
            </table:table-cell>
            <table:table-cell table:style-name="Table1.A1" office:value-type="string">
              <text:p text:style-name="P44"><text:span text:style-name="T17"></text:span><text:span text:style-name="T13"> <text:s/>Agricultural Vocational Education</text:span></text:p>
              <text:p text:style-name="P44"><text:span text:style-name="T17"></text:span><text:span text:style-name="T13"> <text:s/>Career/Technical Education</text:span></text:p>
              <text:p text:style-name="P44"><text:span text:style-name="T17"></text:span><text:span text:style-name="T13"> <text:s text:c="2"/>Foster/Homeless Youth</text:span></text:p>
              <text:p text:style-name="P44"><text:span text:style-name="T17"></text:span><text:span text:style-name="T13"> <text:s/>Regional Occupational Programs</text:span></text:p>
              <text:p text:style-name="P44"><text:span text:style-name="T17"></text:span><text:span text:style-name="T13"> <text:s/>Tobacco-Use Prevention Education</text:span></text:p>
              <text:p text:style-name="P44"><text:span text:style-name="T17"></text:span><text:span text:style-name="T13"> <text:s/>Lactating Pupils</text:span></text:p>
              <text:p text:style-name="P44"><text:span text:style-name="T17"></text:span><text:span text:style-name="T13"> <text:s/>Economic Impact Aid</text:span></text:p>
            </table:table-cell>
          </table:table-row>
        </table:table>
        <text:p text:style-name="P43"/>
        <text:p text:style-name="P40"><text:span text:style-name="T14">For allegation(s) of unlawful discrimination, harassment, intimidation or bullying, please check the basis of the unlawful discrimination, harassment, intimidation or bullying described in your complaint, if applicable:</text:span></text:p>
        <table:table table:name="Table2" table:style-name="Table2">
          <table:table-column table:style-name="Table2.A" table:number-columns-repeated="3"/>
          <table:table-row table:style-name="Table2.1">
            <table:table-cell table:style-name="Table2.A1" office:value-type="string">
              <text:list xml:id="list3622033047" text:style-name="WWNum1">
                <text:list-item>
                  <text:p text:style-name="P47"><text:span text:style-name="T13">Age</text:span></text:p>
                </text:list-item>
                <text:list-item>
                  <text:p text:style-name="P47"><text:span text:style-name="T13">Ancestry</text:span></text:p>
                </text:list-item>
                <text:list-item>
                  <text:p text:style-name="P47"><text:span text:style-name="T13">Color</text:span></text:p>
                </text:list-item>
                <text:list-item>
                  <text:p text:style-name="P48"/>
                </text:list-item>
                <text:list-item>
                  <text:p text:style-name="P47"><text:span text:style-name="T13">Ethnic Group Identification</text:span></text:p>
                </text:list-item>
                <text:list-item>
                  <text:p text:style-name="P47"><text:span text:style-name="T13">Medical Condition</text:span></text:p>
                </text:list-item>
              </text:list>
            </table:table-cell>
            <table:table-cell table:style-name="Table2.A1" office:value-type="string">
              <text:list xml:id="list4142997741369" text:continue-numbering="true" text:style-name="WWNum1">
                <text:list-item>
                  <text:p text:style-name="P49"><text:span text:style-name="T13">Gender / Gender Expression / Gender Identity</text:span></text:p>
                </text:list-item>
                <text:list-item>
                  <text:p text:style-name="P50"><text:span text:style-name="T13">Genetic Information</text:span></text:p>
                </text:list-item>
                <text:list-item>
                  <text:p text:style-name="P50"><text:span text:style-name="T13">National Origin</text:span></text:p>
                </text:list-item>
                <text:list-item>
                  <text:p text:style-name="P50"><text:span text:style-name="T13">Race or Ethnicity</text:span></text:p>
                </text:list-item>
                <text:list-item>
                  <text:p text:style-name="P50"><text:span text:style-name="T13">Religion</text:span></text:p>
                </text:list-item>
              </text:list>
            </table:table-cell>
            <table:table-cell table:style-name="Table2.A1" office:value-type="string">
              <text:list xml:id="list4142787762777" text:continue-numbering="true" text:style-name="WWNum1">
                <text:list-item>
                  <text:p text:style-name="P51"><text:span text:style-name="T13">Sex </text:span><text:span text:style-name="T15">(Actual or Perceived)</text:span><text:span text:style-name="T13"><text:tab/></text:span></text:p>
                </text:list-item>
                <text:list-item>
                  <text:p text:style-name="P52"><text:span text:style-name="T13">Sexual Orientation </text:span><text:span text:style-name="T15">(Actual or Perceived)</text:span></text:p>
                </text:list-item>
                <text:list-item>
                  <text:p text:style-name="P51"><text:span text:style-name="T13">Based on association with a person or group with one or more of these actual or perceived characteristics</text:span></text:p>
                </text:list-item>
                <text:list-item>
                  <text:p text:style-name="P51"><text:span text:style-name="T13">Marital Status</text:span></text:p>
                </text:list-item>
              </text:list>
            </table:table-cell>
          </table:table-row>
        </table:table>
        <text:p text:style-name="P40"/>
        <text:p text:style-name="P40"/>
        <text:list xml:id="list1621175891" text:style-name="WWNum9">
          <text:list-item>
            <text:p text:style-name="P46"><text:span text:style-name="T13">Please give facts about the complaint. <text:s/>Provide details such as the names of those involved, dates, whether witnesses were present, etc., that may be helpful to the complaint investigator.</text:span></text:p>
          </text:list-item>
        </text:list>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list xml:id="list4143744788421" text:continue-numbering="true" text:style-name="WWNum9">
          <text:list-item>
            <text:p text:style-name="P46"><text:span text:style-name="T13">Have you discussed your complaint or brought your complaint to any JCS personnel? <text:s/>If you have, to whom did you take the complaint, and what was the result?</text:span></text:p>
          </text:list-item>
        </text:list>
        <text:p text:style-name="P40"><text:span text:style-name="T13">_____________________________________________________________________________________________</text:span></text:p>
        <text:p text:style-name="P40"><text:soft-page-break/><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0"><text:span text:style-name="T13">_____________________________________________________________________________________________</text:span></text:p>
        <text:p text:style-name="P42"/>
        <text:list xml:id="list4144055767521" text:continue-numbering="true" text:style-name="WWNum9">
          <text:list-item>
            <text:p text:style-name="P46"><text:span text:style-name="T13">Please provide copies of any written documents that may be relevant or supportive of your complaint.</text:span></text:p>
          </text:list-item>
        </text:list>
        <text:p text:style-name="P45"><text:span text:style-name="T13"><text:tab/>I have attached supporting documents. <text:s/><text:tab/><text:tab/><text:tab/></text:span><text:span text:style-name="T17"></text:span><text:span text:style-name="T13"> <text:s/>Yes <text:tab/><text:tab/></text:span><text:span text:style-name="T17"></text:span><text:span text:style-name="T13"> <text:s/>No</text:span></text:p>
        <text:p text:style-name="P54"/>
        <text:p text:style-name="P40"><text:span text:style-name="T13">Signature_______________________________________________________________Date: __________________</text:span></text:p>
        <text:p text:style-name="P54"/>
        <text:p text:style-name="P40"><text:span text:style-name="T13">Mail complaint and any relevant documents to:</text:span></text:p>
        <text:p text:style-name="P22"><text:span text:style-name="T11">Jennifer Cauzza</text:span></text:p>
        <text:p text:style-name="P22"><text:span text:style-name="T11">Executive Director</text:span></text:p>
        <text:p text:style-name="P22"><text:span text:style-name="T11">P.O. Box 2470</text:span></text:p>
        <text:p text:style-name="P22"><text:span text:style-name="T11">Julian, CA 92036</text:span></text:p>
        <text:p text:style-name="P22"><text:span text:style-name="T11">760-765-5500 X101005</text:span></text:p>
        <text:p text:style-name="P22"><text:span text:style-name="T11">jcauzza@juliancharterschool.org</text:span></text:p>
        <text:p text:style-name="P3"/>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text-position="0% 100%"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text-position="0% 100%"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10pt" fo:font-weight="normal" style:font-name-asian="Arimo1" style:font-family-asian="Arimo" style:font-family-generic-asian="system" style:font-pitch-asian="variable" style:font-name-complex="Arimo1" style:font-family-complex="Arimo"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Times New Roman" fo:font-family="'Times New Roman'" style:font-family-generic="roman" style:font-pitch="variable" fo:font-weight="normal"/>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Times New Roman" fo:font-family="'Times New Roman'" style:font-family-generic="roman" style:font-pitch="variable" fo:font-size="10pt" fo:font-weight="normal"/>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mo"/>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5972in"/>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text:span text:style-name="MT2">Julian Charter School – Uniform Complaint Policy and Procedures </text:span></text:p>
        <text:p text:style-name="MP2"><text:span text:style-name="MT2">Last revised June 9, 2017</text:span></text:p>
        <text:p text:style-name="MP3"><text:span text:style-name="MT2">Page </text:span><text:page-number text:select-page="current">10</text:page-number><text:span text:style-name="MT2"><text:s/>of </text:span>8</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0" meta:paragraph-count="166" meta:word-count="2855" meta:character-count="20526" meta:non-whitespace-character-count="17796"/>
    <meta:generator>LibreOfficeDev/6.0.5.2$Linux_X86_64 LibreOffice_project/</meta:generator>
  </office:meta>
</office:document-meta>
</file>