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/text:p>
      <text:p text:style-name="P3"/>
      <text:p text:style-name="P3"><text:span text:style-name="T3">In order to provide students with valuable instruction in the skills, attitudes, and understandings</text:span><text:span text:style-name="T2"> </text:span><text:span text:style-name="T3">necessary for successful employment, the Governing Board shall offer a program of work</text:span><text:span text:style-name="T2"> </text:span><text:span text:style-name="T3">experience education. Students enrolled in this program shall receive guidance and supervision</text:span><text:span text:style-name="T2"> </text:span><text:span text:style-name="T3">designed to ensure maximum educational benefit from placement in suitable work experience</text:span><text:span text:style-name="T2"> </text:span><text:span text:style-name="T3">education courses.</text:span></text:p>
      <text:p text:style-name="P4"/>
      <text:p text:style-name="P3"><text:span text:style-name="T3">Work experience education shall include the part-time employment of students in jobs which are</text:span><text:span text:style-name="T2"> </text:span><text:span text:style-name="T3">selected or</text:span><text:span text:style-name="T2"> </text:span><text:span text:style-name="T3">approved as having educational value for the employed students and which are</text:span><text:span text:style-name="T2"> </text:span><text:span text:style-name="T3">coordinated by school employees.</text:span></text:p>
      <text:p text:style-name="P4"/>
      <text:p text:style-name="P3"><text:span text:style-name="T3">The Board may provide for liability insurance for students participating in work experience</text:span><text:span text:style-name="T2"> </text:span><text:span text:style-name="T3">programs of study off school grounds in accordance with child labor law found at</text:span><text:span text:style-name="T2"> </text:span><text:span text:style-name="T3">http://www.dol.gov/dol/topic/youthlabor/ and Board policy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3">Original Policy 03/10/03</text:span></text:p>
      <text:p text:style-name="P3"><text:span text:style-name="T3">Revised Policy 03/16/09</text:span></text:p>
      <text:p text:style-name="P3"><text:bookmark text:name="_gjdgxs"/><text:span text:style-name="T3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Work Experience Educa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4.1 Work Experience Education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4.1 </text:span><text:span text:style-name="MT5">JCS, Inc. Work Experience Education Policy<text:tab/> <text:tab/><text:tab/><text:tab/><text:tab/><text:tab/><text:tab/><text:tab/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163" meta:character-count="1148" meta:non-whitespace-character-count="989"/>
    <meta:generator>LibreOfficeDev/6.0.5.2$Linux_X86_64 LibreOffice_project/</meta:generator>
  </office:meta>
</office:document-meta>
</file>