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4" style:family="paragraph" style:parent-style-name="Standard">
      <style:paragraph-properties fo:margin-left="0in" fo:margin-right="0in" fo:text-indent="0in" style:auto-text-indent="false" fo:break-before="auto" fo:break-after="auto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5" style:family="paragraph" style:parent-style-name="Standard">
      <style:paragraph-properties fo:margin-left="0in" fo:margin-right="0in" fo:text-indent="0in" style:auto-text-indent="false" fo:break-before="auto" fo:break-after="auto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6" style:family="paragraph" style:parent-style-name="Standard" style:master-page-name="First_20_Page">
      <style:paragraph-properties fo:margin-left="0in" fo:margin-right="0in" fo:text-indent="0in" style:auto-text-indent="false" style:page-number="1" fo:break-before="auto" fo:break-after="auto"/>
    </style:style>
    <style:style style:name="P7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8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color="#073763" fo:font-size="11pt" fo:font-weight="bold" style:font-size-asian="11pt" style:font-weight-asian="bold" style:font-size-complex="11pt"/>
    </style:style>
    <style:style style:name="T6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licy:</text:span></text:p>
      <text:p text:style-name="P3"/>
      <text:p text:style-name="P3"><text:span text:style-name="T3">In order to provide students with valuable instruction in the skills, attitudes, and understandings</text:span><text:span text:style-name="T2"> </text:span><text:span text:style-name="T3">necessary for successful employment, the Governing Board shall offer a program of work</text:span><text:span text:style-name="T2"> </text:span><text:span text:style-name="T3">experience education. Students enrolled in this program shall receive guidance and supervision</text:span><text:span text:style-name="T2"> </text:span><text:span text:style-name="T3">designed to ensure maximum educational benefit from placement in suitable work experience</text:span><text:span text:style-name="T2"> </text:span><text:span text:style-name="T3">education courses.</text:span></text:p>
      <text:p text:style-name="P4"/>
      <text:p text:style-name="P3"><text:span text:style-name="T3">Work experience education shall include the part-time employment of students in jobs which are</text:span><text:span text:style-name="T2"> </text:span><text:span text:style-name="T3">selected or</text:span><text:span text:style-name="T2"> </text:span><text:span text:style-name="T3">approved as having educational value for the employed students and which are</text:span><text:span text:style-name="T2"> </text:span><text:span text:style-name="T3">coordinated by school employees.</text:span></text:p>
      <text:p text:style-name="P4"/>
      <text:p text:style-name="P3"><text:span text:style-name="T3">The Board may provide for liability insurance for students participating in work experience</text:span><text:span text:style-name="T2"> </text:span><text:span text:style-name="T3">programs of study off school grounds in accordance with child labor law found at</text:span><text:span text:style-name="T2"> </text:span><text:span text:style-name="T3">http://www.dol.gov/dol/topic/youthlabor/ and Board policy.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3">Original Policy 03/10/03</text:span></text:p>
      <text:p text:style-name="P3"><text:span text:style-name="T3">Revised Policy 03/16/09</text:span></text:p>
      <text:p text:style-name="P3"><text:bookmark text:name="_gjdgxs"/><text:span text:style-name="T3">Revised Policy 06/05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073763" fo:font-size="11pt" fo:font-weight="bold" style:font-size-asian="11pt" style:font-weight-asian="bold" style:font-size-complex="11pt"/>
    </style:style>
    <style:style style:name="MT3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JCS, Inc. Work Experience Education<text:tab/><text:tab/>Page </text:span><text:page-number text:select-page="current">0</text:page-number><text:span text:style-name="MT1"><text:s/>of 2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Policies</text:span></text:p>
            </table:table-cell>
            <table:table-cell table:style-name="Table2.B1" office:value-type="string">
              <text:p text:style-name="MP4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5"><text:span text:style-name="MT3">5034.1 Work Experience Education Policy</text:span></text:p>
                    <text:p text:style-name="MP6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5"><text:span text:style-name="MT3">Effective Date: June 5, 2020</text:span></text:p>
                  </table:table-cell>
                  <table:table-cell table:style-name="Table1.B2" office:value-type="string">
                    <text:p text:style-name="MP5"><text:span text:style-name="MT3">Approved by: Board of Directors</text:span></text:p>
                  </table:table-cell>
                </table:table-row>
              </table:table>
              <text:p text:style-name="MP4"/>
            </table:table-cell>
          </table:table-row>
        </table:table>
        <text:p text:style-name="MP7"/>
      </style:header>
      <style:footer>
        <text:p text:style-name="MP8"><text:span text:style-name="MT4">5034.1 </text:span><text:span text:style-name="MT5">JCS, Inc. Work Experience Education Policy<text:tab/> <text:tab/><text:tab/><text:tab/><text:tab/><text:tab/><text:tab/><text:tab/>Page </text:span><text:page-number text:select-page="current">1</text:page-number><text:span text:style-name="MT5"><text:s/>of </text:span><text:span text:style-name="MT4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4" meta:word-count="163" meta:character-count="1148" meta:non-whitespace-character-count="989"/>
    <meta:generator>LibreOfficeDev/6.0.5.2$Linux_X86_64 LibreOffice_project/</meta:generator>
  </office:meta>
</office:document-meta>
</file>