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0000000187AD8AC6A0B31DC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in" fo:margin-bottom="0.0835in" loext:contextual-spacing="false" fo:line-height="100%"/>
    </style:style>
    <style:style style:name="P4" style:family="paragraph" style:parent-style-name="Standard">
      <style:paragraph-properties fo:margin-top="0.0835in" fo:margin-bottom="0in" loext:contextual-spacing="false" fo:line-height="100%"/>
    </style:style>
    <style:style style:name="P5" style:family="paragraph" style:parent-style-name="Standard" style:list-style-name="WWNum5">
      <style:paragraph-properties fo:margin-left="0.3126in" fo:margin-right="0in" fo:margin-top="0in" fo:margin-bottom="0.0835in" loext:contextual-spacing="false" fo:line-height="100%" fo:text-indent="-0.25in" style:auto-text-indent="false"/>
    </style:style>
    <style:style style:name="P6" style:family="paragraph" style:parent-style-name="Standard" style:list-style-name="WWNum7">
      <style:paragraph-properties fo:margin-left="0.3126in" fo:margin-right="0in" fo:margin-top="0in" fo:margin-bottom="0.0835in" loext:contextual-spacing="false" fo:line-height="100%" fo:text-indent="-0.25in" style:auto-text-indent="false"/>
    </style:style>
    <style:style style:name="P7" style:family="paragraph" style:parent-style-name="Standard" style:list-style-name="WWNum6">
      <style:paragraph-properties fo:margin-left="0.3126in" fo:margin-right="0in" fo:margin-top="0in" fo:margin-bottom="0.0835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3126in" fo:margin-right="0in" fo:margin-top="0in" fo:margin-bottom="0.0835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3126in" fo:margin-right="0in" fo:margin-top="0in" fo:margin-bottom="0.0835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3126in" fo:margin-right="0in" fo:margin-top="0in" fo:margin-bottom="0.0835in" loext:contextual-spacing="false" fo:line-height="100%" fo:text-indent="-0.25in" style:auto-text-indent="false"/>
    </style:style>
    <style:style style:name="P11" style:family="paragraph" style:parent-style-name="Standard" style:list-style-name="WWNum4">
      <style:paragraph-properties fo:margin-left="0.3126in" fo:margin-right="0in" fo:margin-top="0in" fo:margin-bottom="0.0835in" loext:contextual-spacing="false" fo:line-height="100%" fo:text-indent="-0.25in" style:auto-text-indent="false"/>
    </style:style>
    <style:style style:name="P12" style:family="paragraph" style:parent-style-name="Standard" style:list-style-name="WWNum6">
      <style:paragraph-properties fo:margin-left="0.6874in" fo:margin-right="0in" fo:margin-top="0in" fo:margin-bottom="0.0835in" loext:contextual-spacing="false" fo:line-height="100%" fo:text-indent="-0.25in" style:auto-text-indent="false"/>
    </style:style>
    <style:style style:name="P13" style:family="paragraph" style:parent-style-name="Heading_20_1" style:master-page-name="First_20_Page">
      <style:paragraph-properties fo:keep-together="auto" style:page-number="1" fo:keep-with-next="auto"/>
    </style:style>
    <style:style style:name="P14" style:family="paragraph" style:parent-style-name="Heading_20_2">
      <style:paragraph-properties fo:keep-together="auto" fo:keep-with-next="auto"/>
    </style:style>
    <style:style style:name="P15" style:family="paragraph" style:parent-style-name="Heading_20_3">
      <style:paragraph-properties fo:keep-together="auto" fo:keep-with-next="auto"/>
    </style:style>
    <style:style style:name="P16" style:family="paragraph" style:parent-style-name="Heading_20_3">
      <style:paragraph-properties fo:margin-top="0.1665in" fo:margin-bottom="0.1665in" loext:contextual-spacing="false" fo:line-height="100%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color="#990000"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dvtslg60ztu"/>Immigration Enforcement on School Sites – SB 98 Procedures</text:p>
      <text:p text:style-name="P2"><text:span text:style-name="T1">Authority:</text:span><text:span text:style-name="T2"> Education Code 234.7; Senate Bill 98</text:span></text:p>
      <text:p text:style-name="P2"><text:span text:style-name="T1">Applicability:</text:span><text:span text:style-name="T2"> All School Sites and Programs</text:span></text:p>
      <text:p text:style-name="P2"><text:span text:style-name="T1">Posting Requirement:</text:span><text:span text:style-name="T2"> Public Website</text:span></text:p>
      <text:p text:style-name="Standard"><draw:rect text:anchor-type="as-char" style:rel-width="100%" draw:z-index="0" draw:style-name="gr1" draw:text-style-name="P17" svg:width="0.0012in" svg:height="0.0213in"><text:p/></draw:rect></text:p>
      <text:p text:style-name="P14"><text:bookmark text:name="_60kqd3z0oo87"/>Purpose</text:p>
      <text:p text:style-name="P3"><text:span text:style-name="T2">These procedures are established to ensure that all students can attend school in a safe, welcoming, and inclusive environment and to provide clear guidance regarding how JCS responds to immigration enforcement actions involving school sites, students, or student records.</text:span></text:p>
      <text:p text:style-name="P4"><text:span text:style-name="T2">These procedures are intended to protect student rights, promote transparency, and ensure consistent, lawful responses by staff, while maintaining JCS's focus on student learning and well-being.<text:line-break/></text:span></text:p>
      <text:p text:style-name="Heading_20_2"><text:bookmark text:name="_1v8ak645bc73"/>General Principles</text:p>
      <text:list xml:id="list1419120899" text:style-name="WWNum5">
        <text:list-item>
          <text:p text:style-name="P5"><text:span text:style-name="T2">Schools are considered sensitive locations, and immigration enforcement activities are limited by law.</text:span></text:p>
        </text:list-item>
        <text:list-item>
          <text:p text:style-name="P5"><text:span text:style-name="T2">JCS does not solicit, collect, or maintain information regarding the immigration status of students or their families.</text:span></text:p>
        </text:list-item>
        <text:list-item>
          <text:p text:style-name="P5"><text:span text:style-name="T2">Student records and information are protected under state and federal law and shall not be disclosed without proper legal authority.</text:span></text:p>
        </text:list-item>
        <text:list-item>
          <text:p text:style-name="P5"><text:span text:style-name="T2">All interactions with immigration enforcement officials shall be handled by designated administrators.<text:line-break/></text:span></text:p>
        </text:list-item>
      </text:list>
      <text:p text:style-name="Heading_20_2"><text:bookmark text:name="_ucgz65t0e9c"/>Procedures for Immigration Enforcement Requests</text:p>
      <text:p text:style-name="P15"><text:bookmark text:name="_j5knc86bgnmw"/>1. Requests for Student or Family Information</text:p>
      <text:p text:style-name="P3"><text:span text:style-name="T2">School staff shall not provide student or family information for immigration enforcement purposes unless required by law.</text:span></text:p>
      <text:p text:style-name="P3"><text:span text:style-name="T2">Upon receiving any verbal or written request for information related to a student’s or family’s immigration or citizenship status:</text:span></text:p>
      <text:list xml:id="list2191241483" text:style-name="WWNum7">
        <text:list-item>
          <text:p text:style-name="P6"><text:span text:style-name="T2">Staff shall immediately notify the Principal or designee.</text:span></text:p>
        </text:list-item>
        <text:list-item>
          <text:p text:style-name="P6"><text:span text:style-name="T2">No information shall be disclosed without parental/guardian consent, a court order, or a judicial subpoena.</text:span></text:p>
        </text:list-item>
        <text:list-item>
          <text:p text:style-name="P6"><text:span text:style-name="T2">The request shall be documented.</text:span></text:p>
        </text:list-item>
        <text:list-item>
          <text:p text:style-name="P6"><text:span text:style-name="T2">Parents/guardians shall be notified of the request when legally permitted.<text:line-break/></text:span></text:p>
        </text:list-item>
      </text:list>
      <text:p text:style-name="Heading_20_3"><text:bookmark text:name="_efcvfoaun4us"/>2. Requests for Access to School Sites or Students</text:p>
      <text:p text:style-name="P3"><text:span text:style-name="T2">If an immigration enforcement officer requests access to a school site or to a student:</text:span></text:p>
      <text:list xml:id="list1427414823" text:style-name="WWNum6">
        <text:list-item>
          <text:p text:style-name="P7"><text:span text:style-name="T2">The officer shall be directed to the Principal or designee.</text:span></text:p>
        </text:list-item>
        <text:list-item>
          <text:p text:style-name="P7"><text:span text:style-name="T2">Staff shall request official credentials and documentation authorizing access.</text:span></text:p>
        </text:list-item>
        <text:list-item>
          <text:p text:style-name="P7"><text:soft-page-break/><text:span text:style-name="T2">Access shall not be granted unless the officer presents:</text:span></text:p>
          <text:list>
            <text:list-item>
              <text:p text:style-name="P12"><text:span text:style-name="T2">A valid judicial warrant signed by a judge or magistrate, or</text:span></text:p>
            </text:list-item>
            <text:list-item>
              <text:p text:style-name="P12"><text:span text:style-name="T2">A valid court order.</text:span></text:p>
            </text:list-item>
          </text:list>
        </text:list-item>
      </text:list>
      <text:p text:style-name="P3"><text:span text:style-name="T2">Administrative warrants issued by immigration agencies alone do not authorize access to school sites or students.</text:span></text:p>
      <text:p text:style-name="P16"><text:bookmark text:name="_vsxakilx2f5d"/><text:span text:style-name="T5">If an officer asserts exigent circumstances requiring immediate action, staff shall comply with lawful orders and immediately contact the Superintendent or designee.<text:line-break/></text:span></text:p>
      <text:p text:style-name="Heading_20_3"><text:bookmark text:name="_wabtmleiupaz"/>3. Parent/Guardian Notification</text:p>
      <text:p text:style-name="P3"><text:span text:style-name="T2">When legally permitted:</text:span></text:p>
      <text:list xml:id="list1999809169" text:style-name="WWNum2">
        <text:list-item>
          <text:p text:style-name="P8"><text:span text:style-name="T2">Parents/guardians shall be notified promptly if immigration enforcement requests or gains access to a student or school site.</text:span></text:p>
        </text:list-item>
        <text:list-item>
          <text:p text:style-name="P8"><text:span text:style-name="T2">Notifications shall be provided in a language understood by the parent/guardian whenever feasible.<text:line-break/></text:span></text:p>
        </text:list-item>
      </text:list>
      <text:p text:style-name="Heading_20_3"><text:bookmark text:name="_4t296erxo9c"/>4. Community Notification</text:p>
      <text:p text:style-name="P3"><text:span text:style-name="T2">When appropriate and legally permitted, the Superintendent or designee may provide general notification to the school community regarding immigration enforcement activity involving a school site or school-sponsored activity, provided that:</text:span></text:p>
      <text:list xml:id="list611874415" text:style-name="WWNum1">
        <text:list-item>
          <text:p text:style-name="P9"><text:span text:style-name="T2">No personally identifiable student information is disclosed.</text:span></text:p>
        </text:list-item>
        <text:list-item>
          <text:p text:style-name="P9"><text:span text:style-name="T2">Student and family safety and privacy are protected.<text:line-break/></text:span></text:p>
        </text:list-item>
      </text:list>
      <text:p text:style-name="Heading_20_3"><text:bookmark text:name="_gv9p77w2mdhe"/>Staff Training</text:p>
      <text:p text:style-name="P3"><text:span text:style-name="T2">JCS shall provide training to appropriate staff regarding:</text:span></text:p>
      <text:list xml:id="list269293996" text:style-name="WWNum3">
        <text:list-item>
          <text:p text:style-name="P10"><text:span text:style-name="T2">Student rights related to immigration enforcement</text:span></text:p>
        </text:list-item>
        <text:list-item>
          <text:p text:style-name="P10"><text:span text:style-name="T2">Staff responsibilities and limitations</text:span></text:p>
        </text:list-item>
        <text:list-item>
          <text:p text:style-name="P10"><text:span text:style-name="T2">Proper implementation of these procedures<text:line-break/></text:span></text:p>
        </text:list-item>
      </text:list>
      <text:p text:style-name="Heading_20_3"><text:bookmark text:name="_a5qoupwxmfpr"/>Posting and Accessibility</text:p>
      <text:p text:style-name="P3"><text:span text:style-name="T2">These procedures shall be:</text:span></text:p>
      <text:list xml:id="list3965430754" text:style-name="WWNum4">
        <text:list-item>
          <text:p text:style-name="P11"><text:span text:style-name="T2">Posted on JCS’s public website</text:span></text:p>
        </text:list-item>
        <text:list-item>
          <text:p text:style-name="P11"><text:span text:style-name="T2">Made available in languages commonly spoken by families served by JCS</text:span></text:p>
        </text:list-item>
        <text:list-item>
          <text:p text:style-name="P11"><text:span text:style-name="T2">Provided in alternative formats upon request to ensure accessibility<text:line-break/></text:span></text:p>
        </text:list-item>
      </text:list>
      <text:p text:style-name="Heading_20_3"><text:bookmark text:name="_hvfz9tw88mlh"/>Questions or Additional Information</text:p>
      <text:p text:style-name="P3"><text:span text:style-name="T2">Families with questions regarding these procedures may contact their school's principa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style:font-name="Calibri" fo:font-family="Calibri" style:font-family-generic="roman" style:font-pitch="variable" fo:font-size="20pt" fo:font-weight="bold" style:font-name-asian="Calibri1" style:font-family-asian="Calibri" style:font-family-generic-asian="system" style:font-pitch-asian="variable" style:font-size-asian="20pt" style:font-weight-asian="bold" style:font-name-complex="Calibri1" style:font-family-complex="Calibri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/>
    </style:style>
    <style:style style:name="ListLabel_20_47" style:display-name="ListLabel 47" style:family="text">
      <style:text-properties style:font-name="Calibri" fo:font-family="Calibri" style:font-family-generic="roman" style:font-pitch="variable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jpg" text:anchor-type="as-char" svg:width="7.5in" svg:height="1.4307in" draw:z-index="1"><draw:image xlink:href="Pictures/100000000000080000000187AD8AC6A0B31DC700.jpg" xlink:type="simple" xlink:show="embed" xlink:actuate="onLoad" loext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51" meta:word-count="526" meta:character-count="3655" meta:non-whitespace-character-count="3192"/>
    <meta:generator>LibreOfficeDev/6.0.5.2$Linux_X86_64 LibreOffice_project/</meta:generator>
  </office:meta>
</office:document-meta>
</file>