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10.5931in" fo:margin-left="-0.0201in" fo:margin-top="0in" fo:margin-bottom="0in" fo:break-before="auto" fo:break-after="auto" table:align="left"/>
    </style:style>
    <style:style style:name="Table1.A" style:family="table-column">
      <style:table-column-properties style:column-width="2.759in"/>
    </style:style>
    <style:style style:name="Table1.B" style:family="table-column">
      <style:table-column-properties style:column-width="2.6778in"/>
    </style:style>
    <style:style style:name="Table1.C" style:family="table-column">
      <style:table-column-properties style:column-width="2.6486in"/>
    </style:style>
    <style:style style:name="Table1.D" style:family="table-column">
      <style:table-column-properties style:column-width="2.5069in"/>
    </style:style>
    <style:style style:name="Table1.1" style:family="table-row">
      <style:table-row-properties fo:keep-together="auto"/>
    </style:style>
    <style:style style:name="Table1.A1" style:family="table-cell">
      <style:table-cell-properties style:vertical-align="middle" fo:background-color="#d9e2f3" fo:padding-left="0.0785in" fo:padding-right="0.075in" fo:padding-top="0in" fo:padding-bottom="0in" fo:border="0.5pt solid #8496b0">
        <style:background-image/>
      </style:table-cell-properties>
    </style:style>
    <style:style style:name="Table1.A2" style:family="table-cell">
      <style:table-cell-properties style:vertical-align="middle" fo:padding-left="0.0785in" fo:padding-right="0.075in" fo:padding-top="0in" fo:padding-bottom="0in" fo:border="0.5pt solid #8496b0"/>
    </style:style>
    <style:style style:name="Table1.B2" style:family="table-cell">
      <style:table-cell-properties style:vertical-align="middle" fo:padding-left="0.0785in" fo:padding-right="0.075in" fo:padding-top="0in" fo:padding-bottom="0in" fo:border="0.5pt solid #8496b0"/>
    </style:style>
    <style:style style:name="Table1.C2" style:family="table-cell">
      <style:table-cell-properties style:vertical-align="middle" fo:padding-left="0.0785in" fo:padding-right="0.075in" fo:padding-top="0in" fo:padding-bottom="0in" fo:border="0.5pt solid #8496b0"/>
    </style:style>
    <style:style style:name="Table1.D2" style:family="table-cell">
      <style:table-cell-properties style:vertical-align="middle" fo:padding-left="0.0785in" fo:padding-right="0.075in" fo:padding-top="0in" fo:padding-bottom="0in" fo:border="0.5pt solid #8496b0"/>
    </style:style>
    <style:style style:name="P1" style:family="paragraph" style:parent-style-name="Standard">
      <style:paragraph-properties>
        <style:tab-stops>
          <style:tab-stop style:position="3.5366in"/>
        </style:tab-stops>
      </style:paragraph-properties>
    </style:style>
    <style:style style:name="P2" style:family="paragraph" style:parent-style-name="Standard">
      <style:paragraph-properties fo:margin-top="0.0835in" fo:margin-bottom="0.0835in" loext:contextual-spacing="false" fo:line-height="100%" fo:break-before="auto" fo:break-after="auto"/>
      <style:text-properties fo:color="#000000" fo:font-weight="bold" style:font-weight-asian="bold" style:font-weight-complex="bold"/>
    </style:style>
    <style:style style:name="P3" style:family="paragraph" style:parent-style-name="Standard">
      <style:paragraph-properties fo:break-before="auto" fo:break-after="auto"/>
    </style:style>
    <style:style style:name="P4" style:family="paragraph" style:parent-style-name="Standard">
      <style:paragraph-properties fo:margin-top="0.1665in" fo:margin-bottom="0in" loext:contextual-spacing="false" fo:line-height="100%" fo:break-before="auto" fo:break-after="auto"/>
    </style:style>
    <style:style style:name="P5" style:family="paragraph" style:parent-style-name="Standard">
      <style:paragraph-properties fo:margin-top="0.1665in" fo:margin-bottom="0.0417in" loext:contextual-spacing="false" fo:line-height="100%" fo:break-before="auto" fo:break-after="auto"/>
    </style:style>
    <style:style style:name="P6"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style>
    <style:style style:name="P7"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tab-stops>
          <style:tab-stop style:position="6.0335in"/>
        </style:tab-stops>
      </style:paragraph-properties>
    </style:style>
    <style:style style:name="P8"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tab-stops>
          <style:tab-stop style:position="4.8752in"/>
        </style:tab-stops>
      </style:paragraph-properties>
    </style:style>
    <style:style style:name="P9" style:family="paragraph" style:parent-style-name="Heading_20_1" style:master-page-name="Standard">
      <style:paragraph-properties style:page-number="1" fo:break-before="auto" fo:break-after="auto"/>
    </style:style>
    <style:style style:name="T1" style:family="text">
      <style:text-properties fo:color="#000000"/>
    </style:style>
    <style:style style:name="T2" style:family="text">
      <style:text-properties fo:color="#1155cc" style:text-underline-style="solid" style:text-underline-width="auto" style:text-underline-color="font-color"/>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VID-19 Operations Written Report</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1">Local Educational Agency (LEA) Name</text:span></text:p>
          </table:table-cell>
          <table:table-cell table:style-name="Table1.A1" office:value-type="string">
            <text:p text:style-name="P1"><text:span text:style-name="T1">Contact Name and Title</text:span></text:p>
          </table:table-cell>
          <table:table-cell table:style-name="Table1.A1" office:value-type="string">
            <text:p text:style-name="P1"><text:span text:style-name="T1">Email and Phone</text:span></text:p>
          </table:table-cell>
          <table:table-cell table:style-name="Table1.A1" office:value-type="string">
            <text:p text:style-name="P1"><text:span text:style-name="T1">Date of Adoption</text:span></text:p>
          </table:table-cell>
        </table:table-row>
        <table:table-row table:style-name="Table1.1">
          <table:table-cell table:style-name="Table1.A2" office:value-type="string">
            <text:p text:style-name="P1">Julian Charter</text:p>
          </table:table-cell>
          <table:table-cell table:style-name="Table1.B2" office:value-type="string">
            <text:p text:style-name="P1">Lori Cummings, Director</text:p>
          </table:table-cell>
          <table:table-cell table:style-name="Table1.C2" office:value-type="string">
            <text:p text:style-name="P1"><text:a xlink:type="simple" xlink:href="mailto:lcummings@jcs-inc.org" text:style-name="ListLabel_20_1" text:visited-style-name="ListLabel_20_1"><text:span text:style-name="T2">lcummings@jcs-inc.org</text:span></text:a></text:p>
            <text:p text:style-name="P1">858-349-2505</text:p>
          </table:table-cell>
          <table:table-cell table:style-name="Table1.D2" office:value-type="string">
            <text:p text:style-name="P1">6/12/2020</text:p>
          </table:table-cell>
        </table:table-row>
      </table:table>
      <text:p text:style-name="P4"><text:span text:style-name="T3">Descriptions provided should include sufficient detail yet be sufficiently succinct to promote a broader understanding of the changes your LEA has put in place. LEAs are strongly encouraged to provide descriptions that do not exceed 300 words.</text:span></text:p>
      <text:p text:style-name="P5">Provide an overview explaining the changes to program offerings that the LEA has made in response to school closures to address the COVID-19 emergency and the major impacts of the closures on students and families<text:span text:style-name="T1">.</text:span></text:p>
      <text:p text:style-name="P6">JCS-LIVE is a fully virtual 6-12 program. <text:s/>All of our students work from home and meet with teachers via Zoom once per week or more. <text:s/>We have online classes several times per week. <text:s/>We have continued to offer the program much in the same way as we have all year; however, we have given students more options for completing projects or showing us mastery of learning in different methods. <text:s/>For the most part, students have continued to work on their courses in the same manner they were accustomed to before the mandatory shelter at home requirement.</text:p>
      <text:p text:style-name="P5"><text:span text:style-name="T1">Provide a description of how the LEA is meeting the needs of its English learners, foster youth and low-income students.</text:span></text:p>
      <text:p text:style-name="P6">Our ELL students meet weekly with their mentor teacher and also work on virtual curriculum to support their learning. <text:s/>We currently only have two ELL students in our program. ELL students have access to CENGAGE, an EL curriculum, along with Brain Pop ELL for supplemental practice. We do not have any foster youth in our program. Our foster/homeless youth has been in contact with teachers to support our homeless students as needed. </text:p>
      <text:p text:style-name="P5"><text:span text:style-name="T1">Provide a description of the steps that have been taken by the LEA to continue delivering high-quality distance learning opportunities.</text:span></text:p>
      <text:p text:style-name="P6">All students have access to school Chromebooks and the internet. Teachers provide instruction via Zoom, send weekly emails on upcoming assignments and tips, hold office hours for tutoring and support, and opportunities for socialization during Community Zoom meetings. Special Education and Intervention teachers meet with students virtually throughout the week to provide services.</text:p>
      <text:p text:style-name="P5"><text:span text:style-name="T1">Provide a description of the steps that have been taken by the LEA to provide school meals while maintaining social distancing practices.</text:span></text:p>
      <text:p text:style-name="P7">As a virtual school this is not applicable; however, we have provided all of our families with resources to accommodate any meal needs they may have during this time. <text:s/>Our sister schools are also providing meals to any JCS student.</text:p>
      <text:p text:style-name="P5"><text:span text:style-name="T1">Provide a description of the steps that have been taken by the LEA to arrange for supervision of students during ordinary school hours.<text:tab/></text:span></text:p>
      <text:p text:style-name="P8">We surveyed all of our parents, and regularly ask each week if anyone needs childcare. We have had no families request it or indicate that they are in need of it.</text:p>
      <text:p text:style-name="P3"/>
      <text:p text:style-name="P3"><text:bookmark text:name="_gjdgxs"/>California Department of Education</text:p>
      <text:p text:style-name="P3">May 202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font-size="20pt" fo:font-weight="bold" style:font-size-asian="20pt" style:font-weight-asian="bold" style:font-size-complex="20pt" style:font-weight-complex="bold"/>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font-size="13.5pt" style:font-size-asian="13.5pt"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2in" fo:margin-bottom="0.2in" fo:margin-left="0.2in" fo:margin-right="0.2in" style:writing-mode="lr-tb" style:layout-grid-color="#c0c0c0" style:layout-grid-lines="2057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3" meta:word-count="482" meta:character-count="2986" meta:non-whitespace-character-count="2519"/>
    <meta:generator>LibreOfficeDev/6.0.5.2$Linux_X86_64 LibreOffice_project/</meta:generator>
  </office:meta>
</office:document-meta>
</file>