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80000000187AD8AC6A0B31DC70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text-properties style:font-name="Calibri" fo:font-size="14pt" style:font-name-asian="Calibri1" style:font-size-asian="14pt" style:font-name-complex="Calibri1" style:font-size-complex="14pt"/>
    </style:style>
    <style:style style:name="P2" style:family="paragraph" style:parent-style-name="Standard">
      <style:text-properties style:font-name="Calibri" style:font-name-asian="Calibri1" style:font-name-complex="Calibri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1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" style:family="text">
      <style:text-properties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T2" style:family="text">
      <style:text-properties style:font-name="Calibri" fo:font-size="14pt" style:font-name-asian="Calibri1" style:font-size-asian="14pt" style:font-name-complex="Calibri1" style:font-size-complex="14pt"/>
    </style:style>
    <style:style style:name="T3" style:family="text">
      <style:text-properties fo:color="#1155cc" style:font-name="Calibri" fo:font-size="14pt" style:text-underline-style="solid" style:text-underline-width="auto" style:text-underline-color="font-color" style:font-name-asian="Calibri1" style:font-size-asian="14pt" style:font-name-complex="Calibri1" style:font-size-complex="14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1">Resources for Our Immigrant Families</text:span></text:p>
      <text:p text:style-name="P2"/>
      <text:p text:style-name="P1"/>
      <text:p text:style-name="Standard"><text:span text:style-name="T2">JCS Schools' </text:span><text:a xlink:type="simple" xlink:href="https://docs.google.com/document/d/19MTEEYpts8Lg70vLKt6lKvlDKBEfgJMbYPyYvLwWTNU/edit?usp=drive_link" text:style-name="ListLabel_20_1" text:visited-style-name="ListLabel_20_1"><text:span text:style-name="T3">Procedures for Immigration Enforcement on School Sites</text:span></text:a></text:p>
      <text:p text:style-name="P1"/>
      <text:p text:style-name="P1"/>
      <text:p text:style-name="Standard"><text:span text:style-name="T2">JCS Schools' </text:span><text:a xlink:type="simple" xlink:href="https://simbli.eboardsolutions.com/Policy/ViewPolicy.aspx?S=36031514&amp;revid=6UJsgvplusq11nmRvWwEvSGgg==&amp;ptid=rplusGMVqZunr3OXL7YGydwAw==&amp;secid=kfyxc22slsherY76tQOfplusxm9Q==&amp;PG=6&amp;IRP=0&amp;isPndg=false" text:style-name="ListLabel_20_1" text:visited-style-name="ListLabel_20_1"><text:span text:style-name="T3">Protections to Immigrant Students Policy</text:span></text:a></text:p>
      <text:p text:style-name="P1"/>
      <text:p text:style-name="P1"/>
      <text:p text:style-name="Standard"><text:span text:style-name="T2">CA Department of Education: </text:span><text:a xlink:type="simple" xlink:href="https://www.cde.ca.gov/ls/pf/if/immigration-toolkit.asp" text:style-name="ListLabel_20_1" text:visited-style-name="ListLabel_20_1"><text:span text:style-name="T3">Resources to Include Immigrant Familie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Calibri" fo:font-family="Calibri" style:font-family-generic="roman" style:font-pitch="variable" fo:font-size="14pt" style:text-underline-style="solid" style:text-underline-width="auto" style:text-underline-color="font-color" style:font-name-asian="Calibri1" style:font-family-asian="Calibri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7.5in" svg:height="1.4307in" draw:z-index="0"><draw:image xlink:href="Pictures/100000000000080000000187AD8AC6A0B31DC700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5" meta:word-count="30" meta:character-count="223" meta:non-whitespace-character-count="197"/>
    <meta:generator>LibreOfficeDev/6.0.5.2$Linux_X86_64 LibreOffice_project/</meta:generator>
  </office:meta>
</office:document-meta>
</file>