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fo:background-color="#ffffff"/>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background-color="#ffffff"/>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loext:graphic-properties draw:fill="solid" draw:fill-color="#ffffff"/>
      <style:paragraph-properties fo:margin-top="0.1528in" fo:margin-bottom="0.1528in" loext:contextual-spacing="false" fo:line-height="100%" fo:background-color="#ffffff"/>
    </style:style>
    <style:style style:name="P13" style:family="paragraph" style:parent-style-name="Standard" style:list-style-name="WWNum2">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4" style:family="paragraph" style:parent-style-name="Standard" style:list-style-name="WWNum5">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5" style:family="paragraph" style:parent-style-name="Standard" style:list-style-name="WWNum3">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6" style:family="paragraph" style:parent-style-name="Standard" style:list-style-name="WWNum6">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7" style:family="paragraph" style:parent-style-name="Standard" style:list-style-name="WWNum4">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8" style:family="paragraph" style:parent-style-name="Standard" style:list-style-name="WWNum7">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9" style:family="paragraph" style:parent-style-name="Standard" style:list-style-name="WWNum1">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20" style:family="paragraph" style:parent-style-name="Standard" style:list-style-name="WWNum2">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21" style:family="paragraph" style:parent-style-name="Standard" style:list-style-name="WWNum5">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22" style:family="paragraph" style:parent-style-name="Standard" style:list-style-name="WWNum3">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23" style:family="paragraph" style:parent-style-name="Standard" style:list-style-name="WWNum6">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24" style:family="paragraph" style:parent-style-name="Standard" style:list-style-name="WWNum4">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25" style:family="paragraph" style:parent-style-name="Standard" style:list-style-name="WWNum7">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26"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27" style:family="paragraph" style:parent-style-name="Standard" style:list-style-name="WWNum5">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28"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29" style:family="paragraph" style:parent-style-name="Standard" style:list-style-name="WWNum4">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30" style:family="paragraph" style:parent-style-name="Standard" style:list-style-name="WWNum7">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31"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32" style:family="paragraph" style:parent-style-name="Standard" style:list-style-name="WWNum1">
      <loext:graphic-properties draw:fill="solid" draw:fill-color="#ffffff"/>
      <style:paragraph-properties fo:margin-left="1in" fo:margin-right="0in" fo:margin-top="0in" fo:margin-bottom="0in" loext:contextual-spacing="false" fo:line-height="100%" fo:text-indent="-0.25in" style:auto-text-indent="false" fo:background-color="#ffffff"/>
    </style:style>
    <style:style style:name="P3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34" style:family="paragraph" style:parent-style-name="Standard">
      <style:paragraph-properties fo:margin-left="0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35" style:family="paragraph" style:parent-style-name="Standard" style:master-page-name="First_20_Page">
      <style:paragraph-properties style:page-number="1"/>
    </style:style>
    <style:style style:name="P36" style:family="paragraph">
      <loext:graphic-properties draw:fill="solid" draw:fill-color="#a0a0a0"/>
      <style:paragraph-properties fo:text-align="center"/>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style:text-underline-style="solid" style:text-underline-width="auto" style:text-underline-color="font-color" style:font-size-asian="11pt" style:font-size-complex="11pt" fo:background-color="#ffffff"/>
    </style:style>
    <style:style style:name="T4" style:family="text">
      <style:text-properties fo:font-size="11pt" style:font-size-asian="11pt" style:font-size-complex="11pt"/>
    </style:style>
    <style:style style:name="T5" style:family="text">
      <style:text-properties fo:font-size="11pt" style:font-size-asian="11pt" style:font-size-complex="11pt" fo:background-color="#ffffff"/>
    </style:style>
    <style:style style:name="T6" style:family="text">
      <style:text-properties fo:font-size="11pt" style:text-underline-style="none" style:font-size-asian="11pt" style:font-size-complex="11pt" fo:background-color="#ffffff"/>
    </style:style>
    <style:style style:name="T7" style:family="text">
      <style:text-properties fo:color="#1155cc" fo:font-size="11pt" style:text-underline-style="solid" style:text-underline-width="auto" style:text-underline-color="font-color" style:font-size-asian="11pt" style:font-size-complex="11pt" fo:background-color="#ffffff"/>
    </style:style>
    <style:style style:name="T8" style:family="text">
      <style:text-properties fo:color="#1155cc" fo:font-size="11pt" style:text-underline-style="solid" style:text-underline-width="auto" style:text-underline-color="font-color" style:font-size-asian="11pt" style:font-size-complex="11pt"/>
    </style:style>
    <style:style style:name="T9" style:family="text">
      <style:text-properties fo:color="#1155cc" style:text-underline-style="solid" style:text-underline-width="auto" style:text-underline-color="font-color" fo:background-color="#ffffff"/>
    </style:style>
    <style:style style:name="T10" style:family="text">
      <style:text-properties fo:background-color="#ffffff"/>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3" style:family="text">
      <style:text-properties style:font-name="Arial" fo:font-size="11pt" fo:font-weight="bold" style:font-name-asian="Arial1" style:font-size-asian="11pt" style:font-weight-asian="bold" style:font-name-complex="Arial1" style:font-size-complex="11pt"/>
    </style:style>
    <style:style style:name="T14" style:family="text">
      <style:text-properties fo:color="#073763" style:font-name="Calibri" fo:font-size="11pt" fo:font-weight="bold" style:font-name-asian="Calibri1" style:font-size-asian="11pt" style:font-weight-asian="bold" style:font-name-complex="Calibri1" style:font-size-complex="11pt"/>
    </style:style>
    <style:style style:name="T15" style:family="text">
      <style:text-properties fo:color="#073763" fo:font-size="14pt" fo:font-weight="bold" style:font-size-asian="14pt" style:font-weight-asian="bold" style:font-size-complex="14pt"/>
    </style:style>
    <style:style style:name="T16"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Administrative Regulations:</text:span></text:p>
      <text:p text:style-name="P6"/>
      <text:p text:style-name="P12"><text:span text:style-name="T2">Definitions</text:span></text:p>
      <text:p text:style-name="P12"><text:span text:style-name="T4">Authorized health care provider means an individual who is licensed by the State of California to prescribe or order medication, including, but not limited to, a physician or physician assistant. </text:span></text:p>
      <text:p text:style-name="P12"><text:span text:style-name="T4">Other designated school personnel means any individual employed by the charter school, including a nonmedical school employee, who has volunteered or consented to administer medication or otherwise assist the student and who may legally administer the medication to the student or assist the student in the administration of the medication.</text:span></text:p>
      <text:p text:style-name="P12"><text:span text:style-name="T4">Medication may include not only a substance dispensed in the United States by prescription, but also a substance that does not require a prescription, such as over-the-counter remedies, nutritional supplements, and herbal remedies.</text:span></text:p>
      <text:p text:style-name="P12"><text:span text:style-name="T4">Epinephrine auto-injector means a disposable delivery device designed for the automatic injection of a premeasured dose of epinephrine into the human body to prevent or treat a life-threatening allergic reaction. </text:span></text:p>
      <text:p text:style-name="P12"><text:span text:style-name="T4">Anaphylaxis means a potentially life-threatening hypersensitivity to a substance, which may result from an insect sting, food allergy, drug reaction, exercise, or other cause. Symptoms may include shortness of breath, wheezing, difficulty breathing, difficulty talking or swallowing, hives, itching, swelling, shock, or asthma.</text:span></text:p>
      <text:p text:style-name="P12"><text:span text:style-name="T4">Opioid antagonist means naloxone hydrochloride or another drug approved by the federal Food and Drug Administration that, when administered, negates or neutralizes in whole or in part the pharmacological effects of an opioid in the body and that has been approved for the treatment of an opioid overdose. </text:span></text:p>
      <text:p text:style-name="P12"><text:span text:style-name="T2">Notifications to Parents/Guardians</text:span></text:p>
      <text:p text:style-name="Standard"><text:span text:style-name="T5">At the beginning of each school year, the Executive Director or designee shall notify parents/guardians of the options available to students who need to take prescribed medication during the school day and the rights and responsibilities of parents/guardians regarding those options.</text:span></text:p>
      <text:p text:style-name="P12"><text:span text:style-name="T5">In addition, the Executive Director or designee shall inform the parents/guardians of any student on a continuing medication regimen for a non episodic condition of the following requirements:</text:span></text:p>
      <text:list xml:id="list1291217568" text:style-name="WWNum2">
        <text:list-item>
          <text:p text:style-name="P13"><text:span text:style-name="T5">The parent/guardian is required to inform the school nurse or other designated employee of the medication being taken, the current dosage, and the name of the supervising physician.</text:span></text:p>
        </text:list-item>
        <text:list-item>
          <text:p text:style-name="P20"><text:span text:style-name="T5">With the parent/guardian's consent, the school nurse or other designated employee may communicate with the student's physician regarding the medication and its effects and may counsel school personnel regarding the possible effects of the medication on the student's physical, intellectual, and social behavior, as well as possible behavioral signs and symptoms of adverse side effects, omission, or overdose.</text:span></text:p>
        </text:list-item>
      </text:list>
      <text:p text:style-name="P12"><text:span text:style-name="T3">Parent/Guardian Responsibilities</text:span></text:p>
      <text:p text:style-name="P12"><text:span text:style-name="T5">The responsibilities of the parent/guardian of any student who may need medication during the school day shall include, but are not limited to:</text:span></text:p>
      <text:list xml:id="list4034426781" text:style-name="WWNum5">
        <text:list-item>
          <text:p text:style-name="P14"><text:span text:style-name="T5">Submitting the parent/guardian written statement and the authorized health care provider's written statement each school year as described in the sections "Parent/Guardian Statement" and "Health Care Provider Statement" below. The parent/guardian shall provide a new authorized health care provider's statement if the medication, dosage, frequency of administration, or reason for administration changes. </text:span></text:p>
        </text:list-item>
        <text:list-item>
          <text:p text:style-name="P27"><text:span text:style-name="T5">If the student is on a continuing medication regimen for a nonepisodic condition, informing the school nurse or other designated certificated employee of the medication being taken, the current dosage, and the name of the supervising physician, and updating the information when needed. </text:span></text:p>
        </text:list-item>
        <text:list-item>
          <text:p text:style-name="P21"><text:span text:style-name="T5">Providing medications in properly labeled, original containers along with the authorized health care provider's instructions. For prescribed or ordered medication, the container also shall bear the name and telephone number of the pharmacy, the student's identification, and the name and phone number of the authorized health care provider. </text:span></text:p>
        </text:list-item>
      </text:list>
      <text:p text:style-name="P12"><text:span text:style-name="T3">Parent/Guardian Statement</text:span></text:p>
      <text:p text:style-name="P12"><text:span text:style-name="T5">When charter school employees are to administer medication to a student, the parent/guardian's written statement shall:</text:span></text:p>
      <text:list xml:id="list1083961637" text:style-name="WWNum3">
        <text:list-item>
          <text:p text:style-name="P15"><text:span text:style-name="T5">Identify the student</text:span></text:p>
        </text:list-item>
        <text:list-item>
          <text:p text:style-name="P28"><text:span text:style-name="T5">Grant permission for an authorized district representative to communicate directly with the student's authorized health care provider and pharmacist, as may be necessary, regarding the health care provider's written statement or any other questions that may arise with regard to the medication</text:span></text:p>
        </text:list-item>
        <text:list-item>
          <text:p text:style-name="P28"><text:span text:style-name="T5">Contain an acknowledgment that the parent/guardian understands how district employees will administer the medication or otherwise assist the student in its administration</text:span></text:p>
        </text:list-item>
        <text:list-item>
          <text:p text:style-name="P28"><text:span text:style-name="T5">Contain an acknowledgment that the parent/guardian understands the responsibilities to provide a written statement from the authorized health care provider, to ensure that the medication is delivered to the school in a proper container by an individual legally authorized to be in possession of the medication, and to provide all necessary supplies and equipment</text:span></text:p>
        </text:list-item>
        <text:list-item>
          <text:p text:style-name="P22"><text:span text:style-name="T5">Contain an acknowledgment that the parent/guardian understands the right to terminate the consent for the administration of the medication or for otherwise assisting the student in the administration of medication at any time</text:span></text:p>
        </text:list-item>
      </text:list>
      <text:p text:style-name="P12"><text:span text:style-name="T5">In addition to the requirements in items #1-5 above, if a parent/guardian has requested that the student be allowed to carry and self-administer prescription auto-injectable epinephrine or prescription inhaled asthma medication, the parent/guardian's written statement shall: </text:span></text:p>
      <text:list xml:id="list1413040350" text:style-name="WWNum6">
        <text:list-item>
          <text:p text:style-name="P16"><text:span text:style-name="T5">Consent to the self-administration</text:span></text:p>
        </text:list-item>
        <text:list-item>
          <text:p text:style-name="P23"><text:span text:style-name="T5">Release the district and school personnel from civil liability if the student suffers an adverse reaction as a result of self-administering the medication</text:span></text:p>
        </text:list-item>
      </text:list>
      <text:p text:style-name="P12"><text:span text:style-name="T5">In addition to the requirements in items #1-5 above, if a parent/guardian wishes to designate an individual who is not an employee of the charter school to administer medication to the student, the parent/guardian's written statement shall clearly identify the individual and shall state:</text:span></text:p>
      <text:list xml:id="list3796850090" text:style-name="WWNum4">
        <text:list-item>
          <text:p text:style-name="P17"><text:span text:style-name="T5">The individual's willingness to accept the designation</text:span></text:p>
        </text:list-item>
        <text:list-item>
          <text:p text:style-name="P29"><text:span text:style-name="T5">That the individual is permitted to be on the school site</text:span></text:p>
        </text:list-item>
        <text:list-item>
          <text:p text:style-name="P24"><text:span text:style-name="T5">Any limitations on the individual's authority</text:span></text:p>
        </text:list-item>
      </text:list>
      <text:p text:style-name="P12"><text:span text:style-name="T3">Health Care Provider Statement</text:span></text:p>
      <text:p text:style-name="P12"><text:span text:style-name="T5">When any charter school employee is to administer prescribed medication to a student, or when a student is to be allowed to carry and self-administer prescribed medication during school hours, the authorized health care provider's written statement shall include:</text:span></text:p>
      <text:list xml:id="list78493035" text:style-name="WWNum7">
        <text:list-item>
          <text:p text:style-name="P18"><text:span text:style-name="T5">Clear identification of the student </text:span></text:p>
        </text:list-item>
        <text:list-item>
          <text:p text:style-name="P30"><text:span text:style-name="T5">The name of the medication </text:span></text:p>
        </text:list-item>
        <text:list-item>
          <text:p text:style-name="P30"><text:span text:style-name="T5">The method, amount, and time schedules by which the medication is to be taken </text:span></text:p>
        </text:list-item>
        <text:list-item>
          <text:p text:style-name="P30"><text:span text:style-name="T5">If a parent/guardian has requested that the student be allowed to self-administer medication, confirmation that the student is able to self-administer the medication</text:span></text:p>
        </text:list-item>
        <text:list-item>
          <text:p text:style-name="P30"><text:span text:style-name="T5">For medication that is to be administered by unlicensed personnel, confirmation by the student's health care provider that the medication may safely and appropriately be administered by unlicensed personnel</text:span></text:p>
        </text:list-item>
        <text:list-item>
          <text:p text:style-name="P30"><text:span text:style-name="T5">For medication that is to be administered on an as-needed basis, the specific symptoms that would necessitate administration of the medication, allowable frequency for administration, and indications for referral for medical evaluation</text:span></text:p>
        </text:list-item>
        <text:list-item>
          <text:p text:style-name="P30"><text:span text:style-name="T5">Possible side effects of the medication</text:span></text:p>
        </text:list-item>
        <text:list-item>
          <text:p text:style-name="P25"><text:span text:style-name="T5">Name, address, telephone number, and signature of the student's authorized health care provider</text:span></text:p>
        </text:list-item>
      </text:list>
      <text:p text:style-name="P12"><text:span text:style-name="T5">For self-administration of inhaled asthma medication, the charter school shall accept a written statement from a physician or surgeon contracted with a health plan licensed pursuant to Health and Safety Code 1351.2. Such written statement shall be in English and Spanish, and shall include the name and contact information for the physician or surgeon. </text:span></text:p>
      <text:p text:style-name="P12"><text:span text:style-name="T3">Charter School Responsibilities</text:span></text:p>
      <text:p text:style-name="P12"><text:span text:style-name="T5">The Executive Director or designee shall ensure that any unlicensed school personnel authorized to administer medication to a student receives appropriate training from the school nurse or other qualified medical personnel.</text:span></text:p>
      <text:p text:style-name="P12"><text:span text:style-name="T5">The school nurse or other designated school personnel shall:</text:span></text:p>
      <text:list xml:id="list2345040348" text:style-name="WWNum1">
        <text:list-item>
          <text:p text:style-name="P19"><text:span text:style-name="T5">Administer or assist in administering medication in accordance with the authorized health care provider's written statement</text:span></text:p>
        </text:list-item>
        <text:list-item>
          <text:p text:style-name="P31"><text:span text:style-name="T5">Accept delivery of medications from parents/guardians and count and record them upon receipt</text:span></text:p>
        </text:list-item>
        <text:list-item>
          <text:p text:style-name="P31"><text:span text:style-name="T5">Maintain a list of students needing medication during the school day, including those authorized to self-administer medication, and note on the list the type of medication and the times and dosage to be administered</text:span></text:p>
        </text:list-item>
        <text:list-item>
          <text:p text:style-name="P31"><text:span text:style-name="T5">Maintain for each student a medication log which may:</text:span></text:p>
          <text:list>
            <text:list-item>
              <text:p text:style-name="P32"><text:span text:style-name="T5">Specify the student's name, medication, dose, method of administration, time of administration during the regular school day, date(s) on which the student is required to take the medication, and the authorized health care provider's name and contact information</text:span></text:p>
            </text:list-item>
            <text:list-item>
              <text:p text:style-name="P32"><text:span text:style-name="T5">Contain space for daily recording of the date, time, and amount of medication administered, and the signature of the individual administering the medication</text:span></text:p>
            </text:list-item>
          </text:list>
        </text:list-item>
        <text:list-item>
          <text:p text:style-name="P31"><text:soft-page-break/><text:span text:style-name="T5">Maintain for each student a medication record which may include the authorized health care provider's written statement, the parent/guardian's written statement, the medication log, and any other written documentation related to the administration of medication to the student</text:span></text:p>
        </text:list-item>
        <text:list-item>
          <text:p text:style-name="P31"><text:span text:style-name="T5">Ensure that student confidentiality is appropriately maintained</text:span></text:p>
        </text:list-item>
        <text:list-item>
          <text:p text:style-name="P31"><text:span text:style-name="T5">Coordinate and, as appropriate, ensure the administration of medication during field trips and other school-related activities</text:span></text:p>
        </text:list-item>
        <text:list-item>
          <text:p text:style-name="P31"><text:span text:style-name="T5">Report to a student's parent/guardian and the site administrator any refusal by the student to take the medication</text:span></text:p>
        </text:list-item>
        <text:list-item>
          <text:p text:style-name="P31"><text:span text:style-name="T5">Keep all medication to be administered by the charter school in a locked drawer or cabinet</text:span></text:p>
        </text:list-item>
        <text:list-item>
          <text:p text:style-name="P31"><text:span text:style-name="T5">As needed, communicate with a student's authorized health care provider and/or pharmacist regarding the medication and its effects</text:span></text:p>
        </text:list-item>
        <text:list-item>
          <text:p text:style-name="P31"><text:span text:style-name="T5">Counsel other designated school personnel regarding the possible effects of a medication on a student's physical, intellectual, and social behavior, as well as possible behavioral signs and symptoms of adverse side effects, omission, or overdose</text:span></text:p>
        </text:list-item>
        <text:list-item>
          <text:p text:style-name="P31"><text:span text:style-name="T5">Ensure that any unused, discontinued, or outdated medication is returned to the student's parent/guardian at the end of the school year or, if the medication cannot be returned, dispose of it in accordance with state laws and local ordinances</text:span></text:p>
        </text:list-item>
        <text:list-item>
          <text:p text:style-name="P31"><text:span text:style-name="T5">In the event of a medical emergency requiring administration of medication, provide immediate medical assistance, directly observe the student following the administration of medication, contact the student's parent/guardian, and determine whether the student should return to class, rest in the school office, or receive further medical assistance</text:span></text:p>
        </text:list-item>
        <text:list-item>
          <text:p text:style-name="P26"><text:span text:style-name="T5">Report to the site administrator, the student's parent/guardian, and, if necessary, the student's authorized health care provider any instance when a medication is not administered properly, including administration of the wrong medication or failure to administer the medication in accordance with authorized health care provider's written statement</text:span></text:p>
        </text:list-item>
      </text:list>
      <text:p text:style-name="P12"><text:span text:style-name="T3">Emergency Epinephrine Auto-Injectors</text:span></text:p>
      <text:p text:style-name="P12"><text:span text:style-name="T5">The Executive Director or designee shall provide epinephrine auto-injectors to school nurses or other employees who have volunteered to administer them in an emergency and have received training. The school nurse, or a volunteer employee when a school nurse or physician is unavailable, may administer an epinephrine auto-injector to provide emergency medical aid to any person suffering, or reasonably believed to be suffering, from potentially life-threatening symptoms of anaphylaxis at school or a school activity. </text:span></text:p>
      <text:p text:style-name="P12"><text:span text:style-name="T5">At least once per school year, the Executive Director or designee shall distribute to all staff a notice requesting volunteers to be trained to administer an epinephrine auto-injector and describing the training that the volunteer will receive. </text:span></text:p>
      <text:p text:style-name="Standard"><text:span text:style-name="T5">The principal or designee at each school may designate one or more volunteers to receive initial and annual refresher training, which shall be provided by a school nurse or other qualified person designated by a physician and surgeon authorized pursuant to Education Code </text:span><text:a xlink:type="simple" xlink:href="http://gamutonline.net/displayPolicy/249240/5" text:style-name="ListLabel_20_64" text:visited-style-name="ListLabel_20_64"><text:span text:style-name="T7">49414</text:span></text:a><text:span text:style-name="T5"> and shall be based on the standards developed by the Superintendent of Public Instruction (SPI). Written materials covering the required topics for training shall be retained by the school for reference. </text:span></text:p>
      <text:p text:style-name="P12"><text:span text:style-name="T5">A school nurse or other qualified supervisor of health, or a charter school administrator if the charter school does not have a qualified supervisor of health, shall obtain a prescription for epinephrine auto-injectors for each school from an authorized physician and surgeon. Such prescription may be filled by local or mail order pharmacies or epinephrine auto-injector manufacturers. Elementary schools shall, at a minimum, be provided one adult (regular) and one junior epinephrine auto-injector. Secondary schools shall be provided at least one adult (regular) epinephrine auto-injector, unless there are any students at the school who require a junior epinephrine auto-injector. </text:span></text:p>
      <text:p text:style-name="P12"><text:span text:style-name="T5">If an epinephrine auto-injector is used, the school nurse or other qualified supervisor of health shall restock the epinephrine auto-injector as soon as reasonably possible, but no later than two weeks after it is used. In addition, epinephrine auto-injectors shall be restocked before their expiration date. </text:span></text:p>
      <text:p text:style-name="P12"><text:span text:style-name="T5">Information regarding defense and indemnification provided by the district for any and all civil liability for volunteers administering epinephrine auto-injectors shall be provided to each volunteer and retained in the employee's personnel file. </text:span></text:p>
      <text:p text:style-name="Standard"><text:span text:style-name="T5">A school may accept gifts, grants, and donations from any source for the support of the school in carrying out the requirements of Education Code </text:span><text:a xlink:type="simple" xlink:href="http://gamutonline.net/displayPolicy/249240/5" text:style-name="ListLabel_20_64" text:visited-style-name="ListLabel_20_64"><text:span text:style-name="T7">49414</text:span></text:a><text:span text:style-name="T5">, including, but not limited to, the acceptance of epinephrine auto-injectors from a manufacturer or wholesaler. </text:span></text:p>
      <text:p text:style-name="P1"/>
      <text:p text:style-name="Standard"><text:span text:style-name="T5">The Executive Director or designee shall maintain records regarding the acquisition and disposition of epinephrine auto-injectors for a period of three years from the date the records were created.</text:span></text:p>
      <text:p text:style-name="P1"/>
      <text:p text:style-name="Standard"><text:span text:style-name="T3">Emergency Medication for Opioid Overdose</text:span></text:p>
      <text:p text:style-name="P12"><text:span text:style-name="T4">The charter school may elect to make emergency naloxone hydrochloride or another opioid antagonist available at schools for the purpose of providing emergency medical aid to persons suffering, or reasonably believed to be suffering, from an opioid overdose. In determining whether to make this medication available, the Executive Director or designee shall evaluate the emergency medical response time to the school and determine whether initiating emergency medical services is an acceptable alternative to providing an opioid antagonist and training personnel to administer the medication. </text:span></text:p>
      <text:p text:style-name="P12"><text:span text:style-name="T4">When available at the school site, the school nurse shall provide emergency naloxone hydrochloride or another opioid antagonist for emergency medical aid to any person exhibiting potentially life-threatening symptoms of an opioid overdose at school or a school activity. Other designated personnel who have volunteered and have received training may administer such medication when a school nurse or physician is unavailable, and shall only administer the medication by nasal spray or auto-injector. </text:span></text:p>
      <text:p text:style-name="P12"><text:span text:style-name="T4">At least once per school year, the Executive Director or designee shall distribute to all staff a notice requesting volunteers to be trained to administer naloxone hydrochloride or another opioid antagonist, describing the training that the volunteer will receive, and explaining the right of the volunteer to rescind the offer to volunteer at any time, including after receiving training. The notice shall also include a statement that no benefit will be granted to or withheld from any employee based on the offer to volunteer and that there will be no retaliation against any employee for rescinding the offer to volunteer.</text:span></text:p>
      <text:p text:style-name="P12"><text:span text:style-name="T4">The principal or designee may designate one or more volunteer employees to receive initial and annual refresher training, based on standards adopted by the SPI, regarding the storage and emergency use of naloxone hydrochloride or another opioid antagonist. The training shall be provided at no cost to the employee, conducted during regular working hours, and be provided by a school nurse or other qualified person designated by an authorizing physician and surgeon. Written materials provided during the training shall be retained at the school for reference. </text:span></text:p>
      <text:p text:style-name="P12"><text:span text:style-name="T4">A school nurse, other qualified supervisor of health, or, if the charter school does not have a qualified supervisor of health, a charter school administrator shall obtain a prescription for naloxone hydrochloride or another opioid antagonist for each school from an authorized physician and surgeon. Such prescription may be filled by local or mail order pharmacies or manufacturers. </text:span></text:p>
      <text:p text:style-name="P12"><text:span text:style-name="T4">If the medication is used, the school nurse, other qualified supervisor of health, or district administrator, as applicable, shall restock the medication as soon as reasonably possible, but no later than two weeks after it is used. In addition, the medication shall be restocked before its expiration date. </text:span></text:p>
      <text:p text:style-name="P12"><text:span text:style-name="T4">Information regarding defense and indemnification provided by the district for any and all civil liability for volunteers administering naloxone hydrochloride or another opioid antagonist for emergency aid shall be provided to each volunteer and retained in the employee's personnel file.</text:span></text:p>
      <text:p text:style-name="P12"><text:span text:style-name="T4">A school may accept gifts, grants, and donations from any source for the support of the school in carrying out the requirements of Education Code </text:span><text:a xlink:type="simple" xlink:href="http://gamutonline.net/displayPolicy/1070229/5" text:style-name="ListLabel_20_65" text:visited-style-name="ListLabel_20_65"><text:span text:style-name="T8">49414.3</text:span></text:a><text:span text:style-name="T4">, including, but not limited to, the acceptance of the naloxone hydrochloride or another opioid antagonist from a manufacturer or wholesaler.</text:span></text:p>
      <text:p text:style-name="P12"><text:span text:style-name="T4">The Executive Director or designee shall maintain records regarding the acquisition and disposition of naloxone hydrochloride or another opioid antagonist for a period of three years from the date the records were created.</text:span></text:p>
      <text:p text:style-name="P9"/>
      <text:p text:style-name="P8"><draw:rect text:anchor-type="as-char" style:rel-width="100%" draw:z-index="0" draw:style-name="gr1" draw:text-style-name="P36" svg:width="0.0012in" svg:height="0.0213in"><text:p/></draw:rect></text:p>
      <text:p text:style-name="P9"/>
      <text:p text:style-name="P8"><text:span text:style-name="T11">Original </text:span><text:span text:style-name="T10">Administrative Regulations 04/14/2023</text:span></text:p>
      <text:p text:style-name="P9"/>
      <text:p text:style-name="P8"><text:a xlink:type="simple" xlink:href="https://docs.google.com/document/d/1b4gQkvL7w8G5QQFC021zzwsAlhvZ-FxvFNt48NUNpms/edit" text:style-name="ListLabel_20_66" text:visited-style-name="ListLabel_20_66"><text:span text:style-name="T9">Link to 5006.1 Administering Medication and Monitoring Health Conditions Policy</text:span></text:a></text:p>
      <text:p text:style-name="P2"><text:a xlink:type="simple" xlink:href="https://docs.google.com/document/d/0Bw4-no68VzeKd0E4SnNKV2JNQVRJMjMxUm1wY0RiRlc3bm80/edit?usp=sharing&amp;ouid=113918665966667543129&amp;resourcekey=0-taYWYE7XCZCPUJ1LLcWq6A&amp;rtpof=true&amp;sd=true" text:style-name="ListLabel_20_66" text:visited-style-name="ListLabel_20_66"><text:span text:style-name="T9">Link to JCS Physician-Medication Authorizatio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fo:font-size="11pt" style:text-underline-style="solid" style:text-underline-width="auto" style:text-underline-color="font-color" style:font-size-asian="11pt"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fo:font-size="11pt" style:text-underline-style="solid" style:text-underline-width="auto" style:text-underline-color="font-color" style:font-size-asian="11pt" style:font-size-complex="11pt"/>
    </style:style>
    <style:style style:name="ListLabel_20_66" style:display-name="ListLabel 66" style:family="text">
      <style:text-properties fo:color="#1155cc" style:text-underline-style="solid" style:text-underline-width="auto" style:text-underline-color="font-color"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6.2in"/>
    </style:style>
    <style:style style:name="Table1.1" style:family="table-row">
      <style:table-row-properties style:min-row-height="0.3333in" fo:keep-together="auto"/>
    </style:style>
    <style:style style:name="Table1.A1" style:family="table-cell">
      <style:table-cell-properties style:vertical-align="" fo:padding="0.0694in" fo:border="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style:tab-stops>
          <style:tab-stop style:position="3.25in" style:type="center"/>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6" style:family="paragraph" style:parent-style-name="Standard">
      <style:paragraph-properties fo:orphans="0" fo:widows="0"/>
    </style:style>
    <style:style style:name="MP7" style:family="paragraph" style:parent-style-name="Standard">
      <style:paragraph-properties fo:margin-left="0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span text:style-name="MT1">Administering Medication and Monitoring Health Conditions Administrative Regulations <text:s/><text:tab/><text:tab/>Page </text:span><text:page-number text:select-page="current">0</text:page-number><text:span text:style-name="MT1"><text:s/>of 5</text:span></text:p>
      </style:footer>
      <style:footer-left>
        <text:p text:style-name="MP2"><text:span text:style-name="MT1">Administering Medication and Monitoring Health Conditions Administrative Regulations <text:s/><text:tab/><text:tab/>Page </text:span><text:page-number text:select-page="current">2</text:page-number><text:span text:style-name="MT1"><text:s/>of 5</text:span></text:p>
        <text:p text:style-name="MP3"/>
      </style:footer-left>
    </style:master-page>
    <style:master-page style:name="First_20_Page" style:display-name="First Page" style:page-layout-name="Mpm1"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Admin. Regulations</text:span></text:p>
            </table:table-cell>
            <table:table-cell table:style-name="Table2.B1" office:value-type="string">
              <text:p text:style-name="MP5"/>
              <table:table table:name="Table1" table:style-name="Table1">
                <table:table-column table:style-name="Table1.A"/>
                <table:table-row table:style-name="Table1.1">
                  <table:table-cell table:style-name="Table1.A1" office:value-type="string">
                    <text:p text:style-name="MP6"><text:span text:style-name="MT3">5006.2 Administering Medication and Monitoring Health Conditions Administrative Regulations</text:span></text:p>
                  </table:table-cell>
                </table:table-row>
              </table:table>
              <text:p text:style-name="MP7"/>
            </table:table-cell>
          </table:table-row>
        </table:table>
        <text:p text:style-name="MP8"/>
      </style:header>
      <style:footer>
        <text:p text:style-name="MP3"><text:span text:style-name="MT1">Administering Medication and Monitoring Health Conditions Administrative Regulations</text:span><text:span text:style-name="MT4"> <text:s/><text:tab/><text:tab/>Page </text:span><text:page-number text:select-page="current">1</text:page-number><text:span text:style-name="MT4"><text:s/>of </text:span><text:span text:style-name="MT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91" meta:word-count="2663" meta:character-count="18272" meta:non-whitespace-character-count="15705"/>
    <meta:generator>LibreOfficeDev/6.0.5.2$Linux_X86_64 LibreOffice_project/</meta:generator>
  </office:meta>
</office:document-meta>
</file>