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.1252in" fo:margin-right="2.7063in" fo:line-height="103%" fo:orphans="0" fo:widows="0" fo:text-indent="0in" style:auto-text-indent="false"/>
    </style:style>
    <style:style style:name="P5" style:family="paragraph" style:parent-style-name="Standard">
      <style:paragraph-properties fo:margin-left="0.1252in" fo:margin-right="3.0953in" fo:margin-top="0.0016in" fo:margin-bottom="0in" loext:contextual-spacing="false" fo:line-height="103%" fo:orphans="0" fo:widows="0" fo:text-indent="0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21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P22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3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4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6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r71e37olx2h7"/><text:span text:style-name="T1"><text:line-break/>JCS-Manzanita Charter School Complaint Form<text:line-break/></text:span></text:p>
      <text:p text:style-name="P22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San Diego County Office of Education</text:span></text:p>
      <text:p text:style-name="P4"><text:span text:style-name="T4">6401 Linda Vista Road</text:span></text:p>
      <text:p text:style-name="P5"><text:span text:style-name="T4">San Diego, CA 92111-7319</text:span></text:p>
      <text:p text:style-name="P5"><text:span text:style-name="T4">858-292-3500</text:span></text:p>
      <text:p text:style-name="P5"><text:span text:style-name="T4">Charter Schools Division</text:span></text:p>
      <text:p text:style-name="P5"><text:span text:style-name="T4">Ms. Melanie Baier</text:span></text:p>
      <text:p text:style-name="P5"><text:span text:style-name="T4">melanie.baier@sdcoe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9" meta:character-count="1771" meta:non-whitespace-character-count="1526"/>
    <meta:generator>LibreOfficeDev/6.0.5.2$Linux_X86_64 LibreOffice_project/</meta:generator>
  </office:meta>
</office:document-meta>
</file>