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1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5626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3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4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15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8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1e4d78" fo:font-size="14pt" fo:font-weight="bold" style:font-size-asian="14pt" style:font-weight-asian="bold" style:font-size-complex="14pt"/>
    </style:style>
    <style:style style:name="T10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ocedure:</text:span></text:p>
      <text:p text:style-name="P9"/>
      <text:list xml:id="list817103476" text:style-name="WWNum1">
        <text:list-item>
          <text:p text:style-name="P10"><text:span text:style-name="T2">Training Programs required by the School and conducted during regular working hours constitute work time and must be compensated.</text:span></text:p>
        </text:list-item>
        <text:list-item>
          <text:p text:style-name="P10"><text:span text:style-name="T3">After-hours training</text:span><text:span text:style-name="T2"> (that is, attendance at lectures, meetings, training programs and similar activities) need </text:span><text:span text:style-name="T3">not</text:span><text:span text:style-name="T2"> be counted as working time if </text:span><text:span text:style-name="T3">all</text:span><text:span text:style-name="T2"> of the following </text:span><text:span text:style-name="T3">four</text:span><text:span text:style-name="T2"> criteria are met:</text:span></text:p>
          <text:list>
            <text:list-item>
              <text:p text:style-name="P11"><text:span text:style-name="T2">Attendance is </text:span><text:span text:style-name="T3">outside </text:span><text:span text:style-name="T2">of the employee’s regular working hours;</text:span></text:p>
            </text:list-item>
            <text:list-item>
              <text:p text:style-name="P11"><text:span text:style-name="T2">Attendance is </text:span><text:span text:style-name="T3">voluntary</text:span><text:span text:style-name="T2">;</text:span></text:p>
            </text:list-item>
            <text:list-item>
              <text:p text:style-name="P11"><text:span text:style-name="T2">The training is </text:span><text:span text:style-name="T3">not directly related</text:span><text:span text:style-name="T2"> to the employee’s job: and</text:span></text:p>
            </text:list-item>
            <text:list-item>
              <text:p text:style-name="P12"><text:span text:style-name="T2">The employee does not perform any productive work during such attendance.</text:span></text:p>
            </text:list-item>
          </text:list>
        </text:list-item>
        <text:list-item>
          <text:p text:style-name="P13"><text:span text:style-name="T4">Involuntary Attendance:</text:span><text:span text:style-name="T5"> <text:s/>Attendance is not voluntary if it is required by the employer. <text:s/>It is also not voluntary if the employee is given to understand or led to believe that his/her present working conditions or the continuance of employment would be adversely affected by non-attendance.</text:span></text:p>
        </text:list-item>
        <text:list-item>
          <text:p text:style-name="P13"><text:span text:style-name="T4">Training directly related to employee’s job:</text:span><text:span text:style-name="T5">. <text:s/>Training is directly related to the employee’s job if it is designated to make the employee perform the job more effectively, as distinguished from training for another job, or for a new or additional skill. <text:s/>For example, a stenographer who is given a course in stenography is engaged in an activity to make him/her a better stenographer. <text:s/>Time spent in such a course is hours worked. <text:s/>However, if the stenographer takes a course in bookkeeping, it may not be directly related to his/her job. <text:s/>Thus, the time spent in taking such a bookkeeping course, outside of regular working hours, need not be counted as working time. <text:s/>Where a training course is instituted for the bona-fide purpose of preparing for advancement through upgrading the employee to a higher skill, and is not intended to make the employee more efficient in his/her present job, the training is not considered directly related to the employee’s job even though the course incidentally improves his/her skill in doing his/her regular work.</text:span></text:p>
        </text:list-item>
        <text:list-item>
          <text:p text:style-name="P13"><text:span text:style-name="T4">Independent Training</text:span><text:span text:style-name="T5">. <text:s/>If an employee on his/her own initiative attends an independent school, college, or independent trade school after hours, the time is not hours worked for his/her employer even if the courses are related to his/her job.</text:span></text:p>
        </text:list-item>
        <text:list-item>
          <text:p text:style-name="P13"><text:span text:style-name="T4">Exceptions</text:span><text:span text:style-name="T5">: <text:s/>Any exceptions to this policy are at the discretion of the Board, based on recommendation by the Executive Director.</text:span></text:p>
        </text:list-item>
      </text:list>
      <text:p text:style-name="P8"/>
      <text:p text:style-name="P8"><text:span text:style-name="T2">Original Procedure: 02/27/01</text:span></text:p>
      <text:p text:style-name="P8"><text:span text:style-name="T2">Revised Procedure: 03/07/08</text:span></text:p>
      <text:p text:style-name="P8"><text:bookmark text:name="_gjdgxs"/><text:span text:style-name="T2">Revised Procedure: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7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3" style:family="text">
      <style:text-properties fo:color="#1e4d78" fo:font-size="14pt" fo:font-weight="bold" style:font-size-asian="14pt" style:font-weight-asian="bold" style:font-size-complex="14pt"/>
    </style:style>
    <style:style style:name="MT4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8018.1 JCS, Inc. Pay and Attendance at Training Programs Policy<text:tab/><text:tab/><text:tab/><text:tab/><text:tab/><text:tab/>Page </text:span><text:page-number text:select-page="current">0</text:page-number><text:span text:style-name="MT1"><text:s/>of <text:s/></text:span><text:span text:style-name="MT2"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3">8018.2 Pay and Attendance at Training Programs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3">Effective Date: September 8, 2017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4">JCS-Inc. Administrative Regulations</text:span></text:p>
            </table:table-cell>
            <table:covered-table-cell/>
          </table:table-row>
        </table:table>
        <text:p text:style-name="MP8"/>
        <text:p text:style-name="MP2"/>
      </style:header>
      <style:footer>
        <text:p text:style-name="MP1"><text:span text:style-name="MT1">8018.2 JCS, Inc. Pay and Attendance at Training Programs Admin Regs<text:tab/><text:tab/><text:tab/><text:tab/><text:tab/>Page </text:span><text:page-number text:select-page="current">1</text:page-number><text:span text:style-name="MT1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422" meta:character-count="2671" meta:non-whitespace-character-count="2256"/>
    <meta:generator>LibreOfficeDev/6.0.5.2$Linux_X86_64 LibreOffice_project/</meta:generator>
  </office:meta>
</office:document-meta>
</file>