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9785in"/>
    </style:style>
    <style:style style:name="Table3.B" style:family="table-column">
      <style:table-column-properties style:column-width="1.1354in"/>
    </style:style>
    <style:style style:name="Table3.C" style:family="table-column">
      <style:table-column-properties style:column-width="1.4583in"/>
    </style:style>
    <style:style style:name="Table3.D" style:family="table-column">
      <style:table-column-properties style:column-width="0.1764in"/>
    </style:style>
    <style:style style:name="Table3.E" style:family="table-column">
      <style:table-column-properties style:column-width="0.7924in"/>
    </style:style>
    <style:style style:name="Table3.F" style:family="table-column">
      <style:table-column-properties style:column-width="1in"/>
    </style:style>
    <style:style style:name="Table3.H" style:family="table-column">
      <style:table-column-properties style:column-width="0.8549in"/>
    </style:style>
    <style:style style:name="Table3.I" style:family="table-column">
      <style:table-column-properties style:column-width="0.9264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bottom" fo:padding="0.025in" fo:border="1pt solid #ffffff"/>
    </style:style>
    <style:style style:name="Table3.B1" style:family="table-cell">
      <style:table-cell-properties style:vertical-align="bottom" fo:padding="0.025in" fo:border-left="1pt solid #ffffff" fo:border-right="1pt solid #000000" fo:border-top="1pt solid #ffffff" fo:border-bottom="1pt solid #000000"/>
    </style:style>
    <style:style style:name="Table3.B2" style:family="table-cell">
      <style:table-cell-properties style:vertical-align="bottom" fo:padding="0.025in" fo:border-left="1pt solid #ffffff" fo:border-right="1pt solid #000000" fo:border-top="1pt solid #000000" fo:border-bottom="1pt solid #000000"/>
    </style:style>
    <style:style style:name="Table3.F2" style:family="table-cell">
      <style:table-cell-properties style:vertical-align="bottom" fo:padding="0.025in" fo:border-left="1pt solid #ffffff" fo:border-right="1pt solid #ffffff" fo:border-top="1pt solid #000000" fo:border-bottom="1pt solid #000000"/>
    </style:style>
    <style:style style:name="Table3.G2" style:family="table-cell">
      <style:table-cell-properties style:vertical-align="bottom" fo:padding="0.025in" fo:border-left="1pt solid #ffffff" fo:border-right="1pt solid #ffffff" fo:border-top="1pt solid #000000" fo:border-bottom="1pt solid #ffffff"/>
    </style:style>
    <style:style style:name="Table3.A6" style:family="table-cell">
      <style:table-cell-properties style:vertical-align="bottom" fo:padding="0.025in" fo:border-left="1pt solid #ffffff" fo:border-right="1pt solid #000000" fo:border-top="1pt solid #ffffff" fo:border-bottom="1pt solid #ffffff"/>
    </style:style>
    <style:style style:name="Table4" style:family="table">
      <style:table-properties style:width="7.4944in" fo:margin-left="0.0049in" fo:margin-top="0in" fo:margin-bottom="0in" fo:break-before="auto" fo:break-after="auto" table:align="left"/>
    </style:style>
    <style:style style:name="Table4.A" style:family="table-column">
      <style:table-column-properties style:column-width="7.4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5" style:family="table">
      <style:table-properties style:width="7.4944in" fo:margin-left="0.0049in" fo:margin-top="0in" fo:margin-bottom="0in" table:align="left"/>
    </style:style>
    <style:style style:name="Table5.A" style:family="table-column">
      <style:table-column-properties style:column-width="7.4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01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78%" fo:orphans="0" fo:widows="0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99%" fo:orphans="0" fo:widows="0" fo:text-indent="0in" style:auto-text-indent="false"/>
    </style:style>
    <style:style style:name="P1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orphans="0" fo:widows="0" fo:text-indent="0in" style:auto-text-indent="false"/>
    </style:style>
    <style:style style:name="P16" style:family="paragraph" style:parent-style-name="Standard" style:master-page-name="First_20_Page">
      <style:paragraph-properties fo:line-height="115%" fo:orphans="0" fo:widows="0" style:page-number="1"/>
      <style:text-properties style:font-name="Times New Roman" fo:font-size="2pt" style:font-name-asian="Times New Roman1" style:font-size-asian="2pt" style:font-name-complex="Times New Roman1" style:font-size-complex="2pt"/>
    </style:style>
    <style:style style:name="P17" style:family="paragraph" style:parent-style-name="Standard">
      <style:paragraph-properties fo:margin-top="0.072in" fo:margin-bottom="0in" loext:contextual-spacing="false" fo:line-height="100%" fo:orphans="0" fo:widows="0"/>
    </style:style>
    <style:style style:name="P18" style:family="paragraph" style:parent-style-name="Standard">
      <style:paragraph-properties fo:margin-left="0in" fo:margin-right="0.2661in" fo:margin-top="0.0661in" fo:margin-bottom="0in" loext:contextual-spacing="false" fo:line-height="141%" fo:orphans="0" fo:widows="0" fo:text-indent="0in" style:auto-text-indent="false"/>
    </style:style>
    <style:style style:name="P19" style:family="paragraph" style:parent-style-name="Standard">
      <style:paragraph-properties fo:margin-top="0.0146in" fo:margin-bottom="0in" loext:contextual-spacing="false" fo:line-height="100%" fo:orphans="0" fo:widows="0"/>
    </style:style>
    <style:style style:name="P20" style:family="paragraph" style:parent-style-name="Standard">
      <style:paragraph-properties fo:margin-top="0.0661in" fo:margin-bottom="0in" loext:contextual-spacing="false" fo:line-height="100%" fo:orphans="0" fo:widows="0"/>
    </style:style>
    <style:style style:name="P21" style:family="paragraph" style:parent-style-name="Standard">
      <style:paragraph-properties fo:margin-left="0in" fo:margin-right="0.1516in" fo:line-height="141%" fo:orphans="0" fo:widows="0" fo:text-indent="0in" style:auto-text-indent="false"/>
    </style:style>
    <style:style style:name="P22" style:family="paragraph" style:parent-style-name="Standard">
      <style:paragraph-properties fo:margin-left="0in" fo:margin-right="0.1811in" fo:margin-top="0.0146in" fo:margin-bottom="0in" loext:contextual-spacing="false" fo:line-height="141%" fo:orphans="0" fo:widows="0" fo:text-indent="0in" style:auto-text-indent="false"/>
    </style:style>
    <style:style style:name="P23" style:family="paragraph" style:parent-style-name="Standard">
      <style:paragraph-properties fo:margin-left="0in" fo:margin-right="0.0681in" fo:line-height="141%" fo:orphans="0" fo:widows="0" fo:text-indent="0in" style:auto-text-indent="false"/>
    </style:style>
    <style:style style:name="P24" style:family="paragraph" style:parent-style-name="Standard">
      <style:paragraph-properties fo:margin-left="0in" fo:margin-right="0.0161in" fo:margin-top="0.0146in" fo:margin-bottom="0in" loext:contextual-spacing="false" fo:line-height="141%" fo:orphans="0" fo:widows="0" fo:text-indent="0in" style:auto-text-indent="false"/>
    </style:style>
    <style:style style:name="P25" style:family="paragraph" style:parent-style-name="Standard">
      <style:paragraph-properties fo:margin-left="0in" fo:margin-right="0.4327in" fo:margin-top="0in" fo:margin-bottom="0.0835in" loext:contextual-spacing="false" fo:line-height="99%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.0811in" fo:margin-bottom="0in" loext:contextual-spacing="false" fo:line-height="100%" fo:orphans="0" fo:widows="0"/>
    </style:style>
    <style:style style:name="P27" style:family="paragraph" style:parent-style-name="Standard">
      <style:paragraph-properties fo:margin-top="0.1043in" fo:margin-bottom="0in" loext:contextual-spacing="false" fo:line-height="168%" fo:orphans="0" fo:widows="0"/>
    </style:style>
    <style:style style:name="P28" style:family="paragraph" style:parent-style-name="Standard">
      <style:paragraph-properties fo:margin-top="0.1043in" fo:margin-bottom="0in" loext:contextual-spacing="false" fo:line-height="100%" fo:orphans="0" fo:widows="0"/>
    </style:style>
    <style:style style:name="P29" style:family="paragraph" style:parent-style-name="Standard">
      <style:paragraph-properties fo:margin-top="0.0244in" fo:margin-bottom="0in" loext:contextual-spacing="false" fo:line-height="100%" fo:orphans="0" fo:widows="0"/>
    </style:style>
    <style:style style:name="P30" style:family="paragraph" style:parent-style-name="Standard">
      <style:paragraph-properties fo:margin-top="0.1102in" fo:margin-bottom="0in" loext:contextual-spacing="false" fo:line-height="100%" fo:orphans="0" fo:widows="0"/>
    </style:style>
    <style:style style:name="P31" style:family="paragraph" style:parent-style-name="Standard">
      <style:paragraph-properties fo:margin-top="0.1102in" fo:margin-bottom="0in" loext:contextual-spacing="false" fo:line-height="101%" fo:orphans="0" fo:widows="0"/>
    </style:style>
    <style:style style:name="P32" style:family="paragraph" style:parent-style-name="Standard">
      <style:paragraph-properties fo:margin-left="0in" fo:margin-right="0.0874in" fo:line-height="99%" fo:orphans="0" fo:widows="0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WWNum3">
      <style:paragraph-properties fo:margin-left="0.25in" fo:margin-right="0.0874in" fo:line-height="99%" fo:orphans="0" fo:widows="0" fo:text-indent="-0.25in" style:auto-text-indent="false" fo:break-before="page"/>
    </style:style>
    <style:style style:name="P34" style:family="paragraph" style:parent-style-name="Standard">
      <style:paragraph-properties fo:margin-left="0.0047in" fo:margin-right="1.0382in" fo:margin-top="0.0811in" fo:margin-bottom="0in" loext:contextual-spacing="false" fo:line-height="149%" fo:text-align="justify" style:justify-single-word="false" fo:orphans="0" fo:widows="0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5" style:family="paragraph" style:parent-style-name="Standard" style:list-style-name="WWNum1">
      <style:paragraph-properties fo:margin-left="0.25in" fo:margin-right="0.3075in" fo:margin-top="0.2484in" fo:margin-bottom="0in" loext:contextual-spacing="false" fo:line-height="99%" fo:orphans="0" fo:widows="0" fo:text-indent="-0.25in" style:auto-text-indent="false"/>
    </style:style>
    <style:style style:name="P36" style:family="paragraph" style:parent-style-name="Standard" style:list-style-name="WWNum2">
      <style:paragraph-properties fo:margin-left="0.25in" fo:margin-right="0in" fo:margin-top="0in" fo:margin-bottom="0in" loext:contextual-spacing="false" fo:line-height="150%" fo:text-align="start" style:justify-single-word="false" fo:orphans="0" fo:widows="0" fo:text-indent="-0.25in" style:auto-text-indent="false"/>
    </style:style>
    <style:style style:name="P37" style:family="paragraph" style:parent-style-name="Standard">
      <style:paragraph-properties fo:margin-left="0.0138in" fo:margin-right="0in" fo:margin-top="0in" fo:margin-bottom="0in" loext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0138in" fo:margin-right="0in" fo:margin-top="0.278in" fo:margin-bottom="0in" loext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472in" fo:margin-right="0in" fo:margin-top="0.0811in" fo:margin-bottom="0in" loext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472in" fo:margin-right="0in" fo:margin-top="0.0043in" fo:margin-bottom="0in" loext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4717in" fo:margin-right="0in" fo:margin-top="0.0043in" fo:margin-bottom="0in" loext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4744in" fo:margin-right="0in" fo:margin-top="0.0043in" fo:margin-bottom="0in" loext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4591in" fo:margin-right="0in" fo:margin-top="0.0035in" fo:margin-bottom="0in" loext:contextual-spacing="false" fo:line-height="100%" fo:orphans="0" fo:widows="0" fo:text-indent="0in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1e4d78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1e4d78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563c1" style:font-name="Times New Roman" fo:font-size="10.5pt" style:text-underline-style="solid" style:text-underline-width="auto" style:text-underline-color="font-color" style:font-name-asian="Times New Roman1" style:font-size-asian="10.5pt" style:font-name-complex="Times New Roman1" style:font-size-complex="10.5pt"/>
    </style:style>
    <style:style style:name="T14" style:family="text">
      <style:text-properties fo:color="#0563c1" style:font-name="Times New Roman" fo:font-size="10.5pt" style:font-name-asian="Times New Roman1" style:font-size-asian="10.5pt" style:font-name-complex="Times New Roman1" style:font-size-complex="10.5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7"><text:span text:style-name="T1">Last Name:</text:span></text:p>
          </table:table-cell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><text:span text:style-name="T1">First Name:</text:span></text:p>
          </table:table-cell>
          <table:table-cell table:style-name="Table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/>
            <text:p text:style-name="P7"><text:span text:style-name="T1">Student Name <text:line-break/>(if applicable):</text:span></text:p>
          </table:table-cell>
          <table:table-cell table:style-name="Table3.B2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"><text:span text:style-name="T1">Grade:</text:span></text:p>
          </table:table-cell>
          <table:table-cell table:style-name="Table3.F2" office:value-type="string">
            <text:p text:style-name="P8"/>
          </table:table-cell>
          <table:table-cell table:style-name="Table3.G2" office:value-type="string">
            <text:p text:style-name="P1"/>
          </table:table-cell>
          <table:table-cell table:style-name="Table3.G2" office:value-type="string">
            <text:p text:style-name="P3"><text:span text:style-name="T1">Date of Birth:</text:span></text:p>
          </table:table-cell>
          <table:table-cell table:style-name="Table3.F2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  <text:p text:style-name="P7"><text:span text:style-name="T1">Street Address:</text:span></text:p>
          </table:table-cell>
          <table:table-cell table:style-name="Table3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/>
            <text:p text:style-name="P7"><text:span text:style-name="T1">City:</text:span></text:p>
          </table:table-cell>
          <table:table-cell table:style-name="Table3.B2" table:number-columns-spanned="2" office:value-type="string">
            <text:p text:style-name="P8"/>
          </table:table-cell>
          <table:covered-table-cell/>
          <table:table-cell table:style-name="Table3.G2" office:value-type="string">
            <text:p text:style-name="P8"/>
          </table:table-cell>
          <table:table-cell table:style-name="Table3.G2" office:value-type="string">
            <text:p text:style-name="P3"><text:span text:style-name="T1">State:</text:span></text:p>
          </table:table-cell>
          <table:table-cell table:style-name="Table3.F2" office:value-type="string">
            <text:p text:style-name="P8"/>
          </table:table-cell>
          <table:table-cell table:style-name="Table3.G2" office:value-type="string">
            <text:p text:style-name="P8"/>
          </table:table-cell>
          <table:table-cell table:style-name="Table3.G2" office:value-type="string">
            <text:p text:style-name="P3"><text:span text:style-name="T1">Zip Code:</text:span></text:p>
          </table:table-cell>
          <table:table-cell table:style-name="Table3.F2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  <text:p text:style-name="P7"><text:span text:style-name="T1">Cell Phone:</text:span></text:p>
          </table:table-cell>
          <table:table-cell table:style-name="Table3.B2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><text:span text:style-name="T1">Alt. Phone:</text:span></text:p>
          </table:table-cell>
          <table:table-cell table:style-name="Table3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2" office:value-type="string">
            <text:p text:style-name="P8"/>
            <text:p text:style-name="P7"><text:span text:style-name="T1">School/Office of Alleged Violation:</text:span></text:p>
          </table:table-cell>
          <table:covered-table-cell/>
          <table:table-cell table:style-name="Table3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5"><text:span text:style-name="T2">For allegation(s) of noncompliance, please check the program or activity referred to in your complaint, if applicable:</text:span></text:p>
      </text:section>
      <text:section text:style-name="Sect2" text:name="Section1">
        <text:p text:style-name="P17"><text:span text:style-name="T1"> Adult Education </text:span></text:p>
        <text:p text:style-name="P18"><text:span text:style-name="T1"> American Indian Education <text:line-break/> Child Development Programs <text:line-break/> Migrant Education </text:span></text:p>
        <text:p text:style-name="P19"><text:span text:style-name="T1"> Special Education </text:span></text:p>
        <text:p text:style-name="P20"><text:span text:style-name="T1"> Pupil Fees </text:span></text:p>
        <text:p text:style-name="P20"><text:span text:style-name="T1"> Bilingual Education </text:span></text:p>
        <text:p text:style-name="P21"><text:span text:style-name="T1"> After School Education and Safety <text:line-break/> Consolidated Categorical Aid <text:line-break/> Child Nutrition </text:span></text:p>
        <text:p text:style-name="P22"><text:span text:style-name="T1"> No Child Left Behind Programs <text:line-break/> Every Student Succeeds Act Prog. <text:line-break/> State Preschool </text:span></text:p>
        <text:p text:style-name="P19"><text:span text:style-name="T1"> Local Control Funding Formula </text:span></text:p>
        <text:p text:style-name="P23"><text:span text:style-name="T1"> Agricultural Vocational Education <text:line-break/> Career/Technical Education <text:line-break/> Foster/Homeless Youth </text:span></text:p>
        <text:p text:style-name="P24"><text:span text:style-name="T1"> Regional Occupational Programs <text:line-break/> Tobacco-Use Prevention Education <text:line-break/> Lactating Pupils </text:span></text:p>
        <text:p text:style-name="P19"><text:span text:style-name="T1"> Economic Impact Aid </text:span></text:p>
      </text:section>
      <text:section text:style-name="Sect1" text:name="Section2">
        <text:p text:style-name="P25"/>
        <text:p text:style-name="P11"><text:span text:style-name="T2">For allegation(s) of unlawful discrimination, harassment, intimidation or bullying, please check the basis of the unlawful discrimination, harassment, intimidation or bullying described in your complaint, if applicable:</text:span></text:p>
      </text:section>
      <text:section text:style-name="Sect2" text:name="Section3">
        <text:p text:style-name="P26"><text:span text:style-name="T11"> </text:span><text:span text:style-name="T3">Age </text:span></text:p>
        <text:p text:style-name="P26"><text:span text:style-name="T11"> </text:span><text:span text:style-name="T3">Ancestry </text:span></text:p>
        <text:p text:style-name="P26"><text:span text:style-name="T11"> </text:span><text:span text:style-name="T3">Color </text:span></text:p>
        <text:p text:style-name="P26"><text:span text:style-name="T11"> </text:span><text:span text:style-name="T3">Ethnic Group </text:span></text:p>
        <text:p text:style-name="P26"><text:soft-page-break/><text:span text:style-name="T11"> </text:span><text:span text:style-name="T3">Identification </text:span></text:p>
        <text:p text:style-name="P26"><text:span text:style-name="T11"> </text:span><text:span text:style-name="T3">Medical Condition </text:span></text:p>
        <text:p text:style-name="P4"><text:span text:style-name="T11"> </text:span><text:span text:style-name="T3">Gender / Gender Expressio / </text:span></text:p>
        <text:p text:style-name="P4"><text:span text:style-name="T3"><text:s text:c="4"/>Gender Identity </text:span></text:p>
        <text:p text:style-name="P27"><text:span text:style-name="T11"> </text:span><text:span text:style-name="T3">Genetic Information <text:line-break/></text:span><text:span text:style-name="T11"> </text:span><text:span text:style-name="T3">National Origin <text:line-break/></text:span><text:span text:style-name="T11"> </text:span><text:span text:style-name="T3">Race or Ethnicity <text:line-break/></text:span><text:span text:style-name="T11"> </text:span><text:span text:style-name="T3">Religion </text:span></text:p>
        <text:p text:style-name="P29"><text:span text:style-name="T11"> </text:span><text:span text:style-name="T3">Sex </text:span><text:span text:style-name="T4">(Actual or Perceived) </text:span></text:p>
        <text:p text:style-name="P30"><text:span text:style-name="T11"> </text:span><text:span text:style-name="T3">Sexual Orientation </text:span><text:span text:style-name="T4">(Actual or Perceived) </text:span></text:p>
        <text:p text:style-name="P31"><text:span text:style-name="T11"> </text:span><text:span text:style-name="T3">Based on association with a person or group with one or more of these actual or perceived characteristics </text:span></text:p>
        <text:p text:style-name="P28"><text:span text:style-name="T11"> </text:span><text:span text:style-name="T3">Marital Status</text:span></text:p>
      </text:section>
      <text:section text:style-name="Sect1" text:name="Section4">
        <text:p text:style-name="P10"/>
        <text:p text:style-name="P32"/>
        <text:list xml:id="list3570098521" text:style-name="WWNum3">
          <text:list-item>
            <text:p text:style-name="P33"><text:span text:style-name="T2">Please give facts about the complaint. Provide details such as the names of those involved, dates, whether witnesses were present, etc., that may be helpful to the complaint investigator. </text:span></text:p>
          </text:list-item>
        </text:list>
        <text:p text:style-name="P34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9"/>
            </table:table-cell>
          </table:table-row>
        </table:table>
        <text:p text:style-name="P34"/>
        <text:list xml:id="list2902457741" text:style-name="WWNum1">
          <text:list-item>
            <text:p text:style-name="P35"><text:span text:style-name="T2">Have you discussed your complaint or brought your complaint to any JCS personnel? If you have, to whom did you take the complaint, and what was the result? </text:span></text:p>
          </text:list-item>
        </text:list>
        <text:p text:style-name="P34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  <table:table-row table:style-name="Table5.1">
            <table:table-cell table:style-name="Table5.A1" office:value-type="string">
              <text:p text:style-name="P2"/>
            </table:table-cell>
          </table:table-row>
        </table:table>
        <text:p text:style-name="P34"/>
        <text:list xml:id="list2675561380" text:style-name="WWNum2">
          <text:list-item>
            <text:p text:style-name="P36"><text:span text:style-name="T2">Please provide copies of any written documents that may be relevant or supportive of your complaint. I have attached supporting documents.  Yes  No </text:span></text:p>
          </text:list-item>
        </text:list>
        <text:p text:style-name="P37"><text:span text:style-name="T1"><text:line-break/></text:span><text:span text:style-name="T2">Signature_________________________________________________________<text:tab/><text:tab/>Date: _________________ </text:span></text:p>
        <text:p text:style-name="P38"><text:span text:style-name="T1">Mail complaint and any relevant documents to: </text:span></text:p>
        <text:p text:style-name="P39"><text:span text:style-name="T1">Claire Roush</text:span></text:p>
        <text:p text:style-name="P40"><text:span text:style-name="T1">Director of Operations</text:span></text:p>
        <text:p text:style-name="P41"><text:span text:style-name="T1">P.O. Box 2470 </text:span></text:p>
        <text:p text:style-name="P40"><text:soft-page-break/><text:span text:style-name="T1">Julian, CA 92036 </text:span></text:p>
        <text:p text:style-name="P42"><text:span text:style-name="T1">619-832-1220</text:span></text:p>
        <text:p text:style-name="P43"><text:span text:style-name="T13">croush@jcs-inc.org</text:span><text:span text:style-name="T1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6.1868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075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6.07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color="#1e4d78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MT5" style:family="text">
      <style:text-properties fo:color="#1e4d78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2001.3 JCS, Inc. Uniform Complaint Procedure (UCP) Form</text:span><text:span text:style-name="MT2"><text:tab/><text:tab/><text:tab/><text:tab/><text:tab/><text:tab/><text:tab/><text:tab/>Page </text:span><text:page-number text:select-page="current">4</text:page-number><text:span text:style-name="MT2"><text:s/>of </text:span><text:span text:style-name="MT1">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Form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table:number-rows-spanned="2" office:value-type="string">
                    <text:p text:style-name="MP4"><text:span text:style-name="MT4">2001.3 <text:s/></text:span><text:span text:style-name="MT5">Uniform Complaint Procedure (UCP) Form</text:span></text:p>
                  </table:table-cell>
                </table:table-row>
                <table:table-row table:style-name="Table1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1"><text:span text:style-name="MT1">2001.3 </text:span><text:span text:style-name="MT2">JCS, Inc. </text:span><text:span text:style-name="MT1">Uniform Complaint Procedure (UCP)</text:span><text:span text:style-name="MT2"> </text:span><text:span text:style-name="MT1">Form</text:span><text:span text:style-name="MT2"><text:tab/><text:tab/></text:span><text:span text:style-name="MT1"><text:tab/><text:tab/><text:tab/><text:tab/><text:tab/><text:tab/></text:span><text:span text:style-name="MT2">Page </text:span><text:page-number text:select-page="current">1</text:page-number><text:span text:style-name="MT2"><text:s/>of </text:span>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4" meta:paragraph-count="54" meta:word-count="358" meta:character-count="2398" meta:non-whitespace-character-count="2030"/>
    <meta:generator>LibreOfficeDev/6.0.5.2$Linux_X86_64 LibreOffice_project/</meta:generator>
  </office:meta>
</office:document-meta>
</file>