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3689in"/>
        </style:tab-stops>
      </style:paragraph-properties>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fo:font-size="14pt" fo:font-weight="bold" style:font-size-asian="14pt" style:font-weight-asian="bold" style:font-size-complex="14pt"/>
    </style:style>
    <style:style style:name="P4" style:family="paragraph" style:parent-style-name="Standard">
      <style:paragraph-properties fo:orphans="0" fo:widows="0"/>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1"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master-page-name="First_20_Page">
      <style:paragraph-properties style:page-number="1">
        <style:tab-stops>
          <style:tab-stop style:position="1.3689in"/>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color="#000000"/>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1"/>
      <text:p text:style-name="Standard"><text:span text:style-name="T2">It is the policy that all employees of JCS, Inc. (JCS) are “at-will” employees, are employed for an indefinite period of time, may be discharged at any time for any reason or no reason at all by the President of the School Board or designee; unless a specific employment agreement to the contrary is approved by the Board.</text:span></text:p>
      <text:p text:style-name="P6"/>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
      <text:p text:style-name="P8"><text:span text:style-name="T3">Original Policy 12/09/02</text:span></text:p>
      <text:p text:style-name="P8"><text:span text:style-name="T3">Revised Policy 12/08/06</text:span></text:p>
      <text:p text:style-name="P8"><text:span text:style-name="T3">Revised Policy 09/08/17</text:span></text:p>
      <text:p text:style-name="Standard"><text:bookmark text:name="_gjdgxs"/><text:span text:style-name="T2">Revised Policy 06/12/202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style:tab-stops>
          <style:tab-stop style:position="3.25in" style:type="center"/>
        </style:tab-stops>
      </style:paragraph-properties>
    </style:style>
    <style:style style:name="MP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JCS, Inc. Disciplinary Process<text:tab/> <text:s/><text:tab/> Page </text:span><text:page-number text:select-page="current">0</text:page-number><text:span text:style-name="MT1"><text:s/>of 3</text:span></text:p>
        <text:p text:style-name="MP2"/>
      </style:footer>
      <style:footer-left>
        <text:p text:style-name="MP1"><text:span text:style-name="MT1">JCS, Inc. Disciplinary Process <text:s/><text:tab/> <text:tab/>Page </text:span><text:page-number text:select-page="current">0</text:page-number><text:span text:style-name="MT1"><text:s/>of 3</text:span></text:p>
        <text:p text:style-name="MP2"/>
      </style:footer-left>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8015.1 JCS At-Will Employment Policy</text:span></text:p>
                    <text:p text:style-name="MP6"/>
                  </table:table-cell>
                  <table:covered-table-cell/>
                </table:table-row>
                <table:table-row table:style-name="Table1.2">
                  <table:table-cell table:style-name="Table1.A2" office:value-type="string">
                    <text:p text:style-name="MP5"><text:span text:style-name="MT3">Effective Date: June 12,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8015.1 JCS, Inc. JCS At-Will Employment Policy<text:tab/><text:tab/><text:tab/><text:tab/><text:tab/><text:tab/><text:tab/><text:tab/>Page </text:span><text:page-number text:select-page="current">1</text:page-number><text:span text:style-name="MT4"><text:s/>of 1</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15" meta:character-count="694" meta:non-whitespace-character-count="577"/>
    <meta:generator>LibreOfficeDev/6.0.5.2$Linux_X86_64 LibreOffice_project/</meta:generator>
  </office:meta>
</office:document-meta>
</file>