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2.7811in" fo:margin-right="2.7063in" fo:line-height="103%" fo:orphans="0" fo:widows="0" fo:text-indent="-2.6563in" style:auto-text-indent="false"/>
    </style:style>
    <style:style style:name="P5" style:family="paragraph" style:parent-style-name="Standard">
      <style:paragraph-properties fo:margin-left="3.1244in" fo:margin-right="3.0953in" fo:margin-top="0.0016in" fo:margin-bottom="0in" loext:contextual-spacing="false" fo:line-height="103%" fo:orphans="0" fo:widows="0" fo:text-indent="-2.9992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21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P22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3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4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6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r71e37olx2h7"/><text:span text:style-name="T1"><text:line-break/>JCS-LIVE Charter School Complaint Form<text:line-break/></text:span></text:p>
      <text:p text:style-name="P22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Julian Union School District</text:span></text:p>
      <text:p text:style-name="P5"><text:span text:style-name="T4">1704 Cape Horn Drive</text:span></text:p>
      <text:p text:style-name="P5"><text:span text:style-name="T4">P.O. Box 337</text:span></text:p>
      <text:p text:style-name="P5"><text:span text:style-name="T4">760-765-0661</text:span></text:p>
      <text:p text:style-name="P5"><text:span text:style-name="T4">Superintendent</text:span></text:p>
      <text:p text:style-name="P5"><text:span text:style-name="T4">Brian Duffy</text:span></text:p>
      <text:p text:style-name="P5"><text:span text:style-name="T4">Brian.Duffy@juesd.net</text:span></text:p>
      <text:p text:style-name="P6"/>
      <text:p text:style-name="P7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8"/>
      <text:p text:style-name="P9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4">Name: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1"><text:span text:style-name="T4">Email Address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1"><text:span text:style-name="T4">Mailing Address:</text:span>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4">Date of Problem:</text:span>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11"><text:span text:style-name="T4">Phone Number:</text:span></text:p>
          </table:table-cell>
          <table:table-cell table:style-name="Table1.B3" office:value-type="string">
            <text:p text:style-name="P12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2"/>
          </table:table-cell>
        </table:table-row>
      </table:table>
      <text:p text:style-name="P13"/>
      <text:p text:style-name="P14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5"/>
      <text:p text:style-name="P16"><text:span text:style-name="T7">Basis of complaint </text:span><text:span text:style-name="T4">(check all that apply):</text:span></text:p>
      <text:p text:style-name="P17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7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7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8"><text:span text:style-name="T4">Please provide further details: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3" meta:character-count="1727" meta:non-whitespace-character-count="1488"/>
    <meta:generator>LibreOfficeDev/6.0.5.2$Linux_X86_64 LibreOffice_project/</meta:generator>
  </office:meta>
</office:document-meta>
</file>