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2150C256652E5AD3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in" fo:margin-bottom="0.139in" loext:contextual-spacing="false" fo:line-height="100%" fo:break-before="auto" fo:break-after="auto"/>
    </style:style>
    <style:style style:name="P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Request to Waive Liability Insurance</text:span></text:p>
      <text:p text:style-name="P1"><text:tab/><text:tab/> <text:tab/> <text:tab/> <text:tab/><text:tab/></text:p>
      <text:p text:style-name="P1"/>
      <text:p text:style-name="P1"><text:span text:style-name="T2">I, ______________________________, representing ___________________________________________ </text:span></text:p>
      <text:p text:style-name="P4"><text:span text:style-name="T2"><text:tab/></text:span><text:span text:style-name="T3"><text:tab/></text:span><text:span text:style-name="T4">(name)<text:tab/><text:tab/><text:tab/><text:tab/><text:tab/><text:tab/><text:tab/>(name of business or company)</text:span></text:p>
      <text:p text:style-name="P1"><text:span text:style-name="T2">request that JCS-Inc. waive the requirement that I show proof of my commercial or professional liability insurance, based upon the nature of the service(s) I provide and the location where they are provided, to JCS-Inc. for the purpose of becoming a Educational Enrichment Partner with JCS-Inc.</text:span></text:p>
      <text:p text:style-name="P3"/>
      <text:p text:style-name="P1"><text:span text:style-name="T2">I understand that if proof of liability insurance is requested by JCS-Inc. I will provide the requested document before my service(s) will be available to students. </text:span></text:p>
      <text:p text:style-name="P1"><text:tab/><text:tab/><text:tab/><text:tab/></text:p>
      <text:p text:style-name="P1"><text:tab/><text:tab/><text:tab/></text:p>
      <text:p text:style-name="P1"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7.5in" svg:height="1.5972in" draw:z-index="0"><draw:image xlink:href="Pictures/10000201000009C4000002150C256652E5AD3C2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87" meta:character-count="649" meta:non-whitespace-character-count="539"/>
    <meta:generator>LibreOfficeDev/6.0.5.2$Linux_X86_64 LibreOffice_project/</meta:generator>
  </office:meta>
</office:document-meta>
</file>