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P3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break-before="auto" fo:break-after="auto">
        <style:tab-stops>
          <style:tab-stop style:position="4.1575in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 style:list-style-name="WWNum1">
      <style:paragraph-properties fo:margin-left="0.3126in" fo:margin-right="0in" fo:margin-top="0.0835in" fo:margin-bottom="0in" loext:contextual-spacing="false" fo:line-height="100%" fo:text-indent="-0.3126in" style:auto-text-indent="false" fo:break-before="auto" fo:break-after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5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Standard" style:master-page-name="First_20_Page">
      <style:paragraph-properties style:page-number="1" fo:break-before="auto" fo:break-after="auto"/>
    </style:style>
    <style:style style:name="P1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fo:color="#1e4d78" fo:font-size="11pt" fo:font-weight="bold" style:font-size-asian="11pt" style:font-weight-asian="bold" style:font-size-complex="11pt"/>
    </style:style>
    <style:style style:name="T6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2146in" fo:min-width="0.1366in" fo:padding-top="0.05in" fo:padding-bottom="0.05in" fo:padding-left="0.1in" fo:padding-right="0.1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rocedures:</text:span></text:p>
      <text:list xml:id="list3715390463" text:style-name="WWNum1">
        <text:list-item>
          <text:p text:style-name="P10"><text:span text:style-name="T3">The Acceptable Use Agreement is included in the </text:span><text:span text:style-name="T4">JCS</text:span><text:span text:style-name="T3"> Parent Handbook and discussed at parent orientation meetings.</text:span></text:p>
        </text:list-item>
        <text:list-item>
          <text:p text:style-name="P10"><text:span text:style-name="T3">A copy of the Acceptable Use Agreement is reviewed by the educational facilitator and/or staff member coordinating with the family on the enrollment packet.</text:span></text:p>
        </text:list-item>
        <text:list-item>
          <text:p text:style-name="P10"><text:span text:style-name="T3">A signed copy of the Acceptable Use Agreement is maintained at each academy site for academy students, and an acknowledgement of receipt and acceptance is maintained in the main office.</text:span></text:p>
        </text:list-item>
        <text:list-item>
          <text:p text:style-name="P10"><text:span text:style-name="T3">Educational Facilitators, Learning Center and Academy teachers and other staff members and/or parents responsible for student Internet use and/or website postings must be cognizant of the Acceptable Use Policy and Acceptable Use Agreement permission status of all students enrolled with </text:span><text:span text:style-name="T4">JCS.</text:span></text:p>
        </text:list-item>
        <text:list-item>
          <text:p text:style-name="P10"><text:span text:style-name="T3">Acceptable Use Agreement and policy are reviewed on a regular basis by the Director or his/her designee and updates and modifications are made as needed.</text:span></text:p>
        </text:list-item>
        <text:list-item>
          <text:p text:style-name="P10"><text:span text:style-name="T3">Teachers, parents and/or staff will instruct students in appropriate ways to access and use Internet resources.</text:span></text:p>
        </text:list-item>
        <text:list-item>
          <text:p text:style-name="P10"><text:span text:style-name="T3">Teachers, parents and/or staff will use reasonable measures to ensure that information gathered from the Internet appropriately supports educational purposes.</text:span></text:p>
        </text:list-item>
        <text:list-item>
          <text:p text:style-name="P10"><text:span text:style-name="T4">JCS</text:span><text:span text:style-name="T3"> has taken reasonable precautions to restrict access to materials it considers harmful and to materials that do not support approved educational objectives.</text:span></text:p>
        </text:list-item>
        <text:list-item>
          <text:p text:style-name="P10"><text:span text:style-name="T3">Before identifying a student by name or photo, the school must have on file a Parent/Guardian Release with the applicable student work/pictures permission section signed by the parent authorizing publication.</text:span></text:p>
        </text:list-item>
        <text:list-item>
          <text:p text:style-name="P10"><text:span text:style-name="T3">Staff will refer, to his or her direct supervisor, any individual who violates provisions of this policy for disciplinary action.</text:span></text:p>
        </text:list-item>
        <text:list-item>
          <text:p text:style-name="P10"><text:span text:style-name="T3">Cancellation of user privileges and other consequences will be at the discretion of the staff.</text:span></text:p>
        </text:list-item>
      </text:list>
      <text:p text:style-name="P8"/>
      <text:p text:style-name="P8"/>
      <text:p text:style-name="P8"/>
      <text:p text:style-name="P8"/>
      <text:p text:style-name="P7"><text:span text:style-name="T3">Original Procedure 12/3/04</text:span></text:p>
      <text:p text:style-name="P7"><text:span text:style-name="T3">Revised Procedure 06/9/06</text:span></text:p>
      <text:p text:style-name="P7"><text:span text:style-name="T3">Revised Procedure 09/10/09</text:span></text:p>
      <text:p text:style-name="P7"><text:span text:style-name="T4">Revised </text:span><text:span text:style-name="T3">Procedure</text:span><text:span text:style-name="T4"> 06/05/2020</text:span></text:p>
      <text:p text:style-name="P7"><text:span text:style-name="T3">Public Hearing 01/30/2023</text:span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6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7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MP8" style:family="paragraph" style:parent-style-name="Standard">
      <style:paragraph-properties fo:orphans="0" fo:widows="0"/>
    </style:style>
    <style:style style:name="MP9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10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11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MP12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3" style:family="text">
      <style:text-properties fo:color="#1e4d78" fo:font-size="11pt" fo:font-weight="bold" style:font-size-asian="11pt" style:font-weight-asian="bold" style:font-size-complex="11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1in" fo:padding-right="0.1in" fo:padding-top="0.05in" fo:padding-bottom="0.05in" fo:border="none" draw:textarea-vertical-align="top"/>
    </style:style>
    <style:style style:name="Mfr2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2146in" fo:min-width="0.1366in" fo:padding-top="0.05in" fo:padding-bottom="0.05in" fo:padding-left="0.1in" fo:padding-right="0.1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0in" svg:y="0in" svg:width="0.3366in" svg:height="0.3146in" draw:z-index="0"><draw:text-box><text:p text:style-name="MP2"/></draw:text-box></draw:frame><draw:custom-shape text:anchor-type="paragraph" draw:z-index="0" draw:name="Image1" draw:style-name="Mgr1" draw:text-style-name="MP3" svg:width="0.3362in" svg:height="0.3142in" svg:x="0in" svg:y="0in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text:span text:style-name="MT1">JCS, Inc. Acceptable Use Agreement<text:tab/><text:tab/>Page </text:span><text:page-number text:select-page="current">0</text:page-number><text:span text:style-name="MT1"><text:s/>of </text:span>4</text:p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MP6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2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7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8"><text:span text:style-name="MT2">5016.2 Acceptable Use Administrative Regulations</text:span></text:p>
                    <text:p text:style-name="MP9"/>
                  </table:table-cell>
                </table:table-row>
                <table:table-row table:style-name="Table1.1">
                  <table:table-cell table:style-name="Table1.A2" office:value-type="string">
                    <text:p text:style-name="MP8"><text:span text:style-name="MT2">Effective Date: June 5, 2020</text:span></text:p>
                  </table:table-cell>
                </table:table-row>
              </table:table>
              <text:p text:style-name="MP10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MP12"/>
        <text:p text:style-name="MP13"/>
      </style:header>
      <style:footer>
        <text:p text:style-name="MP14"><text:span text:style-name="MT4">5016.2 </text:span><text:span text:style-name="MT5">JCS, Inc. Acceptable Use </text:span><text:span text:style-name="MT4">Administrative Regulations</text:span><text:span text:style-name="MT5"><text:tab/> <text:s/><text:tab/><text:tab/><text:tab/><text:tab/><text:tab/>Page </text:span><text:page-number text:select-page="current">1</text:page-number><text:span text:style-name="MT5"><text:s/>of </text:span><text:span text:style-name="MT4">1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3" meta:word-count="321" meta:character-count="2144" meta:non-whitespace-character-count="1848"/>
    <meta:generator>LibreOfficeDev/6.0.5.2$Linux_X86_64 LibreOffice_project/</meta:generator>
  </office:meta>
</office:document-meta>
</file>