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text-align="center" style:justify-single-word="false"/>
    </style:style>
    <style:style style:name="P3"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margin-left="0in" fo:margin-right="-0.8126in" fo:text-indent="0in" style:auto-text-indent="false"/>
    </style:style>
    <style:style style:name="P6" style:family="paragraph" style:parent-style-name="Standard" style:master-page-name="First_20_Page">
      <style:paragraph-properties fo:margin-left="0in" fo:margin-right="-0.8126in" fo:text-indent="0in" style:auto-text-indent="false" style:page-number="1"/>
      <style:text-properties style:font-name="Times New Roman" fo:font-size="11pt" style:font-name-asian="Times New Roman1" style:font-size-asian="11pt" style:font-name-complex="Times New Roman1" style:font-size-complex="11pt"/>
    </style:style>
    <style:style style:name="P7" style:family="paragraph" style:parent-style-name="Standard">
      <loext:graphic-properties draw:fill="solid" draw:fill-color="#ffffff"/>
      <style:paragraph-properties fo:margin-top="0in" fo:margin-bottom="0.1945in" loext:contextual-spacing="false" fo:line-height="100%" fo:background-color="#ffffff"/>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loext:graphic-properties draw:fill="solid" draw:fill-color="#ffffff"/>
      <style:paragraph-properties fo:margin-left="0.5in" fo:margin-right="0in" fo:text-indent="-0.25in" style:auto-text-indent="false" fo:background-color="#ffffff"/>
    </style:style>
    <style:style style:name="P10" style:family="paragraph" style:parent-style-name="Standard" style:list-style-name="WWNum1">
      <style:paragraph-properties fo:margin-left="0.5in" fo:margin-right="0in" fo:margin-top="0in" fo:margin-bottom="0.1945in" loext:contextual-spacing="false" fo:line-height="100%" fo:text-indent="-0.25in" style:auto-text-indent="false"/>
    </style:style>
    <style:style style:name="P11" style:family="paragraph" style:parent-style-name="Standard">
      <loext:graphic-properties draw:fill="solid" draw:fill-color="#ffffff"/>
      <style:paragraph-properties fo:margin-top="0.1945in" fo:margin-bottom="0.1945in" loext:contextual-spacing="false" fo:line-height="100%" fo:background-color="#ffffff"/>
    </style:style>
    <style:style style:name="P12" style:family="paragraph" style:parent-style-name="Standard">
      <style:paragraph-properties fo:margin-left="0in" fo:margin-right="-0.8126in" fo:text-indent="0in" style:auto-text-indent="false" fo:break-before="auto" fo:break-after="auto"/>
    </style:style>
    <style:style style:name="P13" style:family="paragraph" style:parent-style-name="Standard">
      <style:paragraph-properties fo:margin-left="0in" fo:margin-right="-0.8126in" fo:text-indent="0in" style:auto-text-indent="false" fo:break-before="auto" fo:break-after="auto"/>
      <style:text-properties style:font-name="Times New Roman" fo:font-size="11pt" style:font-name-asian="Times New Roman1" style:font-size-asian="11pt" style:font-name-complex="Times New Roman1" style:font-size-complex="11pt"/>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loext:graphic-properties draw:fill="solid" draw:fill-color="#a0a0a0"/>
      <style:paragraph-properties fo:text-align="center"/>
    </style:style>
    <style:style style:name="T1" style:family="text">
      <style:text-properties fo:color="#3d3d3d" style:font-name="Times New Roman" fo:font-size="11pt" style:font-name-asian="Times New Roman1" style:font-size-asian="11pt" style:font-name-complex="Times New Roman1" style:font-size-complex="11pt"/>
    </style:style>
    <style:style style:name="T2" style:family="text">
      <style:text-properties fo:color="#3d3d3d" style:font-name="Times New Roman" fo:font-size="11pt" fo:font-weight="bold" style:font-name-asian="Times New Roman1" style:font-size-asian="11pt" style:font-weight-asian="bold" style:font-name-complex="Times New Roman1" style:font-size-complex="11pt"/>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fo:color="#1155cc"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5" style:family="text">
      <style:text-properties fo:color="#0563c1" style:font-name="Times New Roman" fo:font-size="11pt" style:text-underline-style="solid" style:text-underline-width="auto" style:text-underline-color="font-color" style:font-name-asian="Times New Roman1" style:font-size-asian="11pt" style:font-name-complex="Times New Roman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text:span text:style-name="T1">The Remote Work Policy and its Administrative Regulations provide guidelines and procedures for employees who work remotely, also known as telecommuting, teleworking, or working from home. The policy and administrative regulations apply to any employee approved to work from any place outside the school’s physical school campuses or office work sites. Additionally, these administrative regulations establish basic requirements for designating a staff employee’s remote work location and considerations for working outside of California State.</text:span></text:p>
      <text:p text:style-name="P7"><text:span text:style-name="T1">Remote work can be either a permanent or temporary arrangement between an employee and Julian Charter School (the School) where the employee is permitted to perform work fully from a space outside of one of our physical locations and will effectively accomplish all of their regular job duties. <text:s/>Employees who work outside of California and whose official work location is their personal residence, whether in California or another state, are designated remote employees. The employee’s remote work location is their “official duty station” for the purposes of travel, reimbursement, and compensation and is appropriate only when all the employee’s work occurs remotely. Employees who work onsite at JCS, Inc. owned or operated work sites in California are not designated as remote.</text:span></text:p>
      <text:p text:style-name="P7"><text:span text:style-name="T2">Eligibility</text:span> - <text:span text:style-name="T1">Employees may be eligible to work remotely if their duties can be satisfactorily performed remotely. <text:s/>Not all positions offer this flexibility due to the nature of the tasks performed or the needs of the School. <text:s/></text:span></text:p>
      <text:p text:style-name="P7"><text:span text:style-name="T2">Expectations - </text:span><text:span text:style-name="T1">While employees and their supervisors have the flexibility to create work from home arrangements that are uniquely tailored to the position and school needs, the following requirements must be met: </text:span></text:p>
      <text:list xml:id="list1416267179" text:style-name="WWNum1">
        <text:list-item>
          <text:p text:style-name="P9"><text:span text:style-name="T1">Employees must be able to perform the same duties, assignments, and other tasks when working remotely as they do when working onsite. <text:s text:c="2"/></text:span></text:p>
        </text:list-item>
        <text:list-item>
          <text:p text:style-name="P9"><text:span text:style-name="T1">Have reliable Internet access.</text:span></text:p>
        </text:list-item>
        <text:list-item>
          <text:p text:style-name="P9"><text:span text:style-name="T1">Be capable and competent to perform job duties, operate with minimal supervision, and possess good time-management and organizational skills.</text:span></text:p>
        </text:list-item>
        <text:list-item>
          <text:p text:style-name="P8"><text:span text:style-name="T3">Achieve the same level of production as on campus.</text:span></text:p>
        </text:list-item>
        <text:list-item>
          <text:p text:style-name="P8"><text:span text:style-name="T3">Maintain equivalent availability for parent and student communication, supervisor questions, and collaboration with staff.</text:span></text:p>
        </text:list-item>
        <text:list-item>
          <text:p text:style-name="P8"><text:span text:style-name="T3">Be available online and by phone for the duration of their usual workday; minus breaks and rest periods.</text:span></text:p>
        </text:list-item>
        <text:list-item>
          <text:p text:style-name="P8"><text:span text:style-name="T3">Work schedules are based on Pacific Standard Time.</text:span></text:p>
        </text:list-item>
        <text:list-item>
          <text:p text:style-name="P8"><text:span text:style-name="T3">Respond promptly to communication via email and phone (within 24 hours).</text:span></text:p>
        </text:list-item>
        <text:list-item>
          <text:p text:style-name="P8"><text:span text:style-name="T3">Take all required break and rest periods, as mandated by law.</text:span></text:p>
        </text:list-item>
        <text:list-item>
          <text:p text:style-name="P8"><text:span text:style-name="T3">Communicate consistently with Supervisor regarding their workload and status (break, lunch, working on a project, etc.).</text:span></text:p>
        </text:list-item>
        <text:list-item>
          <text:p text:style-name="P8"><text:span text:style-name="T3">Follow all school procedures and policies.</text:span></text:p>
        </text:list-item>
        <text:list-item>
          <text:p text:style-name="P10"><text:span text:style-name="T3">Refrain from using alcohol or illegal drugs.</text:span></text:p>
        </text:list-item>
      </text:list>
      <text:p text:style-name="P7"><text:span text:style-name="T2">Remote employee telework agreement - </text:span><text:span text:style-name="T1">All remote employees working from their personal residence must have a </text:span><text:a xlink:type="simple" xlink:href="https://docs.google.com/document/d/13qmDV6hr4fXEoFodswgxeW8KaGFCoDL3/edit?usp=sharing&amp;ouid=113340672931785118899&amp;rtpof=true&amp;sd=trueon" text:style-name="ListLabel_20_10" text:visited-style-name="ListLabel_20_10"><text:span text:style-name="T4">Remote-Work-Plan-Agreement.docx</text:span></text:a><text:span text:style-name="T1"> filed with Human Resources. Telework agreements are meant to be responsive to the changing needs of the workplace, and should be reviewed and updated both as needs change and, at a minimum, annually. The telework agreement for a remote worker only lasts as long as the employment relationship itself.</text:span></text:p>
      <text:p text:style-name="P7"><text:span text:style-name="T2">Furnishing equipment</text:span><text:span text:style-name="T1"> - JCS, Inc. does not maintain an equipped workspace onsite for remote employees whose official work location is their personal residence. Schools with remote employees are required to reimburse and/or provide the equipment and supplies which the school deems necessary to enable remote employees to perform their work, in accordance with JCS Inc. policies governing reimbursement of business expenses. Upon termination, all Julian Charter School, Inc. equipment must be returned.</text:span></text:p>
      <text:p text:style-name="P7"><text:span text:style-name="T2">Policy considerations</text:span><text:span text:style-name="T1"> - As outlined in the Remote Work Policy, remote teleworking staff must comply with all departmental and organizational policies including, but not limited to, policies addressing appropriate use of School resources.</text:span></text:p>
      <text:p text:style-name="P11"><text:span text:style-name="T2">Out-of-state work location requirements - </text:span><text:span text:style-name="T1">Employees may have a work location outside of California when they are hired to perform their job duties out-of-state or when current telework eligible employees receive advance approval to become remote. Approval for out-of-state hiring or for current employees to become remote is at the Executive Director’s level.</text:span></text:p>
      <text:p text:style-name="P7"><text:span text:style-name="T2">Employee responsibilities if working out-of-state</text:span><text:span text:style-name="T1"> - Employees working remotely in a state other than California are responsible for verifying that their Home (Primary) Address is accurately reflected in the payroll system. Taxes, payroll deductions, and the applicability of other labor and employment laws may be different depending on the state where the work is performed.</text:span></text:p>
      <text:p text:style-name="P7"><text:span text:style-name="T1">Whether an individual is subject to income tax in a particular state is typically driven by tax residence. Unfortunately, there is no uniform threshold after which employees working out-of-state become subject to tax in that location. Each state’s income tax and withholding requirements vary significantly, and may be based on both personal residence and/or work location. In many cases, whether an employee is domiciled or maintains a residence in the state and is “present” in that state for the majority of the tax year may make the individual a resident for tax purposes. Employees should familiarize themselves with the residency requirements and tax laws of any proposed out-of-state work location. Guidelines for determining residency status in a state may be found on their state tax authority website.</text:span></text:p>
      <text:p text:style-name="P7"><text:span text:style-name="T2">Considerations when working in another U.S. state</text:span><text:span text:style-name="T1"> - When employees work out-of-state, in addition to other teleworking considerations, employees and Supervisors should consider the following compliance-related impacts:</text:span></text:p>
      <text:p text:style-name="P7"><text:span text:style-name="T2">Workers’ Compensation </text:span><text:span text:style-name="T1">– Remote employees are covered by Workers’ Compensation for job-related injuries that occur in the course and scope of employment. </text:span></text:p>
      <text:p text:style-name="P7"><text:span text:style-name="T1">Remote employees must report any work-related illness or injury to their supervisor immediately and work with the Human Resources department to file a claim. <text:s/></text:span></text:p>
      <text:p text:style-name="P7"><text:span text:style-name="T2">Unemployment insurance </text:span><text:span text:style-name="T1">– Remote employees who work outside of California are not covered by California unemployment insurance. <text:s/>Employees who work in a state outside of California may be covered by an unemployment insurance program in the state in which they work.</text:span></text:p>
      <text:p text:style-name="P7"><text:a xlink:type="simple" xlink:href="https://www.twc.texas.gov/jobseekers/unemployment-benefits-contact-information-claimants" text:style-name="ListLabel_20_11" text:visited-style-name="ListLabel_20_11"><text:span text:style-name="T5">Texas Workforce Commission</text:span></text:a></text:p>
      <text:p text:style-name="P7"><text:a xlink:type="simple" xlink:href="https://jobs.utah.gov/ui/home/initialclaims" text:style-name="ListLabel_20_11" text:visited-style-name="ListLabel_20_11"><text:span text:style-name="T5">Utah Workforce Services</text:span></text:a></text:p>
      <text:p text:style-name="P7"><text:a xlink:type="simple" xlink:href="https://www.labor.idaho.gov/dnn/Unemployment-Benefits" text:style-name="ListLabel_20_11" text:visited-style-name="ListLabel_20_11"><text:span text:style-name="T5">Idaho Dept of labor</text:span></text:a></text:p>
      <text:p text:style-name="P7"><text:span text:style-name="T2">Out-of-state Tax withholding</text:span><text:span text:style-name="T1"> – Both the employee’s work location and the location of the employee’s residence may trigger state withholding, depending on state law. If the employee meets the requirements for state taxation and has accurately updated their work location with HR, the applicable taxes for that state will be withheld accordingly.</text:span></text:p>
      <text:p text:style-name="P7"><text:span text:style-name="T2">Compensation and Exemption from Overtime</text:span><text:span text:style-name="T1"> – Compensation for remote employees follows the same compensation policies and guidelines as established by JCS. Inc. policy. This includes applying California minimum wage except where a specific state or local law exceeds. Exemption from overtime follows the rules of </text:span><text:a xlink:type="simple" xlink:href="https://www.dir.ca.gov/dlse/faq_overtimeexemptions.htm%23:~:text=Any%20employee%20who%20is%20engaged,wage%20for%20full%20time%20employment" text:style-name="ListLabel_20_11" text:visited-style-name="ListLabel_20_11"><text:span text:style-name="T5">California Department of Industrial Relations</text:span></text:a><text:span text:style-name="T1">., regardless of the remote employee’s work location.</text:span></text:p>
      <text:p text:style-name="P7"><text:span text:style-name="T2">Health insurance and benefit impacts</text:span><text:span text:style-name="T1"> – Eligibility for health insurance plans varies based on work location and home address as established by the California <text:s/>Department of insurance. <text:s/>Current medical plans available to out of state employees are as follows:</text:span></text:p>
      <text:p text:style-name="P7"><text:span text:style-name="T1">Aetna PPO: Idaho</text:span></text:p>
      <text:p text:style-name="P7"><text:span text:style-name="T1">Aetna HSA: Texas &amp; Utah</text:span></text:p>
      <text:p text:style-name="P7"><text:span text:style-name="T2">Travel between locations</text:span><text:span text:style-name="T1"> – The costs of voluntary travel to and from a JCS, Inc worksite for remote teleworkers is the responsibility of the individual employees. </text:span></text:p>
      <text:p text:style-name="P5"><text:span text:style-name="T3">Original Procedure 06/09/2023</text:span></text:p>
      <text:p text:style-name="P13"/>
      <text:p text:style-name="P12"><draw:rect text:anchor-type="as-char" style:rel-width="100%" draw:z-index="0" draw:style-name="gr1" draw:text-style-name="P19" svg:width="0.0012in" svg:height="0.0213in"><text:p/></draw:rect></text:p>
      <text:p text:style-name="P13"/>
      <text:p text:style-name="P12"><text:a xlink:type="simple" xlink:href="https://docs.google.com/document/d/1Ab-gEChEQprjDIsz552qwW35tacg58LPuenRp9uwmSI/edit?usp=sharing" text:style-name="ListLabel_20_10" text:visited-style-name="ListLabel_20_10"><text:span text:style-name="T4">Link to Remote Work Policy</text:span></text:a><text:span text:style-name="T3"><text:tab/></text:span></text:p>
      <text:p text:style-name="P12"><text:a xlink:type="simple" xlink:href="https://docs.google.com/document/d/13qmDV6hr4fXEoFodswgxeW8KaGFCoDL3/edit?usp=sharing&amp;ouid=113918665966667543129&amp;rtpof=true&amp;sd=true" text:style-name="ListLabel_20_10" text:visited-style-name="ListLabel_20_10"><text:span text:style-name="T4">Link to Remote Work Resources - Remote Work Plan Agreement for Employees</text:span></text:a></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563c1" style:font-name="Times New Roman" fo:font-family="'Times New Roman'" style:font-family-generic="roman" style:font-pitch="variable" fo:font-size="11pt" style:text-underline-style="solid" style:text-underline-width="auto" style:text-underline-color="font-color"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8031.2 Remote Work Administrative Regulations<text:span text:style-name="MT1"><text:tab/>Page </text:span>3 of 3</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4"><text:span text:style-name="MT2">JCS-Inc. Administrative Regulations</text:span></text:p>
            </table:table-cell>
            <table:table-cell table:style-name="Table2.B1" office:value-type="string">
              <text:p text:style-name="MP5"/>
              <table:table table:name="Table1" table:style-name="Table1">
                <table:table-column table:style-name="Table1.A"/>
                <table:table-column table:style-name="Table1.B"/>
                <table:table-row table:style-name="Table1.1">
                  <table:table-cell table:style-name="Table1.A1" table:number-columns-spanned="2" office:value-type="string">
                    <text:p text:style-name="MP6"><text:span text:style-name="MT3">8031.2 Remote Work Administrative Regulations</text:span></text:p>
                  </table:table-cell>
                  <table:covered-table-cell/>
                </table:table-row>
                <table:table-row table:style-name="Table1.2">
                  <table:table-cell table:style-name="Table1.A2" office:value-type="string">
                    <text:p text:style-name="MP6"><text:span text:style-name="MT3">Effective Date: July 1, 2023</text:span></text:p>
                  </table:table-cell>
                  <table:table-cell table:style-name="Table1.B2" office:value-type="string">
                    <text:p text:style-name="MP7"/>
                  </table:table-cell>
                </table:table-row>
              </table:table>
              <text:p text:style-name="MP5"/>
            </table:table-cell>
          </table:table-row>
        </table:table>
        <text:p text:style-name="MP8"/>
      </style:header>
      <style:footer>
        <text:p text:style-name="MP9"><text:span text:style-name="MT4">8031.2 Remote Work</text:span><text:span text:style-name="MT5"> </text:span><text:span text:style-name="MT4">Administrative Regulations</text:span><text:span text:style-name="MT5"><text:tab/> <text:s/><text:tab/><text:tab/><text:tab/><text:tab/><text:tab/><text:tab/><text:tab/>Page </text:span><text:page-number text:select-page="current">1</text:page-number><text:span text:style-name="MT5"><text:s/>of </text:span><text:span text:style-name="MT4">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5" meta:word-count="1178" meta:character-count="7906" meta:non-whitespace-character-count="6752"/>
    <meta:generator>LibreOfficeDev/6.0.5.2$Linux_X86_64 LibreOffice_project/</meta:generator>
  </office:meta>
</office:document-meta>
</file>