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5" style:family="paragraph" style:parent-style-name="Standard" style:master-page-name="First_20_Page">
      <style:paragraph-properties fo:margin-top="0.139in" fo:margin-bottom="0in" loext:contextual-spacing="false" fo:line-height="100%" style:page-number="1">
        <style:tab-stops>
          <style:tab-stop style:position="1.3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top="0in" fo:margin-bottom="0.1665in" loext:contextual-spacing="false" fo:line-height="100%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073763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ublic:</text:span> </text:p>
      <text:p text:style-name="P6"/>
      <text:p text:style-name="P6"><text:span text:style-name="T2">It is the policy to ensure that position titles, which are established, accurately identify the position, and consistently correspond to applicable federal and state law classifications.</text:span></text:p>
      <text:p text:style-name="Standard"/>
      <text:p text:style-name="P6"><text:span text:style-name="T3">Procedure:</text:span></text:p>
      <text:p text:style-name="Standard"/>
      <text:list xml:id="list525259971" text:style-name="WWNum1">
        <text:list-item>
          <text:p text:style-name="P11"><text:span text:style-name="T2">A position title must identify the duties and responsibilities of the position (the general purpose of the position) and the overall scope of accountability (level within the organization).</text:span></text:p>
        </text:list-item>
        <text:list-item>
          <text:p text:style-name="P11"><text:span text:style-name="T2">Whenever possible, the position title, which is assigned must be reflective of similar position titles typically used in the marketplace (e.g. accountant, custodian, driver).</text:span></text:p>
        </text:list-item>
        <text:list-item>
          <text:p text:style-name="P11"><text:span text:style-name="T2">Position titles that are assigned must be applied consistently within</text:span><text:span text:style-name="T4"> </text:span><text:span text:style-name="T5">JCS, Inc.</text:span></text:p>
        </text:list-item>
        <text:list-item>
          <text:p text:style-name="P11"><text:span text:style-name="T2">Position titles may not be assigned until a Job Description has been written and approved by Human Resources.</text:span></text:p>
        </text:list-item>
        <text:list-item>
          <text:p text:style-name="P11"><text:span text:style-name="T2">Position titles of exempt positions must whenever possible, be reflective of typical position titles assigned to administrative, executive, professional, or data processing positions within the white-collar classifications.</text:span></text:p>
        </text:list-item>
        <text:list-item>
          <text:p text:style-name="P11"><text:span text:style-name="T2">Any change in position title must be reviewed by Human Resources, and approved by the</text:span> <text:span text:style-name="T5">Governing </text:span><text:span text:style-name="T2">Board.  Human Resources shall be responsible for the auditing and maintenance of all position titles.</text:span></text:p>
        </text:list-item>
      </text:list>
      <text:p text:style-name="P12"><text:line-break/><text:line-break/><text:line-break/><text:line-break/></text:p>
      <text:p text:style-name="P8"/>
      <text:p text:style-name="P8"/>
      <text:p text:style-name="P8"/>
      <text:p text:style-name="P8"/>
      <text:p text:style-name="P6"><text:span text:style-name="T2">Original Policy 02/27/01</text:span></text:p>
      <text:p text:style-name="P6"><text:span text:style-name="T2">Revised Policy 03/07/08</text:span></text:p>
      <text:p text:style-name="P6"><text:span text:style-name="T2">Revised Policy 09/08/17</text:span></text:p>
      <text:p text:style-name="Standard"><text:span text:style-name="T6">Revised Policy 06/12/202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JCS, Inc. Disciplinary Process<text:tab/> <text:s/><text:tab/> Page </text:span><text:page-number text:select-page="current">0</text:page-number><text:span text:style-name="MT1"><text:s/>of 3</text:span></text:p>
        <text:p text:style-name="MP3"/>
      </style:footer>
      <style:footer-left>
        <text:p text:style-name="MP2"><text:span text:style-name="MT1">JCS, Inc. Disciplinary Process <text:s/><text:tab/> <text:tab/>Page </text:span><text:page-number text:select-page="current">0</text:page-number><text:span text:style-name="MT1"><text:s/>of 3</text:span></text:p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3">8019.1 Position Titles Policy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3">Effective Date: June 12, 2020</text:span></text:p>
                  </table:table-cell>
                  <table:table-cell table:style-name="Table1.B2" office:value-type="string">
                    <text:p text:style-name="MP6"><text:span text:style-name="MT3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8"/>
      </style:header>
      <style:footer>
        <text:p text:style-name="MP9"><text:span text:style-name="MT4">8019.1 JCS, Inc. Position Titles Policy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2" meta:word-count="228" meta:character-count="1542" meta:non-whitespace-character-count="1319"/>
    <meta:generator>LibreOfficeDev/6.0.5.2$Linux_X86_64 LibreOffice_project/</meta:generator>
  </office:meta>
</office:document-meta>
</file>