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ato" svg:font-family="La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3945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399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089in" fo:margin-right="0.0902in" fo:margin-top="0.2in" fo:margin-bottom="0in" loext:contextual-spacing="false" fo:line-height="144%" fo:text-align="start" style:justify-single-word="false" fo:keep-together="auto" fo:orphans="0" fo:widows="0" fo:text-indent="0.0047in" style:auto-text-indent="false" fo:break-before="auto" fo:break-after="auto" fo:padding="0in" fo:border="none" fo:keep-with-next="auto"/>
    </style:style>
    <style:style style:name="P4" style:family="paragraph" style:parent-style-name="Standard">
      <style:paragraph-properties fo:margin-left="0.0126in" fo:margin-right="0in" fo:margin-top="0.14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126in" fo:margin-right="0in" fo:margin-top="0.15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12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043in" fo:margin-right="0.189in" fo:margin-top="0.1075in" fo:margin-bottom="0in" loext:contextual-spacing="false" fo:line-height="82%" fo:text-align="start" style:justify-single-word="false" fo:keep-together="auto" fo:orphans="0" fo:widows="0" fo:text-indent="-0.002in" style:auto-text-indent="false" fo:break-before="auto" fo:break-after="auto" fo:padding="0in" fo:border="none" fo:keep-with-next="auto"/>
    </style:style>
    <style:style style:name="P8" style:family="paragraph" style:parent-style-name="Standard">
      <style:paragraph-properties fo:margin-left="0.002in" fo:margin-right="0.1752in" fo:margin-top="0.1598in" fo:margin-bottom="0in" loext:contextual-spacing="false" fo:line-height="82%" fo:text-align="start" style:justify-single-word="false" fo:keep-together="auto" fo:orphans="0" fo:widows="0" fo:text-indent="-0.0008in" style:auto-text-indent="false" fo:break-before="auto" fo:break-after="auto" fo:padding="0in" fo:border="none" fo:keep-with-next="auto"/>
    </style:style>
    <style:style style:name="P9" style:family="paragraph" style:parent-style-name="Standard">
      <style:paragraph-properties fo:margin-left="0.0055in" fo:margin-right="0.4929in" fo:margin-top="0.1598in" fo:margin-bottom="0in" loext:contextual-spacing="false" fo:line-height="82%" fo:text-align="start" style:justify-single-word="false" fo:keep-together="auto" fo:orphans="0" fo:widows="0" fo:text-indent="0.0063in" style:auto-text-indent="false" fo:break-before="auto" fo:break-after="auto" fo:padding="0in" fo:border="none" fo:keep-with-next="auto"/>
    </style:style>
    <style:style style:name="P10" style:family="paragraph" style:parent-style-name="Standard">
      <style:paragraph-properties fo:margin-left="0.002in" fo:margin-right="0.1402in" fo:margin-top="0.159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02in" fo:margin-right="0in" fo:margin-top="0.1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028in" fo:margin-right="0.3429in" fo:margin-top="0.1327in" fo:margin-bottom="0in" loext:contextual-spacing="false" fo:line-height="82%" fo:text-align="start" style:justify-single-word="false" fo:keep-together="auto" fo:orphans="0" fo:widows="0" fo:text-indent="0.0035in" style:auto-text-indent="false" fo:break-before="auto" fo:break-after="auto" fo:padding="0in" fo:border="none" fo:keep-with-next="auto"/>
    </style:style>
    <style:style style:name="P13" style:family="paragraph" style:parent-style-name="Standard">
      <style:paragraph-properties fo:margin-left="0.0043in" fo:margin-right="0.1701in" fo:margin-top="0.1598in" fo:margin-bottom="0in" loext:contextual-spacing="false" fo:line-height="82%" fo:text-align="start" style:justify-single-word="false" fo:keep-together="auto" fo:orphans="0" fo:widows="0" fo:text-indent="-0.002in" style:auto-text-indent="false" fo:break-before="auto" fo:break-after="auto" fo:padding="0in" fo:border="none" fo:keep-with-next="auto"/>
    </style:style>
    <style:style style:name="P14" style:family="paragraph" style:parent-style-name="Standard">
      <style:paragraph-properties fo:margin-left="0.0043in" fo:margin-right="0.5161in" fo:margin-top="0.159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008in" fo:margin-right="0.1398in" fo:margin-top="0.1598in" fo:margin-bottom="0in" loext:contextual-spacing="false" fo:line-height="82%" fo:text-align="start" style:justify-single-word="false" fo:keep-together="auto" fo:orphans="0" fo:widows="0" fo:text-indent="-0.0016in" style:auto-text-indent="false" fo:break-before="auto" fo:break-after="auto" fo:padding="0in" fo:border="none" fo:keep-with-next="auto"/>
    </style:style>
    <style:style style:name="P16" style:family="paragraph" style:parent-style-name="Standard">
      <style:paragraph-properties fo:margin-left="7.0146in" fo:margin-right="0.2472in" fo:margin-top="0.1598in" fo:margin-bottom="0in" loext:contextual-spacing="false" fo:line-height="142%" fo:text-align="start" style:justify-single-word="false" fo:keep-together="auto" fo:orphans="0" fo:widows="0" fo:text-indent="-7.0016in" style:auto-text-indent="false" fo:break-before="auto" fo:break-after="auto" fo:padding="0in" fo:border="none" fo:keep-with-next="auto"/>
    </style:style>
    <style:style style:name="P17" style:family="paragraph" style:parent-style-name="Standard">
      <style:paragraph-properties fo:margin-left="0.0028in" fo:margin-right="0.1591in" fo:margin-top="0in" fo:margin-bottom="0in" loext:contextual-spacing="false" fo:line-height="82%" fo:text-align="start" style:justify-single-word="false" fo:keep-together="auto" fo:orphans="0" fo:widows="0" fo:text-indent="0.0016in" style:auto-text-indent="false" fo:break-before="auto" fo:break-after="auto" fo:padding="0in" fo:border="none" fo:keep-with-next="auto"/>
    </style:style>
    <style:style style:name="P18" style:family="paragraph" style:parent-style-name="Standard">
      <style:paragraph-properties fo:margin-left="0in" fo:margin-right="0in" fo:margin-top="0.1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035in" fo:margin-right="0.1882in" fo:margin-top="0.1327in" fo:margin-bottom="0in" loext:contextual-spacing="false" fo:line-height="82%" fo:text-align="start" style:justify-single-word="false" fo:keep-together="auto" fo:orphans="0" fo:widows="0" fo:text-indent="-0.0028in" style:auto-text-indent="false" fo:break-before="auto" fo:break-after="auto" fo:padding="0in" fo:border="none" fo:keep-with-next="auto"/>
    </style:style>
    <style:style style:name="P20" style:family="paragraph" style:parent-style-name="Standard">
      <style:paragraph-properties fo:margin-left="0.011in" fo:margin-right="0in" fo:margin-top="0.45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11in" fo:margin-right="0in" fo:margin-top="0.2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011in" fo:margin-right="0in" fo:margin-top="0.3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1854in" fo:margin-right="1.0181in" fo:margin-top="0.1075in" fo:margin-bottom="0in" loext:contextual-spacing="false" fo:line-height="152%" fo:text-align="start" style:justify-single-word="false" fo:keep-together="auto" fo:orphans="0" fo:widows="0" fo:text-indent="-0.1736in" style:auto-text-indent="false" fo:break-before="auto" fo:break-after="auto" fo:padding="0in" fo:border="none" fo:keep-with-next="auto"/>
    </style:style>
    <style:style style:name="P24" style:family="paragraph" style:parent-style-name="Standard">
      <style:paragraph-properties fo:margin-left="0.1835in" fo:margin-right="0in" fo:margin-top="0.0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18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1835in" fo:margin-right="0in" fo:margin-top="0.1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189in" fo:margin-right="0.2547in" fo:margin-top="0.1075in" fo:margin-bottom="0in" loext:contextual-spacing="false" fo:line-height="82%" fo:text-align="center"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189in" fo:margin-right="0.2547in" fo:margin-top="0.022in" fo:margin-bottom="0in" loext:contextual-spacing="false" fo:line-height="82%" fo:text-align="center"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3638in" fo:margin-right="0.3693in" fo:margin-top="0.1339in" fo:margin-bottom="0in" loext:contextual-spacing="false" fo:line-height="82%" fo:text-align="start" style:justify-single-word="false" fo:keep-together="auto" fo:orphans="0" fo:widows="0" fo:text-indent="-0.1839in" style:auto-text-indent="false" fo:break-before="auto" fo:break-after="auto" fo:padding="0in" fo:border="none" fo:keep-with-next="auto"/>
    </style:style>
    <style:style style:name="P30" style:family="paragraph" style:parent-style-name="Standard">
      <style:paragraph-properties fo:margin-left="0.1819in" fo:margin-right="0in" fo:margin-top="0.1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3618in" fo:margin-right="0.1543in" fo:margin-top="0.1075in" fo:margin-bottom="0in" loext:contextual-spacing="false" fo:line-height="82%" fo:text-align="start" style:justify-single-word="false" fo:keep-together="auto" fo:orphans="0" fo:widows="0" fo:text-indent="-0.1571in" style:auto-text-indent="false" fo:break-before="auto" fo:break-after="auto" fo:padding="0in" fo:border="none" fo:keep-with-next="auto"/>
    </style:style>
    <style:style style:name="P32" style:family="paragraph" style:parent-style-name="Standard">
      <style:paragraph-properties fo:margin-left="0.3626in" fo:margin-right="0.2472in" fo:margin-top="0.1339in" fo:margin-bottom="0in" loext:contextual-spacing="false" fo:line-height="82%" fo:text-align="start" style:justify-single-word="false" fo:keep-together="auto" fo:orphans="0" fo:widows="0" fo:text-indent="-0.1791in" style:auto-text-indent="false" fo:break-before="auto" fo:break-after="auto" fo:padding="0in" fo:border="none" fo:keep-with-next="auto"/>
    </style:style>
    <style:style style:name="P33" style:family="paragraph" style:parent-style-name="Standard">
      <style:paragraph-properties fo:margin-left="0.3638in" fo:margin-right="0.3362in" fo:margin-top="0.1339in" fo:margin-bottom="0in" loext:contextual-spacing="false" fo:line-height="82%" fo:text-align="start" style:justify-single-word="false" fo:keep-together="auto" fo:orphans="0" fo:widows="0" fo:text-indent="-0.1799in" style:auto-text-indent="false" fo:break-before="auto" fo:break-after="auto" fo:padding="0in" fo:border="none" fo:keep-with-next="auto"/>
    </style:style>
    <style:style style:name="P34" style:family="paragraph" style:parent-style-name="Standard">
      <style:paragraph-properties fo:margin-left="0.2228in" fo:margin-right="0in" fo:margin-top="0.1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3665in" fo:margin-right="0.2445in" fo:margin-top="0.1075in" fo:margin-bottom="0in" loext:contextual-spacing="false" fo:line-height="82%" fo:text-align="start" style:justify-single-word="false" fo:keep-together="auto" fo:orphans="0" fo:widows="0" fo:text-indent="-0.1555in" style:auto-text-indent="false" fo:break-before="auto" fo:break-after="auto" fo:padding="0in" fo:border="none" fo:keep-with-next="auto"/>
    </style:style>
    <style:style style:name="P36" style:family="paragraph" style:parent-style-name="Standard">
      <style:paragraph-properties fo:margin-left="0.3626in" fo:margin-right="0.2752in" fo:margin-top="0.1339in" fo:margin-bottom="0in" loext:contextual-spacing="false" fo:line-height="82%" fo:text-align="start" style:justify-single-word="false" fo:keep-together="auto" fo:orphans="0" fo:widows="0" fo:text-indent="-0.1717in" style:auto-text-indent="false" fo:break-before="auto" fo:break-after="auto" fo:padding="0in" fo:border="none" fo:keep-with-next="auto"/>
    </style:style>
    <style:style style:name="P37" style:family="paragraph" style:parent-style-name="Standard">
      <style:paragraph-properties fo:margin-left="0.3634in" fo:margin-right="0.1437in" fo:margin-top="0.1339in" fo:margin-bottom="0in" loext:contextual-spacing="false" fo:line-height="82%" fo:text-align="start" style:justify-single-word="false" fo:keep-together="auto" fo:orphans="0" fo:widows="0" fo:text-indent="-0.1374in" style:auto-text-indent="false" fo:break-before="auto" fo:break-after="auto" fo:padding="0in" fo:border="none" fo:keep-with-next="auto"/>
    </style:style>
    <style:style style:name="P38" style:family="paragraph" style:parent-style-name="Standard">
      <style:paragraph-properties fo:margin-left="0.3638in" fo:margin-right="0.2201in" fo:margin-top="0.1339in" fo:margin-bottom="0in" loext:contextual-spacing="false" fo:line-height="82%" fo:text-align="start" style:justify-single-word="false" fo:keep-together="auto" fo:orphans="0" fo:widows="0" fo:text-indent="-0.2173in" style:auto-text-indent="false" fo:break-before="auto" fo:break-after="auto" fo:padding="0in" fo:border="none" fo:keep-with-next="auto"/>
    </style:style>
    <style:style style:name="P39" style:family="paragraph" style:parent-style-name="Standard">
      <style:paragraph-properties fo:margin-left="0in" fo:margin-right="0.3327in" fo:margin-top="0.13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in" fo:margin-right="0.3327in" fo:margin-top="0.081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1772in" fo:margin-right="0.5492in" fo:margin-top="0.1075in" fo:margin-bottom="0in" loext:contextual-spacing="false" fo:line-height="82%" fo:text-align="center"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3689in" fo:margin-right="0.3909in" fo:margin-top="0in" fo:margin-bottom="0in" loext:contextual-spacing="false" fo:line-height="82%" fo:text-align="start" style:justify-single-word="false" fo:keep-together="auto" fo:orphans="0" fo:widows="0" fo:text-indent="-0.0035in" style:auto-text-indent="false" fo:break-before="auto" fo:break-after="auto" fo:padding="0in" fo:border="none" fo:keep-with-next="auto"/>
    </style:style>
    <style:style style:name="P43" style:family="paragraph" style:parent-style-name="Standard">
      <style:paragraph-properties fo:margin-left="0.361in" fo:margin-right="0.3in" fo:margin-top="0.1339in" fo:margin-bottom="0in" loext:contextual-spacing="false" fo:line-height="82%" fo:text-align="start" style:justify-single-word="false" fo:keep-together="auto" fo:orphans="0" fo:widows="0" fo:text-indent="-0.1799in" style:auto-text-indent="false" fo:break-before="auto" fo:break-after="auto" fo:padding="0in" fo:border="none" fo:keep-with-next="auto"/>
    </style:style>
    <style:style style:name="P44" style:family="paragraph" style:parent-style-name="Standard">
      <style:paragraph-properties fo:margin-left="0.3602in" fo:margin-right="0.2453in" fo:margin-top="0.1339in" fo:margin-bottom="0in" loext:contextual-spacing="false" fo:line-height="82%" fo:text-align="start" style:justify-single-word="false" fo:keep-together="auto" fo:orphans="0" fo:widows="0" fo:text-indent="-0.1807in" style:auto-text-indent="false" fo:break-before="auto" fo:break-after="auto" fo:padding="0in" fo:border="none" fo:keep-with-next="auto"/>
    </style:style>
    <style:style style:name="P45" style:family="paragraph" style:parent-style-name="Standard">
      <style:paragraph-properties fo:margin-left="0.2091in" fo:margin-right="0.5571in" fo:margin-top="0.1339in" fo:margin-bottom="0in" loext:contextual-spacing="false" fo:line-height="82%" fo:text-align="center"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2091in" fo:margin-right="0.5571in" fo:margin-top="0.1075in" fo:margin-bottom="0in" loext:contextual-spacing="false" fo:line-height="82%" fo:text-align="center"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3634in" fo:margin-right="0.3689in" fo:margin-top="0.1339in" fo:margin-bottom="0in" loext:contextual-spacing="false" fo:line-height="82%" fo:text-align="start" style:justify-single-word="false" fo:keep-together="auto" fo:orphans="0" fo:widows="0" fo:text-indent="-0.1689in" style:auto-text-indent="false" fo:break-before="auto" fo:break-after="auto" fo:padding="0in" fo:border="none" fo:keep-with-next="auto"/>
    </style:style>
    <style:style style:name="P48" style:family="paragraph" style:parent-style-name="Standard">
      <style:paragraph-properties fo:margin-left="0.202in" fo:margin-right="0in" fo:margin-top="0.1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7201in" fo:margin-right="0.3028in" fo:margin-top="0.1075in" fo:margin-bottom="0in" loext:contextual-spacing="false" fo:line-height="82%" fo:text-align="start" style:justify-single-word="false" fo:keep-together="auto" fo:orphans="0" fo:widows="0" fo:text-indent="-0.1811in" style:auto-text-indent="false" fo:break-before="auto" fo:break-after="auto" fo:padding="0in" fo:border="none" fo:keep-with-next="auto"/>
    </style:style>
    <style:style style:name="P50" style:family="paragraph" style:parent-style-name="Standard">
      <style:paragraph-properties fo:margin-left="1.0811in" fo:margin-right="0.2953in" fo:margin-top="0.1339in" fo:margin-bottom="0in" loext:contextual-spacing="false" fo:line-height="82%" fo:text-align="start" style:justify-single-word="false" fo:keep-together="auto" fo:orphans="0" fo:widows="0" fo:text-indent="-0.1402in" style:auto-text-indent="false" fo:break-before="auto" fo:break-after="auto" fo:padding="0in" fo:border="none" fo:keep-with-next="auto"/>
    </style:style>
    <style:style style:name="P51" style:family="paragraph" style:parent-style-name="Standard">
      <style:paragraph-properties fo:margin-left="1.0866in" fo:margin-right="0.3791in" fo:margin-top="0.1339in" fo:margin-bottom="0in" loext:contextual-spacing="false" fo:line-height="82%" fo:text-align="start" style:justify-single-word="false" fo:keep-together="auto" fo:orphans="0" fo:widows="0" fo:text-indent="-0.178in" style:auto-text-indent="false" fo:break-before="auto" fo:break-after="auto" fo:padding="0in" fo:border="none" fo:keep-with-next="auto"/>
    </style:style>
    <style:style style:name="P52" style:family="paragraph" style:parent-style-name="Standard">
      <style:paragraph-properties fo:margin-left="1.0866in" fo:margin-right="0.8193in" fo:margin-top="0.1339in" fo:margin-bottom="0in" loext:contextual-spacing="false" fo:line-height="82%" fo:text-align="start" style:justify-single-word="false" fo:keep-together="auto" fo:orphans="0" fo:widows="0" fo:text-indent="-0.2098in" style:auto-text-indent="false" fo:break-before="auto" fo:break-after="auto" fo:padding="0in" fo:border="none" fo:keep-with-next="auto"/>
    </style:style>
    <style:style style:name="P53" style:family="paragraph" style:parent-style-name="Standard">
      <style:paragraph-properties fo:margin-left="1.0846in" fo:margin-right="0.1547in" fo:margin-top="0.1339in" fo:margin-bottom="0in" loext:contextual-spacing="false" fo:line-height="82%" fo:text-align="start" style:justify-single-word="false" fo:keep-together="auto" fo:orphans="0" fo:widows="0" fo:text-indent="-0.2126in" style:auto-text-indent="false" fo:break-before="auto" fo:break-after="auto" fo:padding="0in" fo:border="none" fo:keep-with-next="auto"/>
    </style:style>
    <style:style style:name="P54" style:family="paragraph" style:parent-style-name="Standard">
      <style:paragraph-properties fo:margin-left="0.7217in" fo:margin-right="0.2402in" fo:margin-top="0.1339in" fo:margin-bottom="0in" loext:contextual-spacing="false" fo:line-height="82%" fo:text-align="start" style:justify-single-word="false" fo:keep-together="auto" fo:orphans="0" fo:widows="0" fo:text-indent="-0.1866in" style:auto-text-indent="false" fo:break-before="auto" fo:break-after="auto" fo:padding="0in" fo:border="none" fo:keep-with-next="auto"/>
    </style:style>
    <style:style style:name="P55" style:family="paragraph" style:parent-style-name="Standard">
      <style:paragraph-properties fo:margin-left="0.9409in" fo:margin-right="0in" fo:margin-top="0.1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9091in" fo:margin-right="0in" fo:margin-top="0.1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1.4457in" fo:margin-right="0.1618in" fo:margin-top="0in" fo:margin-bottom="0in" loext:contextual-spacing="false" fo:line-height="82%" fo:text-align="start" style:justify-single-word="false" fo:keep-together="auto" fo:orphans="0" fo:widows="0" fo:text-indent="-0.1835in" style:auto-text-indent="false" fo:break-before="auto" fo:break-after="auto" fo:padding="0in" fo:border="none" fo:keep-with-next="auto"/>
    </style:style>
    <style:style style:name="P58" style:family="paragraph" style:parent-style-name="Standard">
      <style:paragraph-properties fo:margin-left="1.4457in" fo:margin-right="0.1618in" fo:margin-top="0.1075in" fo:margin-bottom="0in" loext:contextual-spacing="false" fo:line-height="82%" fo:text-align="start" style:justify-single-word="false" fo:keep-together="auto" fo:orphans="0" fo:widows="0" fo:text-indent="-0.1835in" style:auto-text-indent="false" fo:break-before="auto" fo:break-after="auto" fo:padding="0in" fo:border="none" fo:keep-with-next="auto"/>
    </style:style>
    <style:style style:name="P59" style:family="paragraph" style:parent-style-name="Standard">
      <style:paragraph-properties fo:margin-left="1.4457in" fo:margin-right="0.2654in" fo:margin-top="0.1339in" fo:margin-bottom="0in" loext:contextual-spacing="false" fo:line-height="82%" fo:text-align="start" style:justify-single-word="false" fo:keep-together="auto" fo:orphans="0" fo:widows="0" fo:text-indent="-0.1846in" style:auto-text-indent="false" fo:break-before="auto" fo:break-after="auto" fo:padding="0in" fo:border="none" fo:keep-with-next="auto"/>
    </style:style>
    <style:style style:name="P60" style:family="paragraph" style:parent-style-name="Standard">
      <style:paragraph-properties fo:margin-left="1.4409in" fo:margin-right="0.2252in" fo:margin-top="0.1598in" fo:margin-bottom="0in" loext:contextual-spacing="false" fo:line-height="82%" fo:text-align="start" style:justify-single-word="false" fo:keep-together="auto" fo:orphans="0" fo:widows="0" fo:text-indent="0.0016in" style:auto-text-indent="false" fo:break-before="auto" fo:break-after="auto" fo:padding="0in" fo:border="none" fo:keep-with-next="auto"/>
    </style:style>
    <style:style style:name="P61" style:family="paragraph" style:parent-style-name="Standard">
      <style:paragraph-properties fo:margin-left="1.4382in" fo:margin-right="0.2965in" fo:margin-top="0in" fo:margin-bottom="0in" loext:contextual-spacing="false" fo:line-height="82%" fo:text-align="start" style:justify-single-word="false" fo:keep-together="auto" fo:orphans="0" fo:widows="0" fo:text-indent="0.0071in" style:auto-text-indent="false" fo:break-before="auto" fo:break-after="auto" fo:padding="0in" fo:border="none" fo:keep-with-next="auto"/>
    </style:style>
    <style:style style:name="P62" style:family="paragraph" style:parent-style-name="Standard">
      <style:paragraph-properties fo:margin-left="0in" fo:margin-right="0.6563in" fo:margin-top="0.133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in" fo:margin-right="0.446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1.4398in" fo:margin-right="0.2453in" fo:margin-top="0in" fo:margin-bottom="0in" loext:contextual-spacing="false" fo:line-height="82%" fo:text-align="start" style:justify-single-word="false" fo:keep-together="auto" fo:orphans="0" fo:widows="0" fo:text-indent="0.0055in" style:auto-text-indent="false" fo:break-before="auto" fo:break-after="auto" fo:padding="0in" fo:border="none" fo:keep-with-next="auto"/>
    </style:style>
    <style:style style:name="P65" style:family="paragraph" style:parent-style-name="Standard">
      <style:paragraph-properties fo:margin-left="0.8764in" fo:margin-right="0in" fo:margin-top="0.1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in" fo:margin-right="0.5992in" fo:margin-top="0.107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1.439in" fo:margin-right="0.2772in" fo:margin-top="0in" fo:margin-bottom="0in" loext:contextual-spacing="false" fo:line-height="82%" fo:text-align="start" style:justify-single-word="false" fo:keep-together="auto" fo:orphans="0" fo:widows="0" fo:text-indent="0.0016in" style:auto-text-indent="false" fo:break-before="auto" fo:break-after="auto" fo:padding="0in" fo:border="none" fo:keep-with-next="auto"/>
    </style:style>
    <style:style style:name="P68" style:family="paragraph" style:parent-style-name="Standard">
      <style:paragraph-properties fo:margin-left="0in" fo:margin-right="0.542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in" fo:margin-right="0.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1.441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1.2602in" fo:margin-right="0.289in" fo:margin-top="0.1075in" fo:margin-bottom="0in" loext:contextual-spacing="false" fo:line-height="82%" fo:text-align="center"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1.2602in" fo:margin-right="0.289in" fo:margin-top="0.1339in" fo:margin-bottom="0in" loext:contextual-spacing="false" fo:line-height="82%" fo:text-align="center"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1.443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0.7236in" fo:margin-right="0.4535in" fo:margin-top="0.1075in" fo:margin-bottom="0in" loext:contextual-spacing="false" fo:line-height="82%" fo:text-align="start" style:justify-single-word="false" fo:keep-together="auto" fo:orphans="0" fo:widows="0" fo:text-indent="-0.1898in" style:auto-text-indent="false" fo:break-before="auto" fo:break-after="auto" fo:padding="0in" fo:border="none" fo:keep-with-next="auto"/>
    </style:style>
    <style:style style:name="P75" style:family="paragraph" style:parent-style-name="Standard">
      <style:paragraph-properties fo:margin-left="0.3638in" fo:margin-right="0.1626in" fo:margin-top="0.1339in" fo:margin-bottom="0in" loext:contextual-spacing="false" fo:line-height="82%" fo:text-align="start" style:justify-single-word="false" fo:keep-together="auto" fo:orphans="0" fo:widows="0" fo:text-indent="-0.1807in" style:auto-text-indent="false" fo:break-before="auto" fo:break-after="auto" fo:padding="0in" fo:border="none" fo:keep-with-next="auto"/>
    </style:style>
    <style:style style:name="P76" style:family="paragraph" style:parent-style-name="Standard">
      <style:paragraph-properties fo:margin-left="0.3638in" fo:margin-right="0.4799in" fo:margin-top="0.1339in" fo:margin-bottom="0in" loext:contextual-spacing="false" fo:line-height="82%" fo:text-align="start" style:justify-single-word="false" fo:keep-together="auto" fo:orphans="0" fo:widows="0" fo:text-indent="-0.1835in" style:auto-text-indent="false" fo:break-before="auto" fo:break-after="auto" fo:padding="0in" fo:border="none" fo:keep-with-next="auto"/>
    </style:style>
    <style:style style:name="P77" style:family="paragraph" style:parent-style-name="Standard">
      <style:paragraph-properties fo:margin-left="0.0028in" fo:margin-right="0.35in" fo:margin-top="0.1339in" fo:margin-bottom="0in" loext:contextual-spacing="false" fo:line-height="82%" fo:text-align="start" style:justify-single-word="false" fo:keep-together="auto" fo:orphans="0" fo:widows="0" fo:text-indent="0.0028in" style:auto-text-indent="false" fo:break-before="auto" fo:break-after="auto" fo:padding="0in" fo:border="none" fo:keep-with-next="auto"/>
    </style:style>
    <style:style style:name="P78" style:family="paragraph" style:parent-style-name="Standard">
      <style:paragraph-properties fo:margin-left="0.3634in" fo:margin-right="0in" fo:margin-top="0.2937in" fo:margin-bottom="0in" loext:contextual-spacing="false" fo:line-height="82%" fo:text-align="start" style:justify-single-word="false" fo:keep-together="auto" fo:orphans="0" fo:widows="0" fo:text-indent="-0.178in" style:auto-text-indent="false" fo:break-before="auto" fo:break-after="auto" fo:padding="0in" fo:border="none" fo:keep-with-next="auto"/>
    </style:style>
    <style:style style:name="P79" style:family="paragraph" style:parent-style-name="Standard">
      <style:paragraph-properties fo:margin-left="0.3634in" fo:margin-right="0in" fo:margin-top="0.1339in" fo:margin-bottom="0in" loext:contextual-spacing="false" fo:line-height="82%" fo:text-align="start" style:justify-single-word="false" fo:keep-together="auto" fo:orphans="0" fo:widows="0" fo:text-indent="-0.178in" style:auto-text-indent="false" fo:break-before="auto" fo:break-after="auto" fo:padding="0in" fo:border="none" fo:keep-with-next="auto"/>
    </style:style>
    <style:style style:name="P80" style:family="paragraph" style:parent-style-name="Standard">
      <style:paragraph-properties fo:margin-left="0.189in" fo:margin-right="0in" fo:margin-top="0.1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3634in" fo:margin-right="0.1756in" fo:margin-top="0.1075in" fo:margin-bottom="0in" loext:contextual-spacing="false" fo:line-height="82%" fo:text-align="start" style:justify-single-word="false" fo:keep-together="auto" fo:orphans="0" fo:widows="0" fo:text-indent="-0.1835in" style:auto-text-indent="false" fo:break-before="auto" fo:break-after="auto" fo:padding="0in" fo:border="none" fo:keep-with-next="auto"/>
    </style:style>
    <style:style style:name="P82" style:family="paragraph" style:parent-style-name="Standard">
      <style:paragraph-properties fo:margin-left="0.0047in" fo:margin-right="0.5925in" fo:margin-top="0.1339in" fo:margin-bottom="0in" loext:contextual-spacing="false" fo:line-height="82%" fo:text-align="start" style:justify-single-word="false" fo:keep-together="auto" fo:orphans="0" fo:widows="0" fo:text-indent="0.0008in" style:auto-text-indent="false" fo:break-before="auto" fo:break-after="auto" fo:padding="0in" fo:border="none" fo:keep-with-next="auto"/>
    </style:style>
    <style:style style:name="P83" style:family="paragraph" style:parent-style-name="Standard">
      <style:paragraph-properties fo:margin-left="0in" fo:margin-right="0.3283in" fo:margin-top="0.10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1835in" fo:margin-right="1.8354in" fo:margin-top="0in" fo:margin-bottom="0in" loext:contextual-spacing="false" fo:line-height="152%" fo:text-align="start" style:justify-single-word="false" fo:keep-together="auto" fo:orphans="0" fo:widows="0" fo:text-indent="0.0016in" style:auto-text-indent="false" fo:break-before="auto" fo:break-after="auto" fo:padding="0in" fo:border="none" fo:keep-with-next="auto"/>
    </style:style>
    <style:style style:name="P85" style:family="paragraph" style:parent-style-name="Standard">
      <style:paragraph-properties fo:margin-left="0.1772in" fo:margin-right="0.5193in" fo:margin-top="0.1075in" fo:margin-bottom="0in" loext:contextual-spacing="false" fo:line-height="82%" fo:text-align="center"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3689in" fo:margin-right="0.3563in" fo:margin-top="0in" fo:margin-bottom="0in" loext:contextual-spacing="false" fo:line-height="82%" fo:text-align="start" style:justify-single-word="false" fo:keep-together="auto" fo:orphans="0" fo:widows="0" fo:text-indent="-0.0035in" style:auto-text-indent="false" fo:break-before="auto" fo:break-after="auto" fo:padding="0in" fo:border="none" fo:keep-with-next="auto"/>
    </style:style>
    <style:style style:name="P87" style:family="paragraph" style:parent-style-name="Standard">
      <style:paragraph-properties fo:margin-left="0.361in" fo:margin-right="0.1402in" fo:margin-top="0.1339in" fo:margin-bottom="0in" loext:contextual-spacing="false" fo:line-height="82%" fo:text-align="start" style:justify-single-word="false" fo:keep-together="auto" fo:orphans="0" fo:widows="0" fo:text-indent="-0.1799in" style:auto-text-indent="false" fo:break-before="auto" fo:break-after="auto" fo:padding="0in" fo:border="none" fo:keep-with-next="auto"/>
    </style:style>
    <style:style style:name="P88" style:family="paragraph" style:parent-style-name="Standard">
      <style:paragraph-properties fo:margin-left="0.1799in" fo:margin-right="0.2453in" fo:margin-top="0.1339in" fo:margin-bottom="0in" loext:contextual-spacing="false" fo:line-height="82%" fo:text-align="center"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in" fo:margin-right="0.3339in" fo:margin-top="0.18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363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0.3634in" fo:margin-right="0.3429in" fo:margin-top="0.1339in" fo:margin-bottom="0in" loext:contextual-spacing="false" fo:line-height="82%" fo:text-align="justify" style:justify-single-word="false" fo:keep-together="auto" fo:orphans="0" fo:widows="0" fo:text-indent="-0.1689in" style:auto-text-indent="false" fo:break-before="auto" fo:break-after="auto" fo:padding="0in" fo:border="none" fo:keep-with-next="auto"/>
    </style:style>
    <style:style style:name="P92" style:family="paragraph" style:parent-style-name="Standard">
      <style:paragraph-properties fo:margin-left="1.439in" fo:margin-right="0.2654in" fo:margin-top="0.1339in" fo:margin-bottom="0in" loext:contextual-spacing="false" fo:line-height="82%" fo:text-align="start" style:justify-single-word="false" fo:keep-together="auto" fo:orphans="0" fo:widows="0" fo:text-indent="-0.1783in" style:auto-text-indent="false" fo:break-before="auto" fo:break-after="auto" fo:padding="0in" fo:border="none" fo:keep-with-next="auto"/>
    </style:style>
    <style:style style:name="P93" style:family="paragraph" style:parent-style-name="Standard">
      <style:paragraph-properties fo:margin-left="1.4398in" fo:margin-right="0.2453in" fo:margin-top="0.1339in" fo:margin-bottom="0in" loext:contextual-spacing="false" fo:line-height="82%" fo:text-align="start" style:justify-single-word="false" fo:keep-together="auto" fo:orphans="0" fo:widows="0" fo:text-indent="-0.1736in" style:auto-text-indent="false" fo:break-before="auto" fo:break-after="auto" fo:padding="0in" fo:border="none" fo:keep-with-next="auto"/>
    </style:style>
    <style:style style:name="P94" style:family="paragraph" style:parent-style-name="Standard">
      <style:paragraph-properties fo:margin-left="1.4409in" fo:margin-right="0.5992in" fo:margin-top="0.1075in" fo:margin-bottom="0in" loext:contextual-spacing="false" fo:line-height="82%" fo:text-align="start" style:justify-single-word="false" fo:keep-together="auto" fo:orphans="0" fo:widows="0" fo:text-indent="-0.1783in" style:auto-text-indent="false" fo:break-before="auto" fo:break-after="auto" fo:padding="0in" fo:border="none" fo:keep-with-next="auto"/>
    </style:style>
    <style:style style:name="P95" style:family="paragraph" style:parent-style-name="Standard">
      <style:paragraph-properties fo:margin-left="1.4417in" fo:margin-right="0.2118in" fo:margin-top="0in" fo:margin-bottom="0in" loext:contextual-spacing="false" fo:line-height="82%" fo:text-align="start" style:justify-single-word="false" fo:keep-together="auto" fo:orphans="0" fo:widows="0" fo:text-indent="0.0035in" style:auto-text-indent="false" fo:break-before="auto" fo:break-after="auto" fo:padding="0in" fo:border="none" fo:keep-with-next="auto"/>
    </style:style>
    <style:style style:name="P96" style:family="paragraph" style:parent-style-name="Standard">
      <style:paragraph-properties fo:margin-left="0in" fo:margin-right="0.3307in" fo:margin-top="0.15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1.4437in" fo:margin-right="0.2571in" fo:margin-top="0in" fo:margin-bottom="0in" loext:contextual-spacing="false" fo:line-height="82%" fo:text-align="start" style:justify-single-word="false" fo:keep-together="auto" fo:orphans="0" fo:widows="0" fo:text-indent="0.0016in" style:auto-text-indent="false" fo:break-before="auto" fo:break-after="auto" fo:padding="0in" fo:border="none" fo:keep-with-next="auto"/>
    </style:style>
    <style:style style:name="P98" style:family="paragraph" style:parent-style-name="Standard">
      <style:paragraph-properties fo:margin-left="0.3618in" fo:margin-right="0.2138in" fo:margin-top="0.1339in" fo:margin-bottom="0in" loext:contextual-spacing="false" fo:line-height="82%" fo:text-align="start" style:justify-single-word="false" fo:keep-together="auto" fo:orphans="0" fo:widows="0" fo:text-indent="-0.1791in" style:auto-text-indent="false" fo:break-before="auto" fo:break-after="auto" fo:padding="0in" fo:border="none" fo:keep-with-next="auto"/>
    </style:style>
    <style:style style:name="P99" style:family="paragraph" style:parent-style-name="Standard">
      <style:paragraph-properties fo:margin-left="0.3638in" fo:margin-right="0.5146in" fo:margin-top="0.1339in" fo:margin-bottom="0in" loext:contextual-spacing="false" fo:line-height="82%" fo:text-align="start" style:justify-single-word="false" fo:keep-together="auto" fo:orphans="0" fo:widows="0" fo:text-indent="-0.1835in" style:auto-text-indent="false" fo:break-before="auto" fo:break-after="auto" fo:padding="0in" fo:border="none" fo:keep-with-next="auto"/>
    </style:style>
    <style:style style:name="P100" style:family="paragraph" style:parent-style-name="Standard">
      <style:paragraph-properties fo:margin-left="0.0098in" fo:margin-right="0.4854in" fo:margin-top="0.1339in" fo:margin-bottom="0in" loext:contextual-spacing="false" fo:line-height="82%" fo:text-align="start" style:justify-single-word="false" fo:keep-together="auto" fo:orphans="0" fo:widows="0" fo:text-indent="-0.0075in" style:auto-text-indent="false" fo:break-before="auto" fo:break-after="auto" fo:padding="0in" fo:border="none" fo:keep-with-next="auto"/>
    </style:style>
    <style:style style:name="P101" style:family="paragraph" style:parent-style-name="Standard">
      <style:paragraph-properties fo:margin-left="0.0043in" fo:margin-right="0.1945in" fo:margin-top="0.2937in" fo:margin-bottom="0in" loext:contextual-spacing="false" fo:line-height="82%" fo:text-align="start" style:justify-single-word="false" fo:keep-together="auto" fo:orphans="0" fo:widows="0" fo:text-indent="0.0075in" style:auto-text-indent="false" fo:break-before="auto" fo:break-after="auto" fo:padding="0in" fo:border="none" fo:keep-with-next="auto"/>
    </style:style>
    <style:style style:name="P102" style:family="paragraph" style:parent-style-name="Standard">
      <style:paragraph-properties fo:margin-left="0.0043in" fo:margin-right="0.3354in" fo:margin-top="0.1327in" fo:margin-bottom="0in" loext:contextual-spacing="false" fo:line-height="82%" fo:text-align="start" style:justify-single-word="false" fo:keep-together="auto" fo:orphans="0" fo:widows="0" fo:text-indent="-0.002in" style:auto-text-indent="false" fo:break-before="auto" fo:break-after="auto" fo:padding="0in" fo:border="none" fo:keep-with-next="auto"/>
    </style:style>
    <style:style style:name="P103" style:family="paragraph" style:parent-style-name="Standard">
      <style:paragraph-properties fo:margin-left="0.002in" fo:margin-right="0.3311in" fo:margin-top="0.1339in" fo:margin-bottom="0in" loext:contextual-spacing="false" fo:line-height="82%" fo:text-align="start" style:justify-single-word="false" fo:keep-together="auto" fo:orphans="0" fo:widows="0" fo:text-indent="-0.0008in" style:auto-text-indent="false" fo:break-before="auto" fo:break-after="auto" fo:padding="0in" fo:border="none" fo:keep-with-next="auto"/>
    </style:style>
    <style:style style:name="P104" style:family="paragraph" style:parent-style-name="Standard">
      <style:paragraph-properties fo:margin-left="0.002in" fo:margin-right="0.2882in" fo:margin-top="0.1339in" fo:margin-bottom="0in" loext:contextual-spacing="false" fo:line-height="82%" fo:text-align="start" style:justify-single-word="false" fo:keep-together="auto" fo:orphans="0" fo:widows="0" fo:text-indent="-0.0008in" style:auto-text-indent="false" fo:break-before="auto" fo:break-after="auto" fo:padding="0in" fo:border="none" fo:keep-with-next="auto"/>
    </style:style>
    <style:style style:name="P105" style:family="paragraph" style:parent-style-name="Standard">
      <style:paragraph-properties fo:margin-left="0.0055in" fo:margin-right="0in" fo:margin-top="0.45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0.0055in" fo:margin-right="0in" fo:margin-top="0.2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paragraph-properties fo:margin-left="0.0043in" fo:margin-right="0in" fo:margin-top="0.13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0in" fo:margin-right="0.3299in" fo:margin-top="0.057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0.370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0.3634in" fo:margin-right="0.5717in" fo:margin-top="0.1327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0.3634in" fo:margin-right="0.2583in" fo:margin-top="0.1598in" fo:margin-bottom="0in" loext:contextual-spacing="false" fo:line-height="82%" fo:text-align="start" style:justify-single-word="false" fo:keep-together="auto" fo:orphans="0" fo:widows="0" fo:text-indent="-0.002in" style:auto-text-indent="false" fo:break-before="auto" fo:break-after="auto" fo:padding="0in" fo:border="none" fo:keep-with-next="auto"/>
    </style:style>
    <style:style style:name="P112" style:family="paragraph" style:parent-style-name="Standard">
      <style:paragraph-properties fo:margin-left="0.3634in" fo:margin-right="0.4484in" fo:margin-top="0.1598in" fo:margin-bottom="0in" loext:contextual-spacing="false" fo:line-height="82%" fo:text-align="start" style:justify-single-word="false" fo:keep-together="auto" fo:orphans="0" fo:widows="0" fo:text-indent="-0.0035in" style:auto-text-indent="false" fo:break-before="auto" fo:break-after="auto" fo:padding="0in" fo:border="none" fo:keep-with-next="auto"/>
    </style:style>
    <style:style style:name="P113" style:family="paragraph" style:parent-style-name="Standard">
      <style:paragraph-properties fo:margin-left="0.3638in" fo:margin-right="0.4335in" fo:margin-top="0in" fo:margin-bottom="0in" loext:contextual-spacing="false" fo:line-height="82%" fo:text-align="start" style:justify-single-word="false" fo:keep-together="auto" fo:orphans="0" fo:widows="0" fo:text-indent="0.0008in" style:auto-text-indent="false" fo:break-before="auto" fo:break-after="auto" fo:padding="0in" fo:border="none" fo:keep-with-next="auto"/>
    </style:style>
    <style:style style:name="P114" style:family="paragraph" style:parent-style-name="Standard">
      <style:paragraph-properties fo:margin-left="0.3654in" fo:margin-right="0in" fo:margin-top="0.1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0.3598in" fo:margin-right="0.1591in" fo:margin-top="0.1327in" fo:margin-bottom="0in" loext:contextual-spacing="false" fo:line-height="82%" fo:text-align="start" style:justify-single-word="false" fo:keep-together="auto" fo:orphans="0" fo:widows="0" fo:text-indent="-0.0016in" style:auto-text-indent="false" fo:break-before="auto" fo:break-after="auto" fo:padding="0in" fo:border="none" fo:keep-with-next="auto"/>
    </style:style>
    <style:style style:name="P116" style:family="paragraph" style:parent-style-name="Standard">
      <style:paragraph-properties fo:margin-left="0.3646in" fo:margin-right="0in" fo:margin-top="0.1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0.364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0.3618in" fo:margin-right="0.1362in" fo:margin-top="0.1327in" fo:margin-bottom="0in" loext:contextual-spacing="false" fo:line-height="82%" fo:text-align="start" style:justify-single-word="false" fo:keep-together="auto" fo:orphans="0" fo:widows="0" fo:text-indent="0.0016in" style:auto-text-indent="false" fo:break-before="auto" fo:break-after="auto" fo:padding="0in" fo:border="none" fo:keep-with-next="auto"/>
    </style:style>
    <style:style style:name="P119" style:family="paragraph" style:parent-style-name="Standard">
      <style:paragraph-properties fo:margin-left="0.3638in" fo:margin-right="0.3453in" fo:margin-top="0.1598in" fo:margin-bottom="0in" loext:contextual-spacing="false" fo:line-height="82%" fo:text-align="start" style:justify-single-word="false" fo:keep-together="auto" fo:orphans="0" fo:widows="0" fo:text-indent="-0.002in" style:auto-text-indent="false" fo:break-before="auto" fo:break-after="auto" fo:padding="0in" fo:border="none" fo:keep-with-next="auto"/>
    </style:style>
    <style:style style:name="P120" style:family="paragraph" style:parent-style-name="Standard">
      <style:paragraph-properties fo:margin-left="0.3602in" fo:margin-right="0in" fo:margin-top="0.1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0.3602in" fo:margin-right="0in" fo:margin-top="0.1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0.3689in" fo:margin-right="0.3138in" fo:margin-top="0.1327in" fo:margin-bottom="0in" loext:contextual-spacing="false" fo:line-height="82%" fo:text-align="start" style:justify-single-word="false" fo:keep-together="auto" fo:orphans="0" fo:widows="0" fo:text-indent="0.0028in" style:auto-text-indent="false" fo:break-before="auto" fo:break-after="auto" fo:padding="0in" fo:border="none" fo:keep-with-next="auto"/>
    </style:style>
    <style:style style:name="P123" style:family="paragraph" style:parent-style-name="Standard">
      <style:paragraph-properties fo:margin-left="0.3618in" fo:margin-right="0.2217in" fo:margin-top="0.1598in" fo:margin-bottom="0in" loext:contextual-spacing="false" fo:line-height="82%" fo:text-align="start" style:justify-single-word="false" fo:keep-together="auto" fo:orphans="0" fo:widows="0" fo:text-indent="0.0091in" style:auto-text-indent="false" fo:break-before="auto" fo:break-after="auto" fo:padding="0in" fo:border="none" fo:keep-with-next="auto"/>
    </style:style>
    <style:style style:name="P124" style:family="paragraph" style:parent-style-name="Standard">
      <style:paragraph-properties fo:margin-left="0.0098in" fo:margin-right="0.1543in" fo:margin-top="0.1327in" fo:margin-bottom="0in" loext:contextual-spacing="false" fo:line-height="82%" fo:text-align="start" style:justify-single-word="false" fo:keep-together="auto" fo:orphans="0" fo:widows="0" fo:text-indent="-0.0091in" style:auto-text-indent="false" fo:break-before="auto" fo:break-after="auto" fo:padding="0in" fo:border="none" fo:keep-with-next="auto"/>
    </style:style>
    <style:style style:name="P125" style:family="paragraph" style:parent-style-name="Standard">
      <style:paragraph-properties fo:margin-left="0in" fo:margin-right="0.3311in" fo:margin-top="0.09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0.00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0.0008in" fo:margin-right="0.398in" fo:margin-top="0.1327in" fo:margin-bottom="0in" loext:contextual-spacing="false" fo:line-height="82%" fo:text-align="start" style:justify-single-word="false" fo:keep-together="auto" fo:orphans="0" fo:widows="0" fo:text-indent="-0.002in" style:auto-text-indent="false" fo:break-before="auto" fo:break-after="auto" fo:padding="0in" fo:border="none" fo:keep-with-next="auto"/>
    </style:style>
    <style:style style:name="P128" style:family="paragraph" style:parent-style-name="Standard">
      <style:paragraph-properties fo:margin-left="0.0008in" fo:margin-right="0.2126in" fo:margin-top="0in" fo:margin-bottom="0in" loext:contextual-spacing="false" fo:line-height="82%" fo:text-align="start" style:justify-single-word="false" fo:keep-together="auto" fo:orphans="0" fo:widows="0" fo:text-indent="0.0118in" style:auto-text-indent="false" fo:break-before="auto" fo:break-after="auto" fo:padding="0in" fo:border="none" fo:keep-with-next="auto"/>
    </style:style>
    <style:style style:name="P129" style:family="paragraph" style:parent-style-name="Standard">
      <style:paragraph-properties fo:margin-left="0.0055in" fo:margin-right="0.3047in" fo:margin-top="0.1598in" fo:margin-bottom="0in" loext:contextual-spacing="false" fo:line-height="82%" fo:text-align="start" style:justify-single-word="false" fo:keep-together="auto" fo:orphans="0" fo:widows="0" fo:text-indent="0.0047in" style:auto-text-indent="false" fo:break-before="auto" fo:break-after="auto" fo:padding="0in" fo:border="none" fo:keep-with-next="auto"/>
    </style:style>
    <style:style style:name="P130" style:family="paragraph" style:parent-style-name="Standard">
      <style:paragraph-properties fo:margin-left="0.002in" fo:margin-right="0.3555in" fo:margin-top="0.1598in" fo:margin-bottom="0in" loext:contextual-spacing="false" fo:line-height="82%" fo:text-align="start" style:justify-single-word="false" fo:keep-together="auto" fo:orphans="0" fo:widows="0" fo:text-indent="-0.002in" style:auto-text-indent="false" fo:break-before="auto" fo:break-after="auto" fo:padding="0in" fo:border="none" fo:keep-with-next="auto"/>
    </style:style>
    <style:style style:name="P131" style:family="paragraph" style:parent-style-name="Standard">
      <style:paragraph-properties fo:margin-left="0.0055in" fo:margin-right="0.222in" fo:margin-top="0.1598in" fo:margin-bottom="0in" loext:contextual-spacing="false" fo:line-height="82%" fo:text-align="start" style:justify-single-word="false" fo:keep-together="auto" fo:orphans="0" fo:widows="0" fo:text-indent="-0.0035in" style:auto-text-indent="false" fo:break-before="auto" fo:break-after="auto" fo:padding="0in" fo:border="none" fo:keep-with-next="auto"/>
    </style:style>
    <style:style style:name="P132" style:family="paragraph" style:parent-style-name="Standard">
      <style:paragraph-properties fo:margin-left="0.1799in" fo:margin-right="0in" fo:margin-top="0.1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0.1752in" fo:margin-right="0.9752in" fo:margin-top="0.1075in" fo:margin-bottom="0in" loext:contextual-spacing="false" fo:line-height="152%" fo:text-align="start"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0.3634in" fo:margin-right="0.322in" fo:margin-top="0.022in" fo:margin-bottom="0in" loext:contextual-spacing="false" fo:line-height="82%" fo:text-align="start" style:justify-single-word="false" fo:keep-together="auto" fo:orphans="0" fo:widows="0" fo:text-indent="-0.1925in" style:auto-text-indent="false" fo:break-before="auto" fo:break-after="auto" fo:padding="0in" fo:border="none" fo:keep-with-next="auto"/>
    </style:style>
    <style:style style:name="P135" style:family="paragraph" style:parent-style-name="Standard">
      <style:paragraph-properties fo:margin-left="0.3689in" fo:margin-right="0.1917in" fo:margin-top="0.1339in" fo:margin-bottom="0in" loext:contextual-spacing="false" fo:line-height="82%" fo:text-align="start" style:justify-single-word="false" fo:keep-together="auto" fo:orphans="0" fo:widows="0" fo:text-indent="-0.1917in" style:auto-text-indent="false" fo:break-before="auto" fo:break-after="auto" fo:padding="0in" fo:border="none" fo:keep-with-next="auto"/>
    </style:style>
    <style:style style:name="P136" style:family="paragraph" style:parent-style-name="Standard">
      <style:paragraph-properties fo:margin-left="0.1764in" fo:margin-right="0in" fo:margin-top="0.1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7" style:family="paragraph" style:parent-style-name="Standard">
      <style:paragraph-properties fo:margin-left="0.1764in" fo:margin-right="0in" fo:margin-top="0.1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paragraph-properties fo:margin-left="0.3638in" fo:margin-right="0.4764in" fo:margin-top="0.1075in" fo:margin-bottom="0in" loext:contextual-spacing="false" fo:line-height="82%" fo:text-align="start" style:justify-single-word="false" fo:keep-together="auto" fo:orphans="0" fo:widows="0" fo:text-indent="-0.1874in" style:auto-text-indent="false" fo:break-before="auto" fo:break-after="auto" fo:padding="0in" fo:border="none" fo:keep-with-next="auto"/>
    </style:style>
    <style:style style:name="P139" style:family="paragraph" style:parent-style-name="Standard">
      <style:paragraph-properties fo:margin-left="0.002in" fo:margin-right="0.1882in" fo:margin-top="0.1327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40" style:family="paragraph" style:parent-style-name="Standard">
      <style:paragraph-properties fo:margin-left="0.1799in" fo:margin-right="0.2055in" fo:margin-top="0.2937in" fo:margin-bottom="0in" loext:contextual-spacing="false" fo:line-height="82%" fo:text-align="center" style:justify-single-word="false" fo:keep-together="auto" fo:orphans="0" fo:widows="0" fo:text-indent="0in" style:auto-text-indent="false" fo:break-before="auto" fo:break-after="auto" fo:padding="0in" fo:border="none" fo:keep-with-next="auto"/>
    </style:style>
    <style:style style:name="P141" style:family="paragraph" style:parent-style-name="Standard">
      <style:paragraph-properties fo:margin-left="0in" fo:margin-right="0.3335in" fo:margin-top="0.16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42" style:family="paragraph" style:parent-style-name="Standard">
      <style:paragraph-properties fo:margin-left="0.361in" fo:margin-right="0.3228in" fo:margin-top="0.1075in" fo:margin-bottom="0in" loext:contextual-spacing="false" fo:line-height="82%" fo:text-align="start" style:justify-single-word="false" fo:keep-together="auto" fo:orphans="0" fo:widows="0" fo:text-indent="-0.1854in" style:auto-text-indent="false" fo:break-before="auto" fo:break-after="auto" fo:padding="0in" fo:border="none" fo:keep-with-next="auto"/>
    </style:style>
    <style:style style:name="P143" style:family="paragraph" style:parent-style-name="Standard">
      <style:paragraph-properties fo:margin-left="0.3689in" fo:margin-right="0.2173in" fo:margin-top="0.1339in" fo:margin-bottom="0in" loext:contextual-spacing="false" fo:line-height="82%" fo:text-align="start" style:justify-single-word="false" fo:keep-together="auto" fo:orphans="0" fo:widows="0" fo:text-indent="-0.1929in" style:auto-text-indent="false" fo:break-before="auto" fo:break-after="auto" fo:padding="0in" fo:border="none" fo:keep-with-next="auto"/>
    </style:style>
    <style:style style:name="P144" style:family="paragraph" style:parent-style-name="Standard">
      <style:paragraph-properties fo:margin-left="0.3634in" fo:margin-right="0.2335in" fo:margin-top="0.1339in" fo:margin-bottom="0in" loext:contextual-spacing="false" fo:line-height="82%" fo:text-align="start" style:justify-single-word="false" fo:keep-together="auto" fo:orphans="0" fo:widows="0" fo:text-indent="-0.1925in" style:auto-text-indent="false" fo:break-before="auto" fo:break-after="auto" fo:padding="0in" fo:border="none" fo:keep-with-next="auto"/>
    </style:style>
    <style:style style:name="P145" style:family="paragraph" style:parent-style-name="Standard">
      <style:paragraph-properties fo:margin-left="0.361in" fo:margin-right="0.3854in" fo:margin-top="0.1339in" fo:margin-bottom="0in" loext:contextual-spacing="false" fo:line-height="82%" fo:text-align="start" style:justify-single-word="false" fo:keep-together="auto" fo:orphans="0" fo:widows="0" fo:text-indent="-0.1846in" style:auto-text-indent="false" fo:break-before="auto" fo:break-after="auto" fo:padding="0in" fo:border="none" fo:keep-with-next="auto"/>
    </style:style>
    <style:style style:name="P146" style:family="paragraph" style:parent-style-name="Standard">
      <style:paragraph-properties fo:margin-left="0.3618in" fo:margin-right="0.2547in" fo:margin-top="0.1339in" fo:margin-bottom="0in" loext:contextual-spacing="false" fo:line-height="82%" fo:text-align="start" style:justify-single-word="false" fo:keep-together="auto" fo:orphans="0" fo:widows="0" fo:text-indent="-0.1854in" style:auto-text-indent="false" fo:break-before="auto" fo:break-after="auto" fo:padding="0in" fo:border="none" fo:keep-with-next="auto"/>
    </style:style>
    <style:style style:name="P147" style:family="paragraph" style:parent-style-name="Standard">
      <style:paragraph-properties fo:margin-left="0.361in" fo:margin-right="0.2071in" fo:margin-top="0.1339in" fo:margin-bottom="0in" loext:contextual-spacing="false" fo:line-height="82%" fo:text-align="start" style:justify-single-word="false" fo:keep-together="auto" fo:orphans="0" fo:widows="0" fo:text-indent="-0.1846in" style:auto-text-indent="false" fo:break-before="auto" fo:break-after="auto" fo:padding="0in" fo:border="none" fo:keep-with-next="auto"/>
    </style:style>
    <style:style style:name="P148" style:family="paragraph" style:parent-style-name="Standard">
      <style:paragraph-properties fo:margin-left="0.3618in" fo:margin-right="0.2543in" fo:margin-top="0.1339in" fo:margin-bottom="0in" loext:contextual-spacing="false" fo:line-height="82%" fo:text-align="start" style:justify-single-word="false" fo:keep-together="auto" fo:orphans="0" fo:widows="0" fo:text-indent="-0.1862in" style:auto-text-indent="false" fo:break-before="auto" fo:break-after="auto" fo:padding="0in" fo:border="none" fo:keep-with-next="auto"/>
    </style:style>
    <style:style style:name="P149" style:family="paragraph" style:parent-style-name="Standard">
      <style:paragraph-properties fo:margin-left="0.3646in" fo:margin-right="0.1984in" fo:margin-top="0.1339in" fo:margin-bottom="0in" loext:contextual-spacing="false" fo:line-height="82%" fo:text-align="start" style:justify-single-word="false" fo:keep-together="auto" fo:orphans="0" fo:widows="0" fo:text-indent="-0.1882in" style:auto-text-indent="false" fo:break-before="auto" fo:break-after="auto" fo:padding="0in" fo:border="none" fo:keep-with-next="auto"/>
    </style:style>
    <style:style style:name="P150" style:family="paragraph" style:parent-style-name="Standard">
      <style:paragraph-properties fo:margin-left="0.3618in" fo:margin-right="0.2953in" fo:margin-top="0.1339in" fo:margin-bottom="0in" loext:contextual-spacing="false" fo:line-height="82%" fo:text-align="start" style:justify-single-word="false" fo:keep-together="auto" fo:orphans="0" fo:widows="0" fo:text-indent="-0.2602in" style:auto-text-indent="false" fo:break-before="auto" fo:break-after="auto" fo:padding="0in" fo:border="none" fo:keep-with-next="auto"/>
    </style:style>
    <style:style style:name="P151" style:family="paragraph" style:parent-style-name="Standard">
      <style:paragraph-properties fo:margin-left="0.0043in" fo:margin-right="0.2272in" fo:margin-top="0.1327in" fo:margin-bottom="0in" loext:contextual-spacing="false" fo:line-height="82%" fo:text-align="start" style:justify-single-word="false" fo:keep-together="auto" fo:orphans="0" fo:widows="0" fo:text-indent="-0.0035in" style:auto-text-indent="false" fo:break-before="auto" fo:break-after="auto" fo:padding="0in" fo:border="none" fo:keep-with-next="auto"/>
    </style:style>
    <style:style style:name="P152" style:family="paragraph" style:parent-style-name="Standard">
      <style:paragraph-properties fo:margin-left="0.0047in" fo:margin-right="0.1898in" fo:margin-top="0.1327in" fo:margin-bottom="0in" loext:contextual-spacing="false" fo:line-height="82%" fo:text-align="start" style:justify-single-word="false" fo:keep-together="auto" fo:orphans="0" fo:widows="0" fo:text-indent="-0.002in" style:auto-text-indent="false" fo:break-before="auto" fo:break-after="auto" fo:padding="0in" fo:border="none" fo:keep-with-next="auto"/>
    </style:style>
    <style:style style:name="P153" style:family="paragraph" style:parent-style-name="Standard">
      <style:paragraph-properties fo:margin-left="0in" fo:margin-right="0.2484in" fo:margin-top="0.19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0.0043in" fo:margin-right="0.6756in" fo:margin-top="0in" fo:margin-bottom="0in" loext:contextual-spacing="false" fo:line-height="82%" fo:text-align="start" style:justify-single-word="false" fo:keep-together="auto" fo:orphans="0" fo:widows="0" fo:text-indent="-0.0016in" style:auto-text-indent="false" fo:break-before="auto" fo:break-after="auto" fo:padding="0in" fo:border="none" fo:keep-with-next="auto"/>
    </style:style>
    <style:style style:name="P155" style:family="paragraph" style:parent-style-name="Standard">
      <style:paragraph-properties fo:margin-left="0.002in" fo:margin-right="0.5264in" fo:margin-top="0.1327in" fo:margin-bottom="0in" loext:contextual-spacing="false" fo:line-height="82%" fo:text-align="justify" style:justify-single-word="false" fo:keep-together="auto" fo:orphans="0" fo:widows="0" fo:text-indent="0in" style:auto-text-indent="false" fo:break-before="auto" fo:break-after="auto" fo:padding="0in" fo:border="none" fo:keep-with-next="auto"/>
    </style:style>
    <style:style style:name="P156" style:family="paragraph" style:parent-style-name="Standard">
      <style:paragraph-properties fo:margin-left="0.0091in" fo:margin-right="0.6126in" fo:margin-top="0.1598in" fo:margin-bottom="0in" loext:contextual-spacing="false" fo:line-height="82%" fo:text-align="start" style:justify-single-word="false" fo:keep-together="auto" fo:orphans="0" fo:widows="0" fo:text-indent="0.0035in" style:auto-text-indent="false" fo:break-before="auto" fo:break-after="auto" fo:padding="0in" fo:border="none" fo:keep-with-next="auto"/>
    </style:style>
    <style:style style:name="P157" style:family="paragraph" style:parent-style-name="Standard">
      <style:paragraph-properties fo:margin-left="0.0016in" fo:margin-right="0in" fo:margin-top="0.3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8" style:family="paragraph" style:parent-style-name="Standard">
      <style:paragraph-properties fo:margin-left="0.002in" fo:margin-right="0.3528in" fo:margin-top="0.1327in" fo:margin-bottom="0in" loext:contextual-spacing="false" fo:line-height="82%" fo:text-align="start" style:justify-single-word="false" fo:keep-together="auto" fo:orphans="0" fo:widows="0" fo:text-indent="-0.0008in" style:auto-text-indent="false" fo:break-before="auto" fo:break-after="auto" fo:padding="0in" fo:border="none" fo:keep-with-next="auto"/>
    </style:style>
    <style:style style:name="P159" style:family="paragraph" style:parent-style-name="Standard">
      <style:paragraph-properties fo:margin-left="0.0043in" fo:margin-right="0.4409in" fo:margin-top="0.1598in" fo:margin-bottom="0in" loext:contextual-spacing="false" fo:line-height="82%" fo:text-align="start" style:justify-single-word="false" fo:keep-together="auto" fo:orphans="0" fo:widows="0" fo:text-indent="-0.002in" style:auto-text-indent="false" fo:break-before="auto" fo:break-after="auto" fo:padding="0in" fo:border="none" fo:keep-with-next="auto"/>
    </style:style>
    <style:style style:name="P160" style:family="paragraph" style:parent-style-name="Standard">
      <style:paragraph-properties fo:margin-left="0.0098in" fo:margin-right="0.4756in" fo:margin-top="0.1327in" fo:margin-bottom="0in" loext:contextual-spacing="false" fo:line-height="82%" fo:text-align="start" style:justify-single-word="false" fo:keep-together="auto" fo:orphans="0" fo:widows="0" fo:text-indent="-0.0071in" style:auto-text-indent="false" fo:break-before="auto" fo:break-after="auto" fo:padding="0in" fo:border="none" fo:keep-with-next="auto"/>
    </style:style>
    <style:style style:name="P161" style:family="paragraph" style:parent-style-name="Standard">
      <style:paragraph-properties fo:margin-left="0.0126in" fo:margin-right="0.5173in" fo:margin-top="0.1327in" fo:margin-bottom="0in" loext:contextual-spacing="false" fo:line-height="82%" fo:text-align="start" style:justify-single-word="false" fo:keep-together="auto" fo:orphans="0" fo:widows="0" fo:text-indent="-0.0098in" style:auto-text-indent="false" fo:break-before="auto" fo:break-after="auto" fo:padding="0in" fo:border="none" fo:keep-with-next="auto"/>
    </style:style>
    <style:style style:name="P162" style:family="paragraph" style:parent-style-name="Standard">
      <style:paragraph-properties fo:margin-left="0.0047in" fo:margin-right="0.5516in" fo:margin-top="0.1327in" fo:margin-bottom="0in" loext:contextual-spacing="false" fo:line-height="82%" fo:text-align="start" style:justify-single-word="false" fo:keep-together="auto" fo:orphans="0" fo:widows="0" fo:text-indent="0.0075in" style:auto-text-indent="false" fo:break-before="auto" fo:break-after="auto" fo:padding="0in" fo:border="none" fo:keep-with-next="auto"/>
    </style:style>
    <style:style style:name="P163" style:family="paragraph" style:parent-style-name="Standard">
      <style:paragraph-properties fo:margin-left="0.0028in" fo:margin-right="0.0154in" fo:margin-top="0.1327in" fo:margin-bottom="0in" loext:contextual-spacing="false" fo:line-height="82%" fo:text-align="start" style:justify-single-word="false" fo:keep-together="auto" fo:orphans="0" fo:widows="0" fo:text-indent="0.0016in" style:auto-text-indent="false" fo:break-before="auto" fo:break-after="auto" fo:padding="0in" fo:border="none" fo:keep-with-next="auto"/>
    </style:style>
    <style:style style:name="P164" style:family="paragraph" style:parent-style-name="Standard">
      <style:paragraph-properties fo:margin-left="0.0047in" fo:margin-right="0.4209in" fo:margin-top="0.1327in" fo:margin-bottom="0in" loext:contextual-spacing="false" fo:line-height="82%" fo:text-align="start" style:justify-single-word="false" fo:keep-together="auto" fo:orphans="0" fo:widows="0" fo:text-indent="-0.002in" style:auto-text-indent="false" fo:break-before="auto" fo:break-after="auto" fo:padding="0in" fo:border="none" fo:keep-with-next="auto"/>
    </style:style>
    <style:style style:name="P165" style:family="paragraph" style:parent-style-name="Standard">
      <style:paragraph-properties fo:margin-left="0in" fo:margin-right="0.2543in" fo:margin-top="0.09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6" style:family="paragraph" style:parent-style-name="Standard">
      <style:paragraph-properties fo:margin-left="0.0028in" fo:margin-right="0.1402in" fo:margin-top="0in" fo:margin-bottom="0in" loext:contextual-spacing="false" fo:line-height="82%" fo:text-align="start" style:justify-single-word="false" fo:keep-together="auto" fo:orphans="0" fo:widows="0" fo:text-indent="0.0016in" style:auto-text-indent="false" fo:break-before="auto" fo:break-after="auto" fo:padding="0in" fo:border="none" fo:keep-with-next="auto"/>
    </style:style>
    <style:style style:name="P167" style:family="paragraph" style:parent-style-name="Standard">
      <style:paragraph-properties fo:margin-left="0.002in" fo:margin-right="0.4in" fo:margin-top="0.1075in" fo:margin-bottom="0in" loext:contextual-spacing="false" fo:line-height="82%" fo:text-align="start" style:justify-single-word="false" fo:keep-together="auto" fo:orphans="0" fo:widows="0" fo:text-indent="-0.0008in" style:auto-text-indent="false" fo:break-before="auto" fo:break-after="auto" fo:padding="0in" fo:border="none" fo:keep-with-next="auto"/>
    </style:style>
    <style:style style:name="P168" style:family="paragraph" style:parent-style-name="Standard">
      <style:paragraph-properties fo:margin-left="0.0043in" fo:margin-right="0.2299in" fo:margin-top="0.1075in" fo:margin-bottom="0in" loext:contextual-spacing="false" fo:line-height="82%" fo:text-align="start" style:justify-single-word="false" fo:keep-together="auto" fo:orphans="0" fo:widows="0" fo:text-indent="0.0075in" style:auto-text-indent="false" fo:break-before="auto" fo:break-after="auto" fo:padding="0in" fo:border="none" fo:keep-with-next="auto"/>
    </style:style>
    <style:style style:name="P169" style:family="paragraph" style:parent-style-name="Standard">
      <style:paragraph-properties fo:margin-left="0.011in" fo:margin-right="0.2484in" fo:margin-top="0.2937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70" style:family="paragraph" style:parent-style-name="Standard">
      <style:paragraph-properties fo:margin-left="0.361in" fo:margin-right="0.2008in" fo:margin-top="0.1327in" fo:margin-bottom="0in" loext:contextual-spacing="false" fo:line-height="82%" fo:text-align="start" style:justify-single-word="false" fo:keep-together="auto" fo:orphans="0" fo:widows="0" fo:text-indent="-0.002in" style:auto-text-indent="false" fo:break-before="auto" fo:break-after="auto" fo:padding="0in" fo:border="none" fo:keep-with-next="auto"/>
    </style:style>
    <style:style style:name="P171" style:family="paragraph" style:parent-style-name="Standard">
      <style:paragraph-properties fo:margin-left="0.1756in" fo:margin-right="0in" fo:margin-top="0.1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2" style:family="paragraph" style:parent-style-name="Standard">
      <style:paragraph-properties fo:margin-left="0.3618in" fo:margin-right="0.1709in" fo:margin-top="0.1327in" fo:margin-bottom="0in" loext:contextual-spacing="false" fo:line-height="82%" fo:text-align="start" style:justify-single-word="false" fo:keep-together="auto" fo:orphans="0" fo:widows="0" fo:text-indent="0.0016in" style:auto-text-indent="false" fo:break-before="auto" fo:break-after="auto" fo:padding="0in" fo:border="none" fo:keep-with-next="auto"/>
    </style:style>
    <style:style style:name="P173" style:family="paragraph" style:parent-style-name="Standard">
      <style:paragraph-properties fo:margin-left="0.1752in" fo:margin-right="0in" fo:margin-top="0.1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4" style:family="paragraph" style:parent-style-name="Standard">
      <style:paragraph-properties fo:margin-left="0.3638in" fo:margin-right="0.3272in" fo:margin-top="0.1327in" fo:margin-bottom="0in" loext:contextual-spacing="false" fo:line-height="82%" fo:text-align="start" style:justify-single-word="false" fo:keep-together="auto" fo:orphans="0" fo:widows="0" fo:text-indent="-0.002in" style:auto-text-indent="false" fo:break-before="auto" fo:break-after="auto" fo:padding="0in" fo:border="none" fo:keep-with-next="auto"/>
    </style:style>
    <style:style style:name="P175" style:family="paragraph" style:parent-style-name="Standard">
      <style:paragraph-properties fo:margin-left="0.3646in" fo:margin-right="0.3701in" fo:margin-top="0.1598in" fo:margin-bottom="0in" loext:contextual-spacing="false" fo:line-height="82%" fo:text-align="start" style:justify-single-word="false" fo:keep-together="auto" fo:orphans="0" fo:widows="0" fo:text-indent="-0.0008in" style:auto-text-indent="false" fo:break-before="auto" fo:break-after="auto" fo:padding="0in" fo:border="none" fo:keep-with-next="auto"/>
    </style:style>
    <style:style style:name="P176" style:family="paragraph" style:parent-style-name="Standard">
      <style:paragraph-properties fo:margin-left="0.3717in" fo:margin-right="0.4in" fo:margin-top="0.1598in" fo:margin-bottom="0in" loext:contextual-spacing="false" fo:line-height="82%" fo:text-align="start" style:justify-single-word="false" fo:keep-together="auto" fo:orphans="0" fo:widows="0" fo:text-indent="-0.0028in" style:auto-text-indent="false" fo:break-before="auto" fo:break-after="auto" fo:padding="0in" fo:border="none" fo:keep-with-next="auto"/>
    </style:style>
    <style:style style:name="P177" style:family="paragraph" style:parent-style-name="Standard">
      <style:paragraph-properties fo:margin-left="0in" fo:margin-right="0.252in" fo:margin-top="0.43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8" style:family="paragraph" style:parent-style-name="Standard">
      <style:paragraph-properties fo:margin-left="0.3646in" fo:margin-right="0.3791in" fo:margin-top="0in" fo:margin-bottom="0in" loext:contextual-spacing="false" fo:line-height="82%" fo:text-align="start" style:justify-single-word="false" fo:keep-together="auto" fo:orphans="0" fo:widows="0" fo:text-indent="0.0063in" style:auto-text-indent="false" fo:break-before="auto" fo:break-after="auto" fo:padding="0in" fo:border="none" fo:keep-with-next="auto"/>
    </style:style>
    <style:style style:name="P179" style:family="paragraph" style:parent-style-name="Standard">
      <style:paragraph-properties fo:margin-left="0.3646in" fo:margin-right="0.9583in" fo:margin-top="0.1598in" fo:margin-bottom="0in" loext:contextual-spacing="false" fo:line-height="82%" fo:text-align="start" style:justify-single-word="false" fo:keep-together="auto" fo:orphans="0" fo:widows="0" fo:text-indent="0.0063in" style:auto-text-indent="false" fo:break-before="auto" fo:break-after="auto" fo:padding="0in" fo:border="none" fo:keep-with-next="auto"/>
    </style:style>
    <style:style style:name="P180" style:family="paragraph" style:parent-style-name="Standard">
      <style:paragraph-properties fo:margin-left="0.3689in" fo:margin-right="0.3008in" fo:margin-top="0.1598in" fo:margin-bottom="0in" loext:contextual-spacing="false" fo:line-height="82%" fo:text-align="start" style:justify-single-word="false" fo:keep-together="auto" fo:orphans="0" fo:widows="0" fo:text-indent="-0.0047in" style:auto-text-indent="false" fo:break-before="auto" fo:break-after="auto" fo:padding="0in" fo:border="none" fo:keep-with-next="auto"/>
    </style:style>
    <style:style style:name="P181" style:family="paragraph" style:parent-style-name="Standard">
      <style:paragraph-properties fo:margin-left="0.3634in" fo:margin-right="0.4071in" fo:margin-top="0.1598in" fo:margin-bottom="0in" loext:contextual-spacing="false" fo:line-height="82%" fo:text-align="start" style:justify-single-word="false" fo:keep-together="auto" fo:orphans="0" fo:widows="0" fo:text-indent="0.0047in" style:auto-text-indent="false" fo:break-before="auto" fo:break-after="auto" fo:padding="0in" fo:border="none" fo:keep-with-next="auto"/>
    </style:style>
    <style:style style:name="P182" style:family="paragraph" style:parent-style-name="Standard">
      <style:paragraph-properties fo:margin-left="0.3654in" fo:margin-right="0.3839in" fo:margin-top="0.1598in" fo:margin-bottom="0in" loext:contextual-spacing="false" fo:line-height="82%" fo:text-align="start" style:justify-single-word="false" fo:keep-together="auto" fo:orphans="0" fo:widows="0" fo:text-indent="-0.0008in" style:auto-text-indent="false" fo:break-before="auto" fo:break-after="auto" fo:padding="0in" fo:border="none" fo:keep-with-next="auto"/>
    </style:style>
    <style:style style:name="P183" style:family="paragraph" style:parent-style-name="Standard">
      <style:paragraph-properties fo:margin-left="0.3646in" fo:margin-right="0.4138in" fo:margin-top="0.1339in" fo:margin-bottom="0in" loext:contextual-spacing="false" fo:line-height="82%" fo:text-align="start" style:justify-single-word="false" fo:keep-together="auto" fo:orphans="0" fo:widows="0" fo:text-indent="0.0063in" style:auto-text-indent="false" fo:break-before="auto" fo:break-after="auto" fo:padding="0in" fo:border="none" fo:keep-with-next="auto"/>
    </style:style>
    <style:style style:name="P184" style:family="paragraph" style:parent-style-name="Standard">
      <style:paragraph-properties fo:margin-left="0.3646in" fo:margin-right="0.2402in" fo:margin-top="0.1075in" fo:margin-bottom="0in" loext:contextual-spacing="false" fo:line-height="82%" fo:text-align="start" style:justify-single-word="false" fo:keep-together="auto" fo:orphans="0" fo:widows="0" fo:text-indent="-0.0035in" style:auto-text-indent="false" fo:break-before="auto" fo:break-after="auto" fo:padding="0in" fo:border="none" fo:keep-with-next="auto"/>
    </style:style>
    <style:style style:name="P185" style:family="paragraph" style:parent-style-name="Standard">
      <style:paragraph-properties fo:margin-left="0.361in" fo:margin-right="0.1374in" fo:margin-top="0.1339in" fo:margin-bottom="0in" loext:contextual-spacing="false" fo:line-height="82%" fo:text-align="start" style:justify-single-word="false" fo:keep-together="auto" fo:orphans="0" fo:widows="0" fo:text-indent="-0.002in" style:auto-text-indent="false" fo:break-before="auto" fo:break-after="auto" fo:padding="0in" fo:border="none" fo:keep-with-next="auto"/>
    </style:style>
    <style:style style:name="P186" style:family="paragraph" style:parent-style-name="Standard">
      <style:paragraph-properties fo:margin-left="0.3654in" fo:margin-right="0.3465in" fo:margin-top="0.1339in" fo:margin-bottom="0in" loext:contextual-spacing="false" fo:line-height="82%" fo:text-align="start" style:justify-single-word="false" fo:keep-together="auto" fo:orphans="0" fo:widows="0" fo:text-indent="0.0055in" style:auto-text-indent="false" fo:break-before="auto" fo:break-after="auto" fo:padding="0in" fo:border="none" fo:keep-with-next="auto"/>
    </style:style>
    <style:style style:name="P187" style:family="paragraph" style:parent-style-name="Standard">
      <style:paragraph-properties fo:margin-left="0.3634in" fo:margin-right="0.2799in" fo:margin-top="0.1339in" fo:margin-bottom="0in" loext:contextual-spacing="false" fo:line-height="82%" fo:text-align="start" style:justify-single-word="false" fo:keep-together="auto" fo:orphans="0" fo:widows="0" fo:text-indent="0.0075in" style:auto-text-indent="false" fo:break-before="auto" fo:break-after="auto" fo:padding="0in" fo:border="none" fo:keep-with-next="auto"/>
    </style:style>
    <style:style style:name="P188" style:family="paragraph" style:parent-style-name="Standard">
      <style:paragraph-properties fo:margin-left="0.3665in" fo:margin-right="0in" fo:margin-top="0.1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9" style:family="paragraph" style:parent-style-name="Standard">
      <style:paragraph-properties fo:margin-left="0.3665in" fo:margin-right="0in" fo:margin-top="0.1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0" style:family="paragraph" style:parent-style-name="Standard">
      <style:paragraph-properties fo:margin-left="0.3618in" fo:margin-right="0.372in" fo:margin-top="0.1075in" fo:margin-bottom="0in" loext:contextual-spacing="false" fo:line-height="82%" fo:text-align="start" style:justify-single-word="false" fo:keep-together="auto" fo:orphans="0" fo:widows="0" fo:text-indent="0.0016in" style:auto-text-indent="false" fo:break-before="auto" fo:break-after="auto" fo:padding="0in" fo:border="none" fo:keep-with-next="auto"/>
    </style:style>
    <style:style style:name="P191" style:family="paragraph" style:parent-style-name="Standard">
      <style:paragraph-properties fo:margin-left="0.3689in" fo:margin-right="0.5181in" fo:margin-top="0.1339in" fo:margin-bottom="0in" loext:contextual-spacing="false" fo:line-height="82%" fo:text-align="start" style:justify-single-word="false" fo:keep-together="auto" fo:orphans="0" fo:widows="0" fo:text-indent="-0.0071in" style:auto-text-indent="false" fo:break-before="auto" fo:break-after="auto" fo:padding="0in" fo:border="none" fo:keep-with-next="auto"/>
    </style:style>
    <style:style style:name="P192" style:family="paragraph" style:parent-style-name="Standard">
      <style:paragraph-properties fo:margin-left="0.7236in" fo:margin-right="0.4484in" fo:margin-top="0.1339in" fo:margin-bottom="0in" loext:contextual-spacing="false" fo:line-height="82%" fo:text-align="start" style:justify-single-word="false" fo:keep-together="auto" fo:orphans="0" fo:widows="0" fo:text-indent="-0.1791in" style:auto-text-indent="false" fo:break-before="auto" fo:break-after="auto" fo:padding="0in" fo:border="none" fo:keep-with-next="auto"/>
    </style:style>
    <style:style style:name="P193" style:family="paragraph" style:parent-style-name="Standard">
      <style:paragraph-properties fo:margin-left="0.7228in" fo:margin-right="0.402in" fo:margin-top="0.1339in" fo:margin-bottom="0in" loext:contextual-spacing="false" fo:line-height="82%" fo:text-align="start" style:justify-single-word="false" fo:keep-together="auto" fo:orphans="0" fo:widows="0" fo:text-indent="-0.1799in" style:auto-text-indent="false" fo:break-before="auto" fo:break-after="auto" fo:padding="0in" fo:border="none" fo:keep-with-next="auto"/>
    </style:style>
    <style:style style:name="P194" style:family="paragraph" style:parent-style-name="Standard">
      <style:paragraph-properties fo:margin-left="7.0146in" fo:margin-right="0.252in" fo:margin-top="0.1339in" fo:margin-bottom="0in" loext:contextual-spacing="false" fo:line-height="196%" fo:text-align="start" style:justify-single-word="false" fo:keep-together="auto" fo:orphans="0" fo:widows="0" fo:text-indent="-6.4661in" style:auto-text-indent="false" fo:break-before="auto" fo:break-after="auto" fo:padding="0in" fo:border="none" fo:keep-with-next="auto"/>
    </style:style>
    <style:style style:name="P195" style:family="paragraph" style:parent-style-name="Standard">
      <style:paragraph-properties fo:margin-left="0.72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6" style:family="paragraph" style:parent-style-name="Standard">
      <style:paragraph-properties fo:margin-left="0.3665in" fo:margin-right="0.7283in" fo:margin-top="0.1075in" fo:margin-bottom="0in" loext:contextual-spacing="false" fo:line-height="152%" fo:text-align="start" style:justify-single-word="false" fo:keep-together="auto" fo:orphans="0" fo:widows="0" fo:text-indent="-0.0047in" style:auto-text-indent="false" fo:break-before="auto" fo:break-after="auto" fo:padding="0in" fo:border="none" fo:keep-with-next="auto"/>
    </style:style>
    <style:style style:name="P197" style:family="paragraph" style:parent-style-name="Standard">
      <style:paragraph-properties fo:margin-left="0.3598in" fo:margin-right="0.2055in" fo:margin-top="0.022in" fo:margin-bottom="0in" loext:contextual-spacing="false" fo:line-height="82%" fo:text-align="start" style:justify-single-word="false" fo:keep-together="auto" fo:orphans="0" fo:widows="0" fo:text-indent="-0.002in" style:auto-text-indent="false" fo:break-before="auto" fo:break-after="auto" fo:padding="0in" fo:border="none" fo:keep-with-next="auto"/>
    </style:style>
    <style:style style:name="P198" style:family="paragraph" style:parent-style-name="Standard">
      <style:paragraph-properties fo:margin-left="0.3646in" fo:margin-right="0.1882in" fo:margin-top="0.1339in" fo:margin-bottom="0in" loext:contextual-spacing="false" fo:line-height="82%" fo:text-align="start" style:justify-single-word="false" fo:keep-together="auto" fo:orphans="0" fo:widows="0" fo:text-indent="-0.0035in" style:auto-text-indent="false" fo:break-before="auto" fo:break-after="auto" fo:padding="0in" fo:border="none" fo:keep-with-next="auto"/>
    </style:style>
    <style:style style:name="P199" style:family="paragraph" style:parent-style-name="Standard">
      <style:paragraph-properties fo:margin-left="0.722in" fo:margin-right="0.2055in" fo:margin-top="0.1339in" fo:margin-bottom="0in" loext:contextual-spacing="false" fo:line-height="82%" fo:text-align="start" style:justify-single-word="false" fo:keep-together="auto" fo:orphans="0" fo:widows="0" fo:text-indent="-0.178in" style:auto-text-indent="false" fo:break-before="auto" fo:break-after="auto" fo:padding="0in" fo:border="none" fo:keep-with-next="auto"/>
    </style:style>
    <style:style style:name="P200" style:family="paragraph" style:parent-style-name="Standard">
      <style:paragraph-properties fo:margin-left="0.5425in" fo:margin-right="0in" fo:margin-top="0.1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1" style:family="paragraph" style:parent-style-name="Standard">
      <style:paragraph-properties fo:margin-left="0.7228in" fo:margin-right="0.7091in" fo:margin-top="0.1075in" fo:margin-bottom="0in" loext:contextual-spacing="false" fo:line-height="82%" fo:text-align="justify" style:justify-single-word="false" fo:keep-together="auto" fo:orphans="0" fo:widows="0" fo:text-indent="-0.1744in" style:auto-text-indent="false" fo:break-before="auto" fo:break-after="auto" fo:padding="0in" fo:border="none" fo:keep-with-next="auto"/>
    </style:style>
    <style:style style:name="P202" style:family="paragraph" style:parent-style-name="Standard">
      <style:paragraph-properties fo:margin-left="0.3646in" fo:margin-right="0.5902in" fo:margin-top="0.1339in" fo:margin-bottom="0in" loext:contextual-spacing="false" fo:line-height="82%" fo:text-align="start" style:justify-single-word="false" fo:keep-together="auto" fo:orphans="0" fo:widows="0" fo:text-indent="0.0063in" style:auto-text-indent="false" fo:break-before="auto" fo:break-after="auto" fo:padding="0in" fo:border="none" fo:keep-with-next="auto"/>
    </style:style>
    <style:style style:name="P203" style:family="paragraph" style:parent-style-name="Standard">
      <style:paragraph-properties fo:margin-left="0.3638in" fo:margin-right="0.178in" fo:margin-top="0.1339in" fo:margin-bottom="0in" loext:contextual-spacing="false" fo:line-height="82%" fo:text-align="start" style:justify-single-word="false" fo:keep-together="auto" fo:orphans="0" fo:widows="0" fo:text-indent="0.0075in" style:auto-text-indent="false" fo:break-before="auto" fo:break-after="auto" fo:padding="0in" fo:border="none" fo:keep-with-next="auto"/>
    </style:style>
    <style:style style:name="P204" style:family="paragraph" style:parent-style-name="Standard">
      <style:paragraph-properties fo:margin-left="0.3646in" fo:margin-right="0.352in" fo:margin-top="0.1339in" fo:margin-bottom="0in" loext:contextual-spacing="false" fo:line-height="82%" fo:text-align="start" style:justify-single-word="false" fo:keep-together="auto" fo:orphans="0" fo:widows="0" fo:text-indent="-0.0035in" style:auto-text-indent="false" fo:break-before="auto" fo:break-after="auto" fo:padding="0in" fo:border="none" fo:keep-with-next="auto"/>
    </style:style>
    <style:style style:name="P205" style:family="paragraph" style:parent-style-name="Standard">
      <style:paragraph-properties fo:margin-left="0.0063in" fo:margin-right="0in" fo:margin-top="0.2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6" style:family="paragraph" style:parent-style-name="Standard">
      <style:paragraph-properties fo:margin-left="0.0043in" fo:margin-right="0.1535in" fo:margin-top="0.1516in" fo:margin-bottom="0in" loext:contextual-spacing="false" fo:line-height="82%" fo:text-align="start" style:justify-single-word="false" fo:keep-together="auto" fo:orphans="0" fo:widows="0" fo:text-indent="0.0016in" style:auto-text-indent="false" fo:break-before="auto" fo:break-after="auto" fo:padding="0in" fo:border="none" fo:keep-with-next="auto"/>
    </style:style>
    <style:style style:name="P207" style:family="paragraph" style:parent-style-name="Standard">
      <style:paragraph-properties fo:margin-left="0in" fo:margin-right="0.248in" fo:margin-top="2.063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Lato" fo:font-size="11pt" fo:font-style="normal" style:text-underline-style="none" fo:font-weight="normal" style:font-name-asian="Lato1" style:font-size-asian="11pt" style:font-style-asian="normal" style:font-weight-asian="normal" style:font-name-complex="Lato1" style:font-size-complex="11pt"/>
    </style:style>
    <style:style style:name="T2" style:family="text">
      <style:text-properties fo:font-variant="normal" fo:text-transform="none" fo:color="#000000" style:text-line-through-style="none" style:text-line-through-type="none" style:text-position="0% 100%" style:font-name="Lato" fo:font-size="11.5pt" fo:font-style="normal" style:text-underline-style="none" fo:font-weight="normal" style:font-name-asian="Lato1" style:font-size-asian="11.5pt" style:font-style-asian="normal" style:font-weight-asian="normal" style:font-name-complex="Lato1" style:font-size-complex="11.5pt"/>
    </style:style>
    <style:style style:name="T3" style:family="text">
      <style:text-properties fo:font-variant="normal" fo:text-transform="none" fo:color="#000000" style:text-line-through-style="none" style:text-line-through-type="none" style:text-position="0% 100%" style:font-name="Lato" fo:font-size="11.5pt" fo:font-style="normal" style:text-underline-style="none" fo:font-weight="bold" style:font-name-asian="Lato1" style:font-size-asian="11.5pt" style:font-style-asian="normal" style:font-weight-asian="bold" style:font-name-complex="Lato1" style:font-size-complex="11.5pt"/>
    </style:style>
    <style:style style:name="T4" style:family="text">
      <style:text-properties fo:font-variant="normal" fo:text-transform="none" fo:color="#000000" style:text-line-through-style="none" style:text-line-through-type="none" style:text-position="0% 100%" style:font-name="Lato" fo:font-size="9pt" fo:font-style="normal" style:text-underline-style="none" fo:font-weight="normal" style:font-name-asian="Lato1" style:font-size-asian="9pt" style:font-style-asian="normal" style:font-weight-asian="normal" style:font-name-complex="Lato1" style:font-size-complex="9pt"/>
    </style:style>
    <style:style style:name="T5" style:family="text">
      <style:text-properties fo:font-variant="normal" fo:text-transform="none" fo:color="#000000" style:text-line-through-style="none" style:text-line-through-type="none" style:text-position="0% 100%" style:font-name="Lato" fo:font-size="13.5pt" fo:font-style="normal" style:text-underline-style="none" fo:font-weight="bold" style:font-name-asian="Lato1" style:font-size-asian="13.5pt" style:font-style-asian="normal" style:font-weight-asian="bold" style:font-name-complex="Lato1" style:font-size-complex="13.5pt"/>
    </style:style>
    <style:style style:name="T6" style:family="text">
      <style:text-properties fo:font-variant="normal" fo:text-transform="none" fo:color="#000000" style:text-line-through-style="none" style:text-line-through-type="none" style:text-position="0% 100%" style:font-name="Lato" fo:font-size="10pt" fo:font-style="normal" style:text-underline-style="none" fo:font-weight="normal" style:font-name-asian="Lato1" style:font-size-asian="10pt" style:font-style-asian="normal" style:font-weight-asian="normal" style:font-name-complex="Lato1" style:font-size-complex="10pt"/>
    </style:style>
    <style:style style:name="T7" style:family="text">
      <style:text-properties fo:font-variant="normal" fo:text-transform="none" fo:color="#000000" style:text-line-through-style="none" style:text-line-through-type="none" style:text-position="0% 100%" style:font-name="Lato" fo:font-size="9.5pt" fo:font-style="normal" style:text-underline-style="none" fo:font-weight="bold" style:font-name-asian="Lato1" style:font-size-asian="9.5pt" style:font-style-asian="normal" style:font-weight-asian="bold" style:font-name-complex="Lato1" style:font-size-complex="9.5pt"/>
    </style:style>
    <style:style style:name="T8" style:family="text">
      <style:text-properties fo:font-variant="normal" fo:text-transform="none" fo:color="#000000" style:text-line-through-style="none" style:text-line-through-type="none" style:text-position="super 58%" style:font-name="Lato" fo:font-size="15.5pt" fo:font-style="normal" style:text-underline-style="none" fo:font-weight="normal" style:font-name-asian="Lato1" style:font-size-asian="15.5pt" style:font-style-asian="normal" style:font-weight-asian="normal" style:font-name-complex="Lato1" style:font-size-complex="15.5pt"/>
    </style:style>
    <style:style style:name="T9" style:family="text">
      <style:text-properties fo:font-variant="normal" fo:text-transform="none" fo:color="#000000" style:text-line-through-style="none" style:text-line-through-type="none" style:text-position="super 58%" style:font-name="Lato" fo:font-size="15.5pt" fo:font-style="normal" style:text-underline-style="none" fo:font-weight="bold" style:font-name-asian="Lato1" style:font-size-asian="15.5pt" style:font-style-asian="normal" style:font-weight-asian="bold" style:font-name-complex="Lato1" style:font-size-complex="15.5pt"/>
    </style:style>
    <style:style style:name="T10" style:family="text">
      <style:text-properties fo:font-variant="normal" fo:text-transform="none" fo:color="#000000" style:text-line-through-style="none" style:text-line-through-type="none" style:text-position="super 58%" style:font-name="Lato" fo:font-size="19pt" fo:font-style="normal" style:text-underline-style="none" fo:font-weight="normal" style:font-name-asian="Lato1" style:font-size-asian="19pt" style:font-style-asian="normal" style:font-weight-asian="normal" style:font-name-complex="Lato1" style:font-size-complex="19pt"/>
    </style:style>
    <style:style style:name="T11" style:family="text">
      <style:text-properties fo:font-variant="normal" fo:text-transform="none" fo:color="#000000" style:text-line-through-style="none" style:text-line-through-type="none" style:text-position="super 58%" style:font-name="Lato" fo:font-size="13pt" fo:font-style="normal" style:text-underline-style="none" fo:font-weight="bold" style:font-name-asian="Lato1" style:font-size-asian="13pt" style:font-style-asian="normal" style:font-weight-asian="bold" style:font-name-complex="Lato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olicy Manual </text:span></text:p>
      <text:p text:style-name="P2"><text:span text:style-name="T1">JCS, Inc.</text:span></text:p>
      <text:p text:style-name="P3"><text:span text:style-name="T2">Policy 5009.1: Suspension and Expulsion </text:span><text:span text:style-name="T8">Status: ADOPTED</text:span><text:span text:style-name="T4"> Original Adopted Date: 06/09/2003 | Last Revised Date: 04/11/2025 | Last Reviewed Date: 04/11/2025 </text:span></text:p>
      <text:p text:style-name="P4"><text:span text:style-name="T5">Policy: </text:span></text:p>
      <text:p text:style-name="P7"><text:span text:style-name="T2">This Pupil Suspension and Expulsion Policy and Procedures have been established in order to promote learning and protect the safety and well-being of all students at the Charter School. In creating this policy, the Charter School has reviewed Education Code Section 48900 et seq. which describe the offenses for which students at non-charter schools’ may be suspended or expelled and the procedures governing those suspensions and expulsions to establish its list of offenses and procedures for suspensions, expulsions, and involuntary removal. The language that follows is largely consistent with the language of Education Code Section 48900 et seq. The Charter School is committed to annual review of policies and procedures surrounding suspensions, expulsions, and involuntary removals, and, as necessary, modification of the lists of offenses for which students are subject to suspension, expulsion, or involuntary removal. </text:span></text:p>
      <text:p text:style-name="P8"><text:span text:style-name="T10">Consistent with this Policy, it may be necessary to suspend or expel a student from regular classroom instruction. </text:span><text:span text:style-name="T2">This shall serve as the Charter School’s policy and procedures for student suspension, expulsion, and involuntary removal, and it may be amended from time to time without the need to seek a material revision of the charter so long as the amendments comport with legal requirements. Charter School staff shall enforce disciplinary policies and procedures fairly and consistently among all students. The Charter School maintains a comprehensive set of student </text:span><text:span text:style-name="T10">discipline policies. The Rules for Student Discipline for the Charter School and a summary of the Student Discipline, </text:span><text:span text:style-name="T2">Suspension, and Expulsion Policy, and other relevant requirements and procedures are distributed annually as part of the Charter School’s Parent Handbook and clearly describe expectations regarding attendance, mutual respect, substance abuse, violence, safety and work habits. </text:span></text:p>
      <text:p text:style-name="P9"><text:span text:style-name="T2">Each student and his or her parent or guardian is required to verify that they have reviewed and understand the policies prior to enrollment. These policies provide all students with an opportunity for due process and are developed to conform to applicable federal law regarding students with exceptional needs. </text:span></text:p>
      <text:p text:style-name="P10"><text:span text:style-name="T2">The Superintendent or designee may suspend students who fail to comply with these policies at any time. Students who habitually fail to comply with these policies may also be expelled by the Board after due process and upon the recommendation of the Superintendent or designee. The Charter School shall comply with any District expulsion notification requirements and includes suspension and expulsion data in its annual School Accountability Report Card (SARC). </text:span></text:p>
      <text:p text:style-name="P11"><text:span text:style-name="T2">The Charter School shall fully comply with the Gun Free Schools Act. </text:span></text:p>
      <text:p text:style-name="P12"><text:span text:style-name="T2">Corporal punishment shall not be used as a disciplinary measure against any student. Corporal punishment includes </text:span><text:span text:style-name="T10">the willful infliction of or willfully causing the infliction of physical pain on a student. For purposes of the Policy, </text:span><text:span text:style-name="T2">corporal punishment does not include an employee’s use of force that is reasonable and necessary to protect the employee, students, staff or other persons or to prevent damage to school property. </text:span></text:p>
      <text:p text:style-name="P13"><text:span text:style-name="T2">The Charter School administration shall ensure that students and their parents/guardians are notified in writing upon enrollment of all discipline and involuntary removal policies and procedures. The notice shall state that this Policy and Procedures are available on request. </text:span></text:p>
      <text:p text:style-name="P14"><text:span text:style-name="T2">Suspended or expelled students shall be excluded from all school and school-related activities unless otherwise agreed during the period of suspension or expulsion. </text:span></text:p>
      <text:p text:style-name="P15"><text:span text:style-name="T2">A student identified as an individual with disabilities or for whom the Charter School has a basis of knowledge of a suspected disability pursuant to the Individuals with Disabilities Education Improvement Act of 2004 (“IDEA”) or who is qualified for services under Section 504 of the Rehabilitation Act of 1973 (“Section 504”) is subject to the same grounds for suspension and expulsion and is accorded the same due process procedures applicable to general education students except when federal and state law requires additional or different procedures. The Charter School will follow all applicable federal and state laws including but not limited to the applicable provisions of the Education Code, when imposing any form of discipline on a student identified as an individual with disabilities, for whom the Charter School has a basis of knowledge of a suspected disability or who is otherwise qualified for such services or protections in according due process to such students. </text:span></text:p>
      <text:p text:style-name="P16"><text:span text:style-name="T2">No student shall be involuntarily removed by the Charter School for any reason unless the parent or guardian of the </text:span><text:span text:style-name="T6">1</text:span></text:p>
      <text:p text:style-name="P17"><text:span text:style-name="T2">student has been provided written notice of intent to remove the student no less than five schooldays before the effective date of the action. The written notice shall be in the native language of the student or the student’s parent/guardian and shall inform the student, and the student’s parent/guardian of the basis for which the student is being involuntarily removed, and the student’s parent/guardians right to request a hearing to challenge the involuntary removal. If a student’s parent/guardian requests a hearing, the Charter School shall utilize the same hearing procedures specified below for expulsions, before the effective date of the action to involuntarily remove the student. If the student’s parent/guardian requests a hearing, the student shall remain enrolled and shall not be </text:span><text:span text:style-name="T10">removed until the Charter School issues a final decision. As used herein, “involuntarily removed” includes disenrolled, </text:span><text:span text:style-name="T2">dismissed, transferred, or terminated, but does not include suspensions or expulsions pursuant to the suspension and expulsion procedures described below. </text:span></text:p>
      <text:p text:style-name="P5"><text:span text:style-name="T5">Procedures: </text:span></text:p>
      <text:p text:style-name="P18"><text:span text:style-name="T3">A. Grounds for Suspension and Expulsion of Students </text:span></text:p>
      <text:p text:style-name="P19"><text:span text:style-name="T2">A student may be suspended or expelled for prohibited misconduct if the act is related to school activity or school attendance occurring at any time including but not limited to: a) while on school grounds; b) while going to or coming from school; c) during the lunch period, whether on or off the school campus; d) during, going to, or coming from a school-sponsored activity. </text:span></text:p>
      <text:p text:style-name="P20"><text:span text:style-name="T3">B. Enumerated Offense </text:span></text:p>
      <text:p text:style-name="P23"><text:span text:style-name="T2">1. Discretionary Suspension Offenses. Students may be suspended when it is determined the student has: a. Caused, attempted to cause, or threatened to cause physical injury to another person. </text:span></text:p>
      <text:p text:style-name="P24"><text:soft-page-break/><text:span text:style-name="T2">b. Willfully used force or violence upon the person of another, except self-defense. </text:span></text:p>
      <text:p text:style-name="P27"><text:span text:style-name="T2">c. Unlawfully possessed, used, or otherwise furnished, or was under the influence of any controlled substance, as defined in Health and Safety Code Sections 11053-11058, alcoholic beverage, or intoxicant of any kind. </text:span></text:p>
      <text:p text:style-name="P29"><text:span text:style-name="T2">d. Unlawfully offered, arranged, or negotiated to sell any controlled substance as defined in Health and Safety Code Sections 11053-11058, alcoholic beverage or intoxicant of any kind, and then sold, delivered or otherwise furnished to any person another liquid substance or material and represented same as controlled substance, alcoholic beverage or intoxicant. </text:span></text:p>
      <text:p text:style-name="P30"><text:span text:style-name="T2">e. Committed or attempted to commit robbery or extortion. </text:span></text:p>
      <text:p text:style-name="P31"><text:span text:style-name="T2">f. Caused or attempted to cause damage to school property or private property, which includes but is not limited to, electronic files and databases. </text:span></text:p>
      <text:p text:style-name="P32"><text:span text:style-name="T2">g. Stole or attempted to steal school property or private property, which includes but is not limited to, electronic files and databases. </text:span></text:p>
      <text:p text:style-name="P33"><text:span text:style-name="T2">h. Possessed or used tobacco or products containing tobacco or nicotine products, including but not limited to cigars, cigarettes, miniature cigars, clove cigarettes, smokeless tobacco, snuff, chew packets and betel. This section does not prohibit the use of a student’s own prescription products by that student. </text:span></text:p>
      <text:p text:style-name="P34"><text:span text:style-name="T2">i. Committed an obscene act or engaged in habitual profanity or vulgarity. </text:span></text:p>
      <text:p text:style-name="P35"><text:span text:style-name="T2">j. Unlawfully possessed or unlawfully offered, arranged, or negotiated to sell any drug paraphernalia, as defined in Health and Safety Code Section 11014.5. </text:span></text:p>
      <text:p text:style-name="P36"><text:span text:style-name="T2">k. Knowingly received stolen school property or private property, which includes but is not limited to, electronic files and databases. </text:span></text:p>
      <text:p text:style-name="P37"><text:span text:style-name="T2">l. Possessed an imitation firearm, i.e.: a replica of a firearm that is so substantially similar in physical properties to an existing firearm as to lead a reasonable person to conclude that the replica is a firearm. </text:span></text:p>
      <text:p text:style-name="P38"><text:span text:style-name="T2">m. Harassed, threatened, or intimidated a student who is a complaining witness or witness in a school disciplinary proceeding for the purpose of preventing that student from being a witness and/or retaliating against that student for being a witness. </text:span></text:p>
      <text:p text:style-name="P39"><text:span text:style-name="T6">2</text:span></text:p>
      <text:p text:style-name="P25"><text:span text:style-name="T2">n. Unlawfully offered, arranged to sell, negotiated to sell, or sold the prescription drug Soma. </text:span></text:p>
      <text:p text:style-name="P41"><text:span text:style-name="T2">o. Engaged in, or attempted to engage in hazing. For the purposes of this policy, “hazing” means a method of initiation or preinitiation into a student organization or body, whether or not the organization or body is officially recognized by an educational institution, which is likely to cause serious bodily injury or personal </text:span></text:p>
      <text:p text:style-name="P42"><text:span text:style-name="T2">degradation or disgrace resulting in physical or mental harm to a former, current, or prospective student. For purposes of this policy, “hazing” does not include athletic events or school-sanctioned events. </text:span></text:p>
      <text:p text:style-name="P43"><text:span text:style-name="T10">p. Made terroristic threats against school officials and/or school property, which includes but is not limited to, </text:span><text:span text:style-name="T2">electronic files and databases. For purposes of this section, “terroristic threat” shall include any statement, whether written or oral, by a person who willfully threatens to commit a crime which will result in death, great bodily injury to another person, or property damage in excess of one thousand dollars ($1,000), with the specific intent that the statement is to be taken as a threat, even if there is no intent of actually carrying it out, </text:span><text:span text:style-name="T10">which, on its face and under the circumstances in which it is made, is so unequivocal, unconditional, immediate, </text:span><text:span text:style-name="T2">and specific as to convey to the person threatened, a gravity of purpose and an immediate prospect of execution of the threat, and thereby causes that person reasonably to be in sustained fear for their safety or for their immediate family’s safety, or for the protection of school property, which includes but is not limited to, electronic files and databases, or the personal property of the person threatened or their immediate family. </text:span></text:p>
      <text:p text:style-name="P44"><text:span text:style-name="T2">q. Committed sexual harassment, as defined in Education Code Section 212.5. For the purposes of this policy, the conduct described in Section 212.5 must be considered by a reasonable person of the same gender as the victim to be sufficiently severe or pervasive to have a negative impact upon the individual’s academic performance or to create an intimidating, hostile, or offensive educational environment. This provision shall apply to students in any of grades 4 to 12, inclusive. </text:span></text:p>
      <text:p text:style-name="P45"><text:span text:style-name="T2">r. Caused, attempted to cause, threatened to cause or participated in an act of hate violence, as defined in Education Code Section 233(e). This provision shall apply to students in any of grades 4 to 12, inclusive. </text:span></text:p>
      <text:p text:style-name="P47"><text:span text:style-name="T2">s. Intentionally harassed, threatened or intimidated school personnel or volunteers and/or a student or group of students to the extent of having the actual and reasonably expected effect of materially disrupting class work, creating substantial disorder and invading the rights of either school personnel or volunteers and/or student(s) by creating an intimidating or hostile educational environment. This provision shall apply to students in any of grades 4 to 12, inclusive. </text:span></text:p>
      <text:p text:style-name="P48"><text:span text:style-name="T2">t. Engaged in an act of bullying, including, but not limited to, bullying committed by means of an electronic act. </text:span></text:p>
      <text:p text:style-name="P49"><text:soft-page-break/><text:span text:style-name="T2">1. “Bullying” means any severe or pervasive physical or verbal act or conduct, including communications made in writing or by means of an electronic act, and including one or more acts committed by a student or group of students which would be deemed hate violence or harassment, threats, or intimidation, which are directed toward one or more students that has or can be reasonably predicted to have the effect of one or more of the following: </text:span></text:p>
      <text:p text:style-name="P50"><text:span text:style-name="T2">i. Placing a reasonable student (defined as a student, including, but is not limited to, a student with exceptional needs, who exercises average care, skill, and judgment in conduct for a person of their age, or for a person of their age with exceptional needs) or students in fear of harm to that student’s or those students’ person or property. </text:span></text:p>
      <text:p text:style-name="P51"><text:span text:style-name="T2">ii. Causing a reasonable student to experience a substantially detrimental effect on their physical or mental health. </text:span></text:p>
      <text:p text:style-name="P52"><text:span text:style-name="T2">iii. Causing a reasonable student to experience substantial interference with their academic performance. </text:span></text:p>
      <text:p text:style-name="P53"><text:span text:style-name="T2">iv. Causing a reasonable student to experience substantial interference with their ability to participate in or benefit from the services, activities, or privileges provided by the Charter School. </text:span></text:p>
      <text:p text:style-name="P54"><text:span text:style-name="T2">2. “Electronic Act” means the creation or transmission originated on or off the schoolsite, by means of an electronic device, including, but not limited to, a telephone, wireless telephone, or other wireless communication device, computer, or pager, of a communication, including, but not limited to, any of the following: </text:span></text:p>
      <text:p text:style-name="P55"><text:span text:style-name="T2">i. A message, text, sound, video, or image. </text:span></text:p>
      <text:p text:style-name="P56"><text:span text:style-name="T2">ii. A post on a social network Internet Web site including, but not limited to: </text:span></text:p>
      <text:p text:style-name="P40"><text:span text:style-name="T6">3</text:span></text:p>
      <text:p text:style-name="P57"><text:span text:style-name="T2">a. Posting to or creating a burn page. A “burn page” means an Internet Web site created for the purpose of having one or more of the effects as listed in subparagraph (1) above. </text:span></text:p>
      <text:p text:style-name="P59"><text:span text:style-name="T2">b. Creating a credible impersonation of another actual student for the purpose of having one or more of the effects listed in subparagraph </text:span></text:p>
      <text:p text:style-name="P60"><text:span text:style-name="T2">(1) above. “Credible impersonation” means to knowingly and without consent impersonate a student for the purpose of bullying the student and such that another student would </text:span></text:p>
      <text:p text:style-name="P61"><text:span text:style-name="T2">reasonably believe, or has reasonably believed, that the student was or is the student who was impersonated. </text:span></text:p>
      <text:p text:style-name="P62"><text:span text:style-name="T2">c. Creating a false profile for the purpose of having one or more of the effects listed in </text:span></text:p>
      <text:p text:style-name="P63"><text:span text:style-name="T2">subparagraph (1) above. “False profile” means a profile of a fictitious student or a profile </text:span></text:p>
      <text:p text:style-name="P64"><text:span text:style-name="T2">using the likeness or attributes of an actual student other than the student who created the false profile. </text:span></text:p>
      <text:p text:style-name="P65"><text:span text:style-name="T2">iii. An act of cyber sexual bullying. </text:span></text:p>
      <text:p text:style-name="P66"><text:span text:style-name="T2">a. For purposes of this policy, “cyber sexual bullying” means the dissemination of, or the </text:span></text:p>
      <text:p text:style-name="P67"><text:span text:style-name="T2">solicitation or incitement to disseminate, a photograph or other visual recording by a student to another student or to school personnel by means of an electronic act that has or can be reasonably predicted to have one or more of the effects described in subparagraphs (i) to (iv), inclusive, of paragraph (1). A photograph or other visual recording, as described above, shall </text:span></text:p>
      <text:p text:style-name="P68"><text:span text:style-name="T2">include the depiction of a nude, semi-nude, or sexually explicit photograph or other visual </text:span></text:p>
      <text:p text:style-name="P69"><text:span text:style-name="T2">recording of a minor where the minor is identifiable from the photograph, visual recording, </text:span></text:p>
      <text:p text:style-name="P70"><text:soft-page-break/><text:span text:style-name="T2">or other electronic act. </text:span></text:p>
      <text:p text:style-name="P71"><text:span text:style-name="T2">b. For purposes of this policy, “cyber sexual bullying” does not include a depiction, portrayal, or image that has any serious literary, artistic, educational, political, or scientific value or that </text:span></text:p>
      <text:p text:style-name="P73"><text:span text:style-name="T2">involves athletic events or school-sanctioned activities. </text:span></text:p>
      <text:p text:style-name="P74"><text:span text:style-name="T2">3. Notwithstanding subparagraphs (1) and (2) above, an electronic act shall not constitute pervasive conduct solely on the basis that it has been transmitted on the Internet or is currently posted on the Internet. </text:span></text:p>
      <text:p text:style-name="P75"><text:span text:style-name="T2">u. A student who aids or abets, as defined in Penal Code Section 31, the infliction or attempted infliction of physical injury to another person may be subject to suspension, but not expulsion, except that a student who has been adjudged by a juvenile court to have committed, as an aider and abettor, a crime of physical violence in which the victim suffered great bodily injury or serious bodily injury shall be subject to discipline pursuant to subdivision (1)(a)-(b). </text:span></text:p>
      <text:p text:style-name="P76"><text:span text:style-name="T2">v. Possessed, sold, or otherwise furnished any knife or other dangerous object of no reasonable use to the student unless, in the case of possession of any object of this type, the student had obtained written permission to possess the item from a certificated school employee, with the Superintendent or designee’s concurrence. </text:span></text:p>
      <text:p text:style-name="P77"><text:span text:style-name="T2">2. Non-Discretionary Suspension Offenses: Students must be suspended and recommended for expulsion for any of the following acts when it is determined the student: </text:span></text:p>
      <text:p text:style-name="P78"><text:span text:style-name="T2">a. Possessed, sold, or otherwise furnished any firearm, explosive, or other destructive device unless, in the case of possession of any device of this type, the student had obtained written permission to possess the item from a certificated school employee, with the Superintendent or designee’s concurrence. </text:span></text:p>
      <text:p text:style-name="P26"><text:span text:style-name="T2">b. Brandished a knife at another person. </text:span></text:p>
      <text:p text:style-name="P80"><text:span text:style-name="T2">c. Unlawfully sold a controlled substance listed in Health and Safety Code Section 11053, et seq. </text:span></text:p>
      <text:p text:style-name="P81"><text:span text:style-name="T10">d. Committed or attempted to commit a sexual assault as defined in Penal Code Sections 261, 266c, 286, 287, </text:span><text:span text:style-name="T2">288, or 289 or former Section 288a of the Penal Code, or committed a sexual battery as defined in Penal Code Section 243.4. </text:span></text:p>
      <text:p text:style-name="P82"><text:span text:style-name="T2">3. Discretionary Expellable Offenses: Students may be recommended for expulsion when it is determined the student: </text:span></text:p>
      <text:p text:style-name="P83"><text:span text:style-name="T6">4</text:span></text:p>
      <text:p text:style-name="P84"><text:span text:style-name="T2">a. Caused, attempted to cause, or threatened to cause physical injury to another person. b. Willfully used force or violence upon the person of another, except self-defense. </text:span></text:p>
      <text:p text:style-name="P28"><text:span text:style-name="T2">c. Unlawfully possessed, used, or otherwise furnished, or was under the influence of any controlled substance, as defined in Health and Safety Code Sections 11053-11058, alcoholic beverage, or intoxicant of any kind. </text:span></text:p>
      <text:p text:style-name="P29"><text:span text:style-name="T2">d. Unlawfully offered, arranged, or negotiated to sell any controlled substance as defined in Health and Safety Code Sections 11053-11058, alcoholic beverage or intoxicant of any kind, and then sold, delivered or otherwise furnished to any person another liquid substance or material and represented same as controlled substance, alcoholic beverage or intoxicant. </text:span></text:p>
      <text:p text:style-name="P30"><text:span text:style-name="T2">e. Committed or attempted to commit robbery or extortion. </text:span></text:p>
      <text:p text:style-name="P31"><text:span text:style-name="T2">f. Caused or attempted to cause damage to school property or private property, which includes but is not limited to, electronic files and databases. </text:span></text:p>
      <text:p text:style-name="P32"><text:span text:style-name="T2">g. Stole or attempted to steal school property or private property, which includes but is not limited to, electronic files and databases. </text:span></text:p>
      <text:p text:style-name="P33"><text:span text:style-name="T2">h. Possessed or used tobacco or products containing tobacco or nicotine products, including but not limited to cigars, cigarettes, miniature cigars, clove cigarettes, smokeless tobacco, snuff, chew packets and betel. This section does not prohibit the use of a student’s own prescription products by that student. </text:span></text:p>
      <text:p text:style-name="P34"><text:span text:style-name="T2">i. Committed an obscene act or engaged in habitual profanity or vulgarity. </text:span></text:p>
      <text:p text:style-name="P35"><text:soft-page-break/><text:span text:style-name="T2">j. Unlawfully possessed or unlawfully offered, arranged, or negotiated to sell any drug paraphernalia, as defined in Health and Safety Code Section 11014.5 </text:span></text:p>
      <text:p text:style-name="P36"><text:span text:style-name="T2">k. Knowingly received stolen school property or private property, which includes but is not limited to, electronic files and databases. </text:span></text:p>
      <text:p text:style-name="P37"><text:span text:style-name="T2">l. Possessed an imitation firearm, i.e.: a replica of a firearm that is so substantially similar in physical properties to an existing firearm as to lead a reasonable person to conclude that the replica is a firearm. </text:span></text:p>
      <text:p text:style-name="P38"><text:span text:style-name="T2">m. Harassed, threatened, or intimidated a student who is a complaining witness or witness in a school disciplinary proceeding for the purpose of preventing that student from being a witness and/or retaliating against that student for being a witness. </text:span></text:p>
      <text:p text:style-name="P26"><text:span text:style-name="T2">n. Unlawfully offered, arranged to sell, negotiated to sell, or sold the prescription drug Soma. </text:span></text:p>
      <text:p text:style-name="P85"><text:span text:style-name="T2">o. Engaged in, or attempted to engage in hazing. For the purposes of this policy, “hazing,” means a method of initiation or preinitiation into a student organization or body, whether or not the organization or body is officially recognized by an educational institution, which is likely to cause serious bodily injury or personal </text:span></text:p>
      <text:p text:style-name="P86"><text:span text:style-name="T2">degradation or disgrace resulting in physical or mental harm to a former, current, or prospective student . For purposes of this policy, “hazing” does not include athletic events or school-sanctioned events. </text:span></text:p>
      <text:p text:style-name="P87"><text:span text:style-name="T10">p. Made terroristic threats against school officials and/or school property, which includes but is not limited to, </text:span><text:span text:style-name="T2">electronic files and databases. For purposes of this section, “terroristic threat” shall include any statement, whether written or oral, by a person who willfully threatens to commit a crime which will result in death, great bodily injury to another person, or property damage in excess of one thousand dollars ($1,000), with the </text:span><text:span text:style-name="T10">specific intent that the statement is to be taken as a threat, even if there is no intent of actually carrying it out, which, on its face and under the circumstances in which it is made, is so unequivocal, unconditional, immediate, </text:span><text:span text:style-name="T2">and specific as to convey to the person threatened, a gravity of purpose and an immediate prospect of execution of the threat, and thereby causes that person reasonably to be in sustained fear for their own safety or for their immediate family’s safety, or for the protection of school property, which includes but is not limited to, electronic files and databases, or the personal property of the person threatened or their immediate family. </text:span></text:p>
      <text:p text:style-name="P88"><text:span text:style-name="T10">q. Committed sexual harassment, as defined in Education Code Section 212.5. For the purposes of this policy, </text:span><text:span text:style-name="T2">the conduct described in Section 212.5 must be considered by a reasonable person of the same gender as the victim to be sufficiently severe or pervasive to have a negative impact upon the individual’s academic performance or to create an intimidating, hostile, or offensive educational environment. This provision shall </text:span></text:p>
      <text:p text:style-name="P89"><text:span text:style-name="T6">5</text:span></text:p>
      <text:p text:style-name="P90"><text:span text:style-name="T2">apply to students in any of grades 4 to 12, inclusive. </text:span></text:p>
      <text:p text:style-name="P46"><text:span text:style-name="T2">r. Caused, attempted to cause, threatened to cause or participated in an act of hate violence, as defined in Education Code Section 233(e). This provision shall apply to students in any of grades 4 to 12, inclusive. </text:span></text:p>
      <text:p text:style-name="P91"><text:span text:style-name="T2">s. Intentionally harassed, threatened or intimidated school personnel or volunteers, and/or a student or group of </text:span><text:span text:style-name="T10">students to the extent of having the actual and reasonably expected effect of materially disrupting class work, </text:span><text:span text:style-name="T2">creating substantial disorder and invading the rights of either school personnel or volunteers and/or student(s) by creating an intimidating or hostile educational environment. This provision shall apply to students in any of grades 4 to 12, inclusive. </text:span></text:p>
      <text:p text:style-name="P48"><text:span text:style-name="T2">t. Engaged in an act of bullying, including, but not limited to, bullying committed by means of an electronic act. </text:span></text:p>
      <text:p text:style-name="P49"><text:span text:style-name="T2">1. “Bullying” means any severe or pervasive physical or verbal act or conduct, including communications made in writing or by means of an electronic act, and including one or more acts committed by a student </text:span><text:span text:style-name="T10">or group of students which would be deemed hate violence or harassment, threats, or intimidation, </text:span><text:span text:style-name="T2">which are directed toward one or more students that has or can be reasonably predicted to have the effect of one or more of the following: </text:span></text:p>
      <text:p text:style-name="P50"><text:span text:style-name="T2">i. Placing a reasonable student (defined as a student, including, but is not limited to, a student with exceptional needs, who exercises average care, skill, and judgment in conduct for a person of their age, or for a person of their age with exceptional needs) or students in fear of harm to that student’s or those students’ person or property. </text:span></text:p>
      <text:p text:style-name="P51"><text:span text:style-name="T2">ii. Causing a reasonable student to experience a substantially detrimental effect on their physical or mental health. </text:span></text:p>
      <text:p text:style-name="P52"><text:span text:style-name="T2">iii. Causing a reasonable student to experience substantial interference with their academic performance. </text:span></text:p>
      <text:p text:style-name="P53"><text:span text:style-name="T2">iv. Causing a reasonable student to experience substantial interference with their ability to participate in or benefit from the services, activities, or privileges provided by the Charter School. </text:span></text:p>
      <text:p text:style-name="P54"><text:span text:style-name="T2">2. “Electronic Act” means the creation or transmission originated on or off the school site, by means of an electronic device, including, but not limited to, a telephone, wireless telephone, or other wireless communication device, computer, or pager, of a communication, including, but not limited to, any of the following: </text:span></text:p>
      <text:p text:style-name="P55"><text:span text:style-name="T2">i. A message, text, sound, video, or image. </text:span></text:p>
      <text:p text:style-name="P56"><text:soft-page-break/><text:span text:style-name="T2">ii. A post on a social network Internet Web site including, but not limited to: </text:span></text:p>
      <text:p text:style-name="P58"><text:span text:style-name="T2">a. Posting to or creating a burn page. A “burn page” means an Internet Web site created for the purpose of having one or more of the effects as listed in subparagraph (1) above. </text:span></text:p>
      <text:p text:style-name="P92"><text:span text:style-name="T2">b. Creating a credible impersonation of another actual student for the purpose of having one or more of the effects listed in subparagraph (1) above. “Credible impersonation” means to knowingly and without consent impersonate a student for the purpose of bullying the student and such that another student would reasonably believe, or has reasonably believed, that the student was or is the student who was impersonated. </text:span></text:p>
      <text:p text:style-name="P93"><text:span text:style-name="T2">c. Creating a false profile for the purpose of having one or more of the effects listed in subparagraph (1) above. “False profile” means a profile of a fictitious student or a profile using the likeness or attributes of an actual student other than the student who created the false profile. </text:span></text:p>
      <text:p text:style-name="P65"><text:span text:style-name="T2">iii. An act of cyber sexual bullying. </text:span></text:p>
      <text:p text:style-name="P94"><text:span text:style-name="T2">a. For purposes of this policy, “cyber sexual bullying” means the dissemination of, or the solicitation or incitement to disseminate, a </text:span></text:p>
      <text:p text:style-name="P95"><text:span text:style-name="T2">photograph or other visual recording by a student to another student or to school personnel by means of an electronic act that has or can be reasonably predicted to have one or more of the effects described in subparagraphs (i) to (iv), inclusive, of paragraph (1). A photograph or other visual recording, as described above, shall include the depiction of a nude, semi </text:span></text:p>
      <text:p text:style-name="P96"><text:span text:style-name="T6">6</text:span></text:p>
      <text:p text:style-name="P97"><text:span text:style-name="T2">nude, or sexually explicit photograph or other visual recording of a minor where the minor is identifiable from the photograph, visual recording, or other electronic act. </text:span></text:p>
      <text:p text:style-name="P72"><text:span text:style-name="T2">b. For purposes of this policy, “cyber sexual bullying” does not include a depiction, portrayal, or image that has any serious literary, artistic, educational, political, or scientific value or that </text:span></text:p>
      <text:p text:style-name="P73"><text:span text:style-name="T2">involves athletic events or school-sanctioned activities. </text:span></text:p>
      <text:p text:style-name="P74"><text:span text:style-name="T2">3. Notwithstanding subparagraphs (1) and (2) above, an electronic act shall not constitute pervasive conduct solely on the basis that it has been transmitted on the Internet or is currently posted on the Internet. </text:span></text:p>
      <text:p text:style-name="P98"><text:span text:style-name="T2">u. A pupil who aids or abets, as defined in Penal Code Section 31, the infliction or attempted infliction of physical injury to another person may be subject to suspension, but not expulsion, except that a student who has been adjudged by a juvenile court to have committed, as an aider and abettor, a crime of physical violence in which the victim suffered great bodily injury or serious bodily injury shall be subject to discipline pursuant to subdivision (3)(a)-(b). </text:span></text:p>
      <text:p text:style-name="P99"><text:span text:style-name="T2">v. Possessed, sold, or otherwise furnished any knife or other dangerous object of no reasonable use to the student unless, in the case of possession of any object of this type, the student had obtained written permission to possess the item from a certificated school employee, with the Superintendentor designee’s concurrence. </text:span></text:p>
      <text:p text:style-name="P100"><text:span text:style-name="T2">4. Non-Discretionary Expellable Offenses: Students must be recommended for expulsion when it is determined pursuant to the procedures below that the student: </text:span></text:p>
      <text:p text:style-name="P79"><text:span text:style-name="T2">a. Possessed, sold, or otherwise furnished any firearm, explosive, or other destructive device unless, in the case of possession of any device of this type, the student had obtained written permission to possess the item from a certificated school employee, with the Superintendent designee’s concurrence. </text:span></text:p>
      <text:p text:style-name="P26"><text:span text:style-name="T2">b. Brandished a knife at another person. </text:span></text:p>
      <text:p text:style-name="P80"><text:span text:style-name="T2">c. Unlawfully sold a controlled substance listed in Health and Safety Code Section 11053, et seq. </text:span></text:p>
      <text:p text:style-name="P81"><text:span text:style-name="T10">d. Committed or attempted to commit a sexual assault as defined in Penal Code Sections 261, 266c, 286, 287, </text:span><text:span text:style-name="T2">288, or 289 or former Section 288a of the Penal Code, or committed a sexual battery as defined in Penal Code Section 243.4. </text:span></text:p>
      <text:p text:style-name="P101"><text:span text:style-name="T2">If it is determined by the Administrative Panel, Hearing Officer, and/or Board of Directors that a student has brought a firearm or destructive device, as defined in Section 921 of Title 18 of the United States Code, on to campus or to have possessed a firearm or dangerous device on campus, the student shall be expelled for one year, pursuant to the Federal Gun Free Schools Act of 1994. In such instances, the student shall be provided due process rights of notice and a hearing as required in this policy. </text:span></text:p>
      <text:p text:style-name="P11"><text:span text:style-name="T2">The Charter School will use the following definitions: </text:span></text:p>
      <text:p text:style-name="P102"><text:soft-page-break/><text:span text:style-name="T2">The term “knife” means (A) any dirk, dagger, or other weapon with a fixed, sharpened blade fitted primarily for stabbing; (B) a weapon with a blade fitted primarily for stabbing; (C) a weapon with a blade longer than 3½ inches; (D) a folding knife with a blade that locks into place; or (E) a razor with an unguarded blade. </text:span></text:p>
      <text:p text:style-name="P103"><text:span text:style-name="T2">The term “firearm” means (A) any weapon (including a starter gun) which will or is designed to or may readily be converted to expel a projectile by the action of an explosive; (B) the frame or receiver of any such weapon; (C) any firearm muffler or firearm silencer; or (D) any destructive device. Such term does not include an antique firearm. </text:span></text:p>
      <text:p text:style-name="P104"><text:span text:style-name="T2">The term “destructive device” means any explosive, incendiary, or poison gas, including but not limited to: (i) bomb, (ii) grenade, (iii) rocket having a propellant charge of more than four ounces, (iv) missile having an explosive or incendiary charge of more than one-quarter ounce, (v) mine, or (vi) device similar to any of the devices described in the preceding clauses. </text:span></text:p>
      <text:p text:style-name="P105"><text:span text:style-name="T3">C. Suspension Procedure </text:span></text:p>
      <text:p text:style-name="P107"><text:span text:style-name="T2">Suspensions shall be initiated according to the following procedures: </text:span></text:p>
      <text:p text:style-name="P108"><text:span text:style-name="T6">7</text:span></text:p>
      <text:p text:style-name="P109"><text:span text:style-name="T2">1. Conference </text:span></text:p>
      <text:p text:style-name="P110"><text:span text:style-name="T2">Suspension shall be preceded, if possible, by a conference conducted by the Superintendent or the </text:span><text:span text:style-name="T10">Superintendent’s designee with the student and their parent/guardian and, whenever practical, the teacher, </text:span><text:span text:style-name="T2">supervisor or School employee who referred the student to the Superintendent or designee. </text:span></text:p>
      <text:p text:style-name="P111"><text:span text:style-name="T2">The conference may be omitted if the Superintendent or designee determines that an emergency situation exists. An “emergency situation” involves a clear and present danger to the lives, safety or health of students or School personnel. If a student is suspended without this conference, both the parent/guardian and the student shall be notified of the student’s right to return to school for the purpose of a conference. </text:span></text:p>
      <text:p text:style-name="P112"><text:span text:style-name="T2">At the conference, the student shall be informed of the reason for the disciplinary action and the evidence against them and shall be given the opportunity to present their version and evidence in their defense, in accordance with Education Code Section 47605(c)(5)(J)(i). This conference shall be held within two (2) school </text:span></text:p>
      <text:p text:style-name="P113"><text:span text:style-name="T2">days, unless the student waives this right or is physically unable to attend for any reason including, but not limited to, incarceration or hospitalization. Penalties shall not be imposed on a pupil for failure of the pupil’s parent or guardian to attend a conference with Charter School officials. Reinstatement of the suspended student shall not be contingent upon attendance by the student ’s parent/guardian at the conference. </text:span></text:p>
      <text:p text:style-name="P114"><text:span text:style-name="T2">2. Notice to Parents/Guardians </text:span></text:p>
      <text:p text:style-name="P115"><text:span text:style-name="T2">At the time of the suspension, an administrator or designee shall make a reasonable effort to contact the parent/guardian by email, by telephone, or in person. Whenever a student is suspended, the parent/guardian shall be notified in writing of the suspension and the date of return following suspension. This notice shall state the specific offense(s) committed by the student as well as state the date the student may return to school following the suspension. If School officials wish to ask the parent/guardian to confer regarding matters pertinent to the suspension, the notice may request that the parent/guardian respond to such requests without delay. </text:span></text:p>
      <text:p text:style-name="P116"><text:span text:style-name="T2">3. Suspension Time Limits/Recommendation for Expulsion </text:span></text:p>
      <text:p text:style-name="P118"><text:span text:style-name="T2">Suspensions, when not including a recommendation for expulsion, shall not exceed five (5) consecutive school days per suspension. Upon a recommendation of expulsion by the Superintendent or designee, the student and the student’s parent/guardian will be invited to a conference to determine if the suspension for the student should be extended pending an expulsion hearing. In such instances when the Charter School has determined a suspension period shall be extended, such extension shall be made only after a conference is held with the student or the student’s parent/guardian, unless the student and the student ‘s parents fail to attend the conference. </text:span></text:p>
      <text:p text:style-name="P119"><text:span text:style-name="T2">This determination will be made by the Superintendent or designee upon either of the following: 1) the student’s presence will be disruptive to the education process; or 2) the student poses a threat or danger to others. Upon either determination, the student’s suspension will be extended pending the results of an expulsion hearing. </text:span></text:p>
      <text:p text:style-name="P120"><text:span text:style-name="T2">4. Homework Assignments During Suspension </text:span></text:p>
      <text:p text:style-name="P122"><text:span text:style-name="T2">In accordance with Education Code Section 47606.2(a), upon the request of a parent, a legal guardian or other person holding the right to make education decisions for the student, or the affected student, a teacher shall provide to a student in any of grades 1 to 12, inclusive, who has been suspended from school for two (2) or more school days, the homework that the student would otherwise have been assigned. </text:span></text:p>
      <text:p text:style-name="P123"><text:span text:style-name="T2">In accordance with Education Code Section 47606.2(b), if a homework assignment that is requested pursuant to Section 47606.2(a) and turned into the teacher by the student either upon the student’s return to school from suspension or within the timeframe originally prescribed by the teacher, whichever is later, is not graded before the end of the academic term, that assignment shall not be included in the calculation of the student’s overall grade in the class. </text:span></text:p>
      <text:p text:style-name="P21"><text:span text:style-name="T3">D. Authority to Expel </text:span></text:p>
      <text:p text:style-name="P124"><text:span text:style-name="T2">As required by Education Code Section 47605(c)(5)(J)(ii), students recommended for expulsion are entitled to a hearing adjudicated by a neutral officer to determine whether the student should be expelled. The procedures herein </text:span></text:p>
      <text:p text:style-name="P125"><text:soft-page-break/><text:span text:style-name="T6">8</text:span></text:p>
      <text:p text:style-name="P126"><text:span text:style-name="T2">provide for such a hearing and the notice of said hearing, as required by law. </text:span></text:p>
      <text:p text:style-name="P127"><text:span text:style-name="T2">A student may be expelled either by a Hearing Officer or Administrative Panel appointed by the Superintendent or the Charter School Board of Directors following a hearing before it, or by the School Board of Directors upon the recommendation of an Administrative Panel or Hearing Officer. An Administrative Panel should consist of at least three members who are certificated and neither a teacher of the pupil or a member of the Charter School Board of </text:span></text:p>
      <text:p text:style-name="P128"><text:span text:style-name="T2">Directors. Each entity shall be presided over by a designated neutral hearing chairperson. The Hearing Officer or Administrative Panel may recommend expulsion of any student found to have committed an expellable offense, and the Board of Directors shall make the final determination. </text:span></text:p>
      <text:p text:style-name="P22"><text:span text:style-name="T3">E. Expulsion Procedures </text:span></text:p>
      <text:p text:style-name="P124"><text:span text:style-name="T2">As required by Education Code section 47605(c)(5)(J)(ii), students recommended for expulsion are entitled to a hearing adjudicated by a neutral officer to determine whether the student should be expelled. The procedures herein provide for such a hearing and the notice of said hearing, as required by law. </text:span></text:p>
      <text:p text:style-name="P129"><text:span text:style-name="T2">Unless postponed for good cause, the hearing shall be held within thirty (30) school days after the Superintendent or designee determines that the pupil has committed an expellable offense and recommends the student for expulsion. </text:span></text:p>
      <text:p text:style-name="P130"><text:span text:style-name="T2">The Hearing Officer or Administrative Panel shall hear the recommendation as set by the Superintendent, and will make a recommendation to the Board for a final decision whether to expel. The hearing shall be held in a confidential setting (complying with all pupil confidentiality rules under the Family Educational Rights and Privacy Act (“FERPA”)). </text:span></text:p>
      <text:p text:style-name="P131"><text:span text:style-name="T2">Written notice of the hearing shall be forwarded to the student and the student’s parent/guardian at least ten (10) calendar days before the date of the hearing. Upon mailing the notice, it shall be deemed served upon the pupil. The notice shall include: </text:span></text:p>
      <text:p text:style-name="P132"><text:span text:style-name="T2">1. The date and place of the expulsion hearing; </text:span></text:p>
      <text:p text:style-name="P133"><text:span text:style-name="T2">2. A statement of the specific facts, charges and offenses upon which the proposed expulsion is based; 3. A copy of the Charter School’s disciplinary rules which relate to the alleged violation; </text:span></text:p>
      <text:p text:style-name="P134"><text:span text:style-name="T2">4. Notification of the student’s or parent/guardian’s obligation to provide information about the student’s status at the Charter School to any other school district or school to which the student seeks enrollment; </text:span></text:p>
      <text:p text:style-name="P135"><text:span text:style-name="T2">5. The opportunity for the student and/or the student’s parent/guardian to appear in person or to employ and be represented by counsel or a non-attorney advisor; </text:span></text:p>
      <text:p text:style-name="P136"><text:span text:style-name="T2">6. The right to inspect and obtain copies of all documents to be used at the hearing; </text:span></text:p>
      <text:p text:style-name="P137"><text:span text:style-name="T2">7. The opportunity to confront and question all witnesses who testify at the hearing; </text:span></text:p>
      <text:p text:style-name="P138"><text:span text:style-name="T2">8. The opportunity to question all evidence presented and to present oral and documentary evidence on the student’s behalf including witnesses. </text:span></text:p>
      <text:p text:style-name="P20"><text:span text:style-name="T3">F. Special Procedures for Expulsion Hearings Involving Sexual Assault or Battery Offenses </text:span></text:p>
      <text:p text:style-name="P139"><text:span text:style-name="T2">The Charter School may, upon a finding of good cause, determine that the disclosure of either the identity of the witness or the testimony of that witness at the hearing, or both, would subject the witness to an unreasonable risk of psychological or physical harm. Upon this determination, the testimony of the witness may be presented at the hearing in the form of sworn declarations that shall be examined only by the Charter School or the hearing officer. Copies of these sworn declarations, edited to delete the name and identity of the witness, shall be made available to the student. </text:span></text:p>
      <text:p text:style-name="P140"><text:span text:style-name="T2">1. The complaining witness in any sexual assault or battery case must be provided with a copy of the applicable disciplinary rules and advised of their right to (a) receive five days notice of their scheduled testimony, (b) have up to two (2) adult support persons of their choosing present in the hearing at the time the complaining witness testifies, which may include a parent, guardian, or legal counsel; and (c) elect to have the hearing </text:span></text:p>
      <text:p text:style-name="P141"><text:span text:style-name="T6">9</text:span></text:p>
      <text:p text:style-name="P117"><text:span text:style-name="T2">closed while testifying. </text:span></text:p>
      <text:p text:style-name="P142"><text:soft-page-break/><text:span text:style-name="T2">2. The Charter School must also provide the victim a room separate from the hearing room for the complaining witness’ use prior to and during breaks in testimony. </text:span></text:p>
      <text:p text:style-name="P143"><text:span text:style-name="T2">3. At the discretion of the entity conducting the expulsion hearing, the complaining witness shall be allowed periods of relief from examination and cross-examination during which the complaining witness may leave the hearing room. </text:span></text:p>
      <text:p text:style-name="P144"><text:span text:style-name="T2">4. The entity conducting the expulsion hearing may also arrange the seating within the hearing room to facilitate a less intimidating environment for the complaining witness. </text:span></text:p>
      <text:p text:style-name="P145"><text:span text:style-name="T2">5. The entity conducting the expulsion hearing may also limit time for taking the testimony of the complaining witness to the hours the complaining witness is normally in school, if there is no good cause to take the testimony during other hours. </text:span></text:p>
      <text:p text:style-name="P146"><text:span text:style-name="T2">6. Prior to a complaining witness testifying, the support persons must be admonished that the hearing is confidential. Nothing in the law precludes the entity presiding over the hearing from removing a support person whom the presiding person finds is disrupting the hearing. The entity conducting the hearing may permit any one of the support persons for the complaining witness to accompany the complaining witness to the witness stand. </text:span></text:p>
      <text:p text:style-name="P147"><text:span text:style-name="T2">7. If one or both of the support persons is also a witness, the Charter School must present evidence that the witness’ presence is both desired by the witness and will be helpful to the Charter School. The entity presiding over the hearing shall permit the witness to stay unless it is established that there is a substantial risk that the testimony of the complaining witness would be influenced by the support person, in which case the presiding </text:span><text:span text:style-name="T10">official shall admonish the support person or persons not to prompt, sway, or influence the witness in any way. </text:span><text:span text:style-name="T2">Nothing shall preclude the presiding officer from exercising their discretion to remove a person from the hearing whom they believe is prompting, swaying, or influencing the witness. </text:span></text:p>
      <text:p text:style-name="P148"><text:span text:style-name="T2">8. The testimony of the support person shall be presented before the testimony of the complaining witness and the complaining witness shall be excluded from the courtroom during that testimony. </text:span></text:p>
      <text:p text:style-name="P149"><text:span text:style-name="T2">9. Especially for charges involving sexual assault or battery, if the hearing is to be conducted in public at the request of the student being expelled, the complaining witness shall have the right to have their testimony heard in a closed session when testifying at a public meeting would threaten serious psychological harm to the complaining witness and there are no alternative procedures to avoid the threatened harm. The alternative procedures may include videotaped depositions or contemporaneous examination in another place communicated to the hearing room by means of closed-circuit television. </text:span></text:p>
      <text:p text:style-name="P150"><text:span text:style-name="T2">10. Evidence of specific instances of a complaining witness’ prior sexual conduct is presumed inadmissible and shall not be heard absent a determination by the entity conducting the hearing that extraordinary circumstances exist requiring the evidence be heard. Before such a determination regarding extraordinary circumstance can be made, the witness shall be provided notice and an opportunity to present opposition to the introduction of the evidence. In the hearing on the admissibility of the evidence, the complaining witness shall be entitled to be represented by a parent, legal counsel, or other support person. Reputation or opinion evidence regarding the sexual behavior of the complaining witness is not admissible for any purpose. </text:span></text:p>
      <text:p text:style-name="P106"><text:span text:style-name="T3">G. Record of Hearing </text:span></text:p>
      <text:p text:style-name="P151"><text:span text:style-name="T2">A record of the hearing shall be made and may be maintained by any means, including electronic recording, as long as a reasonably accurate and complete written transcription of the proceedings can be made. </text:span></text:p>
      <text:p text:style-name="P20"><text:span text:style-name="T3">H. Presentation of Evidence </text:span></text:p>
      <text:p text:style-name="P152"><text:span text:style-name="T2">While technical rules of evidence do not apply to expulsion hearings, evidence may be admitted and used as proof only if it is the kind of evidence on which reasonable persons can rely in the conduct of serious affairs. A recommendation by the Hearing Officer or Administrative Panel to expel must be supported by evidence that the student committed an expellable offense. Findings of fact shall be based solely on the evidence at the hearing. While hearsay evidence is admissible, no decision to expel shall be based solely on hearsay. Sworn declarations may be </text:span></text:p>
      <text:p text:style-name="P153"><text:span text:style-name="T6">10</text:span></text:p>
      <text:p text:style-name="P154"><text:span text:style-name="T2">admitted as testimony from witnesses of whom the Hearing Officer or Administrative Panel determines that disclosure of their identity or testimony at the hearing may subject them to an unreasonable risk of physical or psychological harm. </text:span></text:p>
      <text:p text:style-name="P22"><text:span text:style-name="T3">I. Expulsion Decision </text:span></text:p>
      <text:p text:style-name="P155"><text:span text:style-name="T2">The decision of the Hearing Officer or Administrative Panel shall be in the form of written findings of fact and a </text:span><text:span text:style-name="T10">written recommendation to the Board of Directors, which will make a final determination regarding the expulsion. </text:span><text:span text:style-name="T2">The Board of Directors shall make the final determination regarding the expulsion within ten (10) school days following the conclusion of the hearing, or at the next regularly scheduled meeting. The decision of the Board of Directors is final. </text:span></text:p>
      <text:p text:style-name="P156"><text:span text:style-name="T2">If the Hearing Officer or Administrative Panel decides not to recommend expulsion, or the Board of Directors ultimately decides not to expel, the student shall immediately be returned to their previous educational program. </text:span></text:p>
      <text:p text:style-name="P157"><text:span text:style-name="T3">J. Written Notice to Expel </text:span></text:p>
      <text:p text:style-name="P158"><text:span text:style-name="T2">The Superintendent or designee, following a decision of the Board of Directors to expel, shall send written notice of the decision to expel; including the Board of Directors’ adopted findings of fact, to the student and the student’s parent/guardian. This notice shall also include the following: (a) Notice of the specific offense committed by the student; and (b) Notice of the student’s or parent/guardian’s obligation to inform any new district in which the student seeks to enroll of the student’s status with the Charter School. </text:span></text:p>
      <text:p text:style-name="P159"><text:span text:style-name="T2">The Superintendent or designee shall send a copy of the written notice of the decision to expel to the chartering authority. This notice shall include the following: (a) The student’s name; and (b) The specific expellable offense committed by the student. </text:span></text:p>
      <text:p text:style-name="P22"><text:soft-page-break/><text:span text:style-name="T3">K. Disciplinary Records </text:span></text:p>
      <text:p text:style-name="P160"><text:span text:style-name="T2">The Charter School shall maintain records of all student suspensions and expulsions at the Charter School. Such records shall be made available to the chartering authority upon request. </text:span></text:p>
      <text:p text:style-name="P22"><text:span text:style-name="T3">L. No Right to Appeal </text:span></text:p>
      <text:p text:style-name="P161"><text:span text:style-name="T2">The student shall have no right of appeal from expulsion from the Charter School, as the Charter School Board of Directors’ decision to expel shall be final. </text:span></text:p>
      <text:p text:style-name="P22"><text:span text:style-name="T3">M. Expelled Students/Alternative Education </text:span></text:p>
      <text:p text:style-name="P162"><text:span text:style-name="T2">Parents/guardians of students who are expelled shall be responsible for seeking alternative education programs including, but not limited to, programs within the County or their school district of residence. The Charter School shall work cooperatively with parents/guardians as requested by parents/guardians or by the school district of residence to assist with locating alternative placements during expulsion. </text:span></text:p>
      <text:p text:style-name="P22"><text:span text:style-name="T3">N. Rehabilitation Plans </text:span></text:p>
      <text:p text:style-name="P163"><text:span text:style-name="T2">Students who are expelled from the Charter School shall be given a rehabilitation plan upon expulsion as developed by the Board of Directors at the time of the expulsion order, which may include, but is not limited to, periodic review as well as assessment at the time of review for readmission. The rehabilitation plan should include a date not later than one year from the date of expulsion when the student may reapply to the Charter School for readmission. </text:span></text:p>
      <text:p text:style-name="P106"><text:span text:style-name="T3">O. Readmission or Admission of Previously Expelled Student </text:span></text:p>
      <text:p text:style-name="P164"><text:span text:style-name="T2">The decision to readmit a student after the end of the student’s expulsion term or to admit a previously expelled student from another school district or charter school who has not been readmitted/admitted to another school or </text:span></text:p>
      <text:p text:style-name="P165"><text:span text:style-name="T6">11</text:span></text:p>
      <text:p text:style-name="P166"><text:span text:style-name="T2">school district after the end of the student’s expulsion term, shall be in the sole discretion of the Board of Directors following a meeting with the Superintendent or designee and the student and parent/guardian to determine whether the student has successfully completed the rehabilitation plan and to determine whether the student poses a threat to others or will be disruptive to the school environment. The Superintendent or designee shall make a recommendation to the Board of Directors following the meeting regarding their determination. The Board shall then make a final decision regarding readmission during the closed session of a public meeting, reporting out any action taken during closed session consistent with the requirements of the Brown Act. The student’s readmission is also contingent upon the Charter School’s capacity at the time the student seeks readmission. </text:span></text:p>
      <text:p text:style-name="P21"><text:span text:style-name="T3">P. Notice to Teachers </text:span></text:p>
      <text:p text:style-name="P167"><text:span text:style-name="T2">The Charter School shall notify teachers of each student who has engaged in or is reasonably suspected to have engaged in any of the acts listed in Education Code Section 49079 and the corresponding enumerated offenses set forth above. </text:span></text:p>
      <text:p text:style-name="P106"><text:span text:style-name="T3">Q. Involuntary Removal for Failure to Comply with Written Learning Agreement or Truancy </text:span></text:p>
      <text:p text:style-name="P168"><text:span text:style-name="T2">In accordance with Education Code Section 51747 and the Charter School’s Board policy on independent study, after 20% missed assignments and educational progress falls below satisfactory levels an evaluation is held to determine whether it is in the best interest of the student to remain in independent study. If it is determined that it is not in the student’s best interest to remain in independent study, the Charter School may involuntarily remove the student after the Charter School follows the requirements of the Independent Study Policy and only after providing notice and an opportunity for a parent, guardian, educational rights holder to request a hearing prior to any involuntary removal as forth herein. Students who are involuntarily removed for truancy shall be given a rehabilitation plan and shall be subject to the readmission procedures set forth herein. </text:span></text:p>
      <text:p text:style-name="P169"><text:span text:style-name="T3">R. Special Procedures for the Consideration of Suspension and Expulsion or Involuntary Removal of Students with Disabilities </text:span></text:p>
      <text:p text:style-name="P132"><text:span text:style-name="T2">1. Notification of SELPA </text:span></text:p>
      <text:p text:style-name="P170"><text:span text:style-name="T2">The Charter School shall immediately notify the SELPA and coordinate the procedures in this policy with the SELPA of the discipline of any student with a disability or student that the Charter School or the SELPA would be deemed to have knowledge that the student had a disability. </text:span></text:p>
      <text:p text:style-name="P171"><text:span text:style-name="T2">2. Services During Suspension </text:span></text:p>
      <text:p text:style-name="P172"><text:span text:style-name="T2">Students suspended for more than ten (10) school days in a school year shall continue to receive services so as to enable the student to continue to participate in the general education curriculum, although in another setting (which could constitute a change of placement and the student’s IEP would reflect this change), and to progress toward meeting the goals set out in the child’s IEP/504 Plan; and receive, as appropriate, a functional behavioral assessment and behavioral intervention services and modifications, that are designed to address the behavior violation so that it does not recur. These services may be provided in an interim alternative educational setting. </text:span></text:p>
      <text:p text:style-name="P173"><text:soft-page-break/><text:span text:style-name="T2">3. Procedural Safeguards/Manifestation Determination </text:span></text:p>
      <text:p text:style-name="P174"><text:span text:style-name="T2">Within ten (10) school days of a recommendation for expulsion or any decision to change the placement of a child with a disability because of a violation of a code of student conduct, the Charter School, the parent/guardian, and relevant members of the IEP/504 Team shall review all relevant information in the student’s file, including the child’s IEP/504 Plan, any teacher observations, and any relevant information provided by the parent/guardian to determine: </text:span></text:p>
      <text:p text:style-name="P175"><text:span text:style-name="T2">a. If the conduct in question was caused by, or had a direct and substantial relationship to, the child’s disability; or </text:span></text:p>
      <text:p text:style-name="P176"><text:span text:style-name="T2">b. If the conduct in question was the direct result of the local educational agency’s failure to implement the IEP/504 Plan. </text:span></text:p>
      <text:p text:style-name="P177"><text:span text:style-name="T6">12</text:span></text:p>
      <text:p text:style-name="P178"><text:span text:style-name="T2">If the Charter School, the parent/guardian, and relevant members of the IEP/504 Team determine that either of the above is applicable for the child, the conduct shall be determined to be a manifestation of the child’s disability. </text:span></text:p>
      <text:p text:style-name="P179"><text:span text:style-name="T2">If the Charter School, the parent/guardian, and relevant members of the IEP/504 Team make the determination that the conduct was a manifestation of the child’s disability, the IEP/504 Team shall: </text:span></text:p>
      <text:p text:style-name="P180"><text:span text:style-name="T10">a. Conduct a functional behavioral assessment and implement a behavioral intervention plan for such child, </text:span><text:span text:style-name="T2">provided that the Charter School had not conducted such assessment prior to such determination before the behavior that resulted in a change in placement; </text:span></text:p>
      <text:p text:style-name="P181"><text:span text:style-name="T2">b. If a behavioral intervention plan has been developed, review the behavioral intervention plan if the child already has such a behavioral intervention plan, and modify it, as necessary, to address the behavior; an </text:span></text:p>
      <text:p text:style-name="P182"><text:span text:style-name="T2">c. Return the child to the placement from which the child was removed, unless the parent/guardian and the Charter School agree to a change of placement as part of the modification of the behavioral intervention plan. </text:span></text:p>
      <text:p text:style-name="P183"><text:span text:style-name="T2">If the Charter School, the parent/guardian, and relevant members of the IEP/504 Team determine that the behavior was not a manifestation of the student’s disability and that the conduct in question was not a direct result of the failure to implement the IEP/504 Plan, then the Charter School may apply the relevant disciplinary procedures to children with disabilities in the same manner and for the same duration as the procedures would be applied to students without disabilities. </text:span></text:p>
      <text:p text:style-name="P121"><text:span text:style-name="T2">4. Due Process Appeals </text:span></text:p>
      <text:p text:style-name="P184"><text:span text:style-name="T2">The parent/guardian of a child with a disability who disagrees with any decision regarding placement, or the manifestation determination, or the Charter School believes that maintaining the current placement of the child is substantially likely to result in injury to the child or to others, may request an expedited administrative hearing through the Special Education Unit of the Office of Administrative Hearings or by utilizing the dispute provisions of the 504 Policy and Procedures. </text:span></text:p>
      <text:p text:style-name="P185"><text:span text:style-name="T2">When an appeal relating to the placement of the student or the manifestation determination has been requested by either the parent/guardian or the Charter School, the student shall remain in the interim alternative educational setting pending the decision of the hearing officer in accordance with state and federal law, including 20 USC Section 1415(k), until the expiration of the forty-five (45) day time period provided for in an interim alternative educational setting, unless the parent/guardian and the Charter School agree otherwise. </text:span></text:p>
      <text:p text:style-name="P186"><text:span text:style-name="T2">In accordance with 20 U.S.C. Section 1415(k)(3), if a parent/guardian disagrees with any decision regarding placement, or the manifestation determination, or if the Charter School believes that maintaining the current placement of the child is substantially likely to result in injury to the child or to others, the parent/guardian, or Charter School may request a hearing. </text:span></text:p>
      <text:p text:style-name="P187"><text:span text:style-name="T2">In such an appeal, a hearing officer may: (1) return a child with a disability to the placement from which the child was removed; or (2) order a change in placement of a child with a disability to an appropriate interim alternative educational setting for not more than 45 school days if the hearing officer determines that maintaining the current placement of such child is substantially likely to result in injury to the child or to others. </text:span></text:p>
      <text:p text:style-name="P188"><text:span text:style-name="T2">5. Special Circumstances </text:span></text:p>
      <text:p text:style-name="P190"><text:span text:style-name="T2">School personnel may consider any unique circumstances on a case-by-case basis when determining whether to order a change in placement for a child with a disability who violates a code of student conduct. </text:span></text:p>
      <text:p text:style-name="P191"><text:span text:style-name="T2">The Superintendent or designee may remove a student to an interim alternative educational setting for not more than forty-five (45) school days without regard to whether the behavior is determined to be a manifestation of the student’s disability in cases where a student: </text:span></text:p>
      <text:p text:style-name="P192"><text:span text:style-name="T2">a. Carries or possesses a weapon, as defined in 18 U.S.C. Section 930, to or at school, on school premises, or to or at a school function; </text:span></text:p>
      <text:p text:style-name="P193"><text:span text:style-name="T2">b. Knowingly possesses or uses illegal drugs, or sells or solicits the sale of a controlled substance, while at school, on school premises, or at a school function; or </text:span></text:p>
      <text:p text:style-name="P194"><text:soft-page-break/><text:span text:style-name="T2">c. Has inflicted serious bodily injury, as defined by 20 U.S.C. Section 1415(k)(7)(D), upon a person while at </text:span><text:span text:style-name="T6">13</text:span></text:p>
      <text:p text:style-name="P195"><text:span text:style-name="T2">school, on school premises, or at a school function. </text:span></text:p>
      <text:p text:style-name="P189"><text:span text:style-name="T2">6. Interim Alternative Educational Setting </text:span></text:p>
      <text:p text:style-name="P196"><text:span text:style-name="T2">The student’s interim alternative educational setting shall be determined by the student’s IEP/504 Team. 7. Procedures for Students Not Yet Eligible for Special Education Services </text:span></text:p>
      <text:p text:style-name="P197"><text:span text:style-name="T2">A student who has not been identified as an individual with disabilities pursuant to IDEA and who has violated the Charter School’s disciplinary procedures may assert the procedural safeguards granted under this administrative regulation only if the Charter School had knowledge that the student was disabled before the behavior occurred. </text:span></text:p>
      <text:p text:style-name="P198"><text:span text:style-name="T2">The Charter School shall be deemed to have knowledge that the student had a disability if one of the following conditions exists: </text:span></text:p>
      <text:p text:style-name="P199"><text:span text:style-name="T2">a. The parent/guardian has expressed concern in writing, or orally if the parent/guardian does not know how to write or has a disability that prevents a written statement, to School supervisory or administrative personnel, or to one of the child’s teachers, that the student is in need of special education or related services. </text:span></text:p>
      <text:p text:style-name="P200"><text:span text:style-name="T2">b. The parent has requested an evaluation of the child. </text:span></text:p>
      <text:p text:style-name="P201"><text:span text:style-name="T2">c. The child’s teacher, or other School personnel, has expressed specific concerns about a pattern of behavior demonstrated by the child, directly to the director of special education or to other School supervisory personnel. </text:span></text:p>
      <text:p text:style-name="P202"><text:span text:style-name="T2">If the Charter School knew or should have known the student had a disability under any of the three (3) circumstances described above, the student may assert any of the protections available to IDEA-eligible children with disabilities, including the right to stay-put. </text:span></text:p>
      <text:p text:style-name="P203"><text:span text:style-name="T2">If the Charter School had no basis for knowledge of the student’s disability, it shall proceed with the proposed discipline. The Charter School shall conduct an expedited evaluation if requested by the parents; however, the student shall remain in the education placement determined by the Charter School pending the results of the evaluation. </text:span></text:p>
      <text:p text:style-name="P204"><text:span text:style-name="T2">The Charter School shall not be deemed to have knowledge that the student had a disability if the parent has not allowed an evaluation, refused services, or if the student has been evaluated and determined to not be eligible. </text:span></text:p>
      <text:p text:style-name="P205"><text:span text:style-name="T2">Original Policy 06/09/03 </text:span></text:p>
      <text:p text:style-name="P6"><text:span text:style-name="T2">Revised Policy 12/11/09 </text:span></text:p>
      <text:p text:style-name="P6"><text:span text:style-name="T2">Revised Policy 03/08/19 </text:span></text:p>
      <text:p text:style-name="P6"><text:span text:style-name="T2">Revised Policy 06/05/2020 </text:span></text:p>
      <text:p text:style-name="P6"><text:span text:style-name="T2">Revised Policy 04/11/2025 </text:span></text:p>
      <text:p text:style-name="P206"><text:span text:style-name="T11">1 </text:span><text:span text:style-name="T9">The Charter School shall ensure that a homeless child or youth’s educational rights holder; a foster child or youth’s educational rights </text:span><text:span text:style-name="T7">holder, attorney, and county social worker; and an Indian child’s tribal social worker and, if applicable, county social worker have the same rights as a parent or guardian to receive a suspension notice, expulsion notice, manifestation determination notice, involuntary transfer notice, involuntary removal notice, and other documents and related information. For purposes of this Policy and its Procedures, the term “parent/guardian” shall include these parties. </text:span></text:p>
      <text:p text:style-name="P207"><text:span text:style-name="T6">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ato" svg:font-family="La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9165in" fo:page-height="11.278in" style:num-format="1" style:print-orientation="portrait" fo:margin-top="0.3992in" fo:margin-bottom="0.3071in" fo:margin-left="0.9992in" fo:margin-right="0.5075in" style:writing-mode="lr-tb" style:layout-grid-color="#c0c0c0" style:layout-grid-lines="2685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49" meta:word-count="9025" meta:character-count="57260" meta:non-whitespace-character-count="48251"/>
    <meta:generator>LibreOfficeDev/6.0.5.2$Linux_X86_64 LibreOffice_project/</meta:generator>
  </office:meta>
</office:document-meta>
</file>