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6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8" style:family="paragraph" style:parent-style-name="Standard" style:master-page-name="First_20_Page">
      <style:paragraph-properties fo:margin-left="0in" fo:margin-right="0in" fo:text-indent="0in" style:auto-text-indent="false" style:page-number="1" fo:break-before="auto" fo:break-after="auto"/>
    </style:style>
    <style:style style:name="P9" style:family="paragraph" style:parent-style-name="Standard">
      <style:paragraph-properties fo:margin-left="1in" fo:margin-right="0in" fo:text-indent="-1in" style:auto-text-indent="false" fo:break-before="auto" fo:break-after="auto"/>
    </style:style>
    <style:style style:name="P10" style:family="paragraph" style:parent-style-name="Standard">
      <style:paragraph-properties fo:margin-left="1in" fo:margin-right="0in" fo:text-indent="-1in" style:auto-text-indent="false" fo:break-before="auto" fo:break-after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break-after="auto"/>
    </style:style>
    <style:style style:name="P13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073763" fo:font-size="14pt" fo:font-weight="bold" style:font-size-asian="14pt" style:font-weight-asian="bold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licy:</text:span><text:span text:style-name="T2"><text:tab/></text:span></text:p>
      <text:p text:style-name="P6"/>
      <text:p text:style-name="P5"><text:span text:style-name="T3">The Board may authorize a school administrator to apply an electronic signature or stamped signature for checks generated by the school office. <text:s/>Authorization to sign checks will be given on the basis of customary payroll and regular monthly expenses to the school, approved contract transactions, and specific direction of the board. <text:s/>Transactions will be presented in summary form to the Board at least three days prior to each Board Meeting, and must be ratified by the Board. <text:s/></text:span></text:p>
      <text:p text:style-name="P10"/>
      <text:p text:style-name="P9"><text:span text:style-name="T3"><text:tab/>The Petty Cash policies and procedures are covered in the Petty Cash Policy.</text:span></text:p>
      <text:p text:style-name="P10"/>
      <text:p text:style-name="P10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2"><text:span text:style-name="T3">Original Policy 03/10/03 </text:span></text:p>
      <text:p text:style-name="P12"><text:span text:style-name="T3">Revised Policy 12/08/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break-before="auto" fo:break-after="auto" fo:padding-left="0.0555in" fo:padding-right="0.0555in" fo:padding-top="0.0138in" fo:padding-bottom="0.0138in" fo:border="0.51pt solid #000000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MT3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fo:color="#073763" fo:font-size="14pt" fo:font-weight="bold" style:font-size-asian="14pt" style:font-weight-asian="bold" style:font-size-complex="14pt"/>
    </style:style>
    <style:style style:name="MT5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Banking, Authorized Signatories of Operating Account</text:span><text:span text:style-name="MT2"><text:tab/>Page </text:span><text:page-number text:select-page="current">0</text:page-number><text:span text:style-name="MT2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3">JCS-Inc. Policies</text:span></text:p>
            </table:table-cell>
            <table:table-cell table:style-name="Table2.B1" office:value-type="string">
              <text:p text:style-name="MP3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4"><text:span text:style-name="MT4">4003.1 Banking, Authorized Signatories of Operating Account Policy</text:span></text:p>
                    <text:p text:style-name="MP5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4"><text:span text:style-name="MT4">Effective Date: December 08, 2006</text:span></text:p>
                  </table:table-cell>
                  <table:table-cell table:style-name="Table1.B2" office:value-type="string">
                    <text:p text:style-name="MP4"><text:span text:style-name="MT4">Approved by: Board of Directors</text:span></text:p>
                  </table:table-cell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Standard"><text:span text:style-name="MT5">4003.1 JCS, Inc. Banking, Authorized Signatories of Operating Account Policy<text:tab/><text:tab/><text:tab/><text:tab/>Page 1 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2" meta:word-count="141" meta:character-count="916" meta:non-whitespace-character-count="776"/>
    <meta:generator>LibreOfficeDev/6.0.5.2$Linux_X86_64 LibreOffice_project/</meta:generator>
  </office:meta>
</office:document-meta>
</file>