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fo:background-color="#ffffff"/>
    </style:style>
    <style:style style:name="P2"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3" style:family="paragraph" style:parent-style-name="Standard">
      <style:paragraph-properties fo:orphans="0" fo:widows="0"/>
    </style:style>
    <style:style style:name="P4" style:family="paragraph" style:parent-style-name="Standard">
      <style:paragraph-properties fo:margin-top="0in" fo:margin-bottom="0.0835in" loext:contextual-spacing="false" fo:line-height="100%"/>
    </style:style>
    <style:style style:name="P5" style:family="paragraph" style:parent-style-name="Standard">
      <style:paragraph-properties fo:margin-top="0in" fo:margin-bottom="0.0835in" loext:contextual-spacing="false" fo:line-height="100%"/>
      <style:text-properties style:font-name="Times New Roman" style:font-name-asian="Times New Roman1" style:font-name-complex="Times New Roman1" fo:background-color="#ffffff"/>
    </style:style>
    <style:style style:name="P6"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7"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0" style:family="paragraph" style:parent-style-name="Standard" style:master-page-name="First_20_Page">
      <style:paragraph-properties style:page-number="1"/>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style:font-name-asian="Times New Roman1" style:font-name-complex="Times New Roman1" fo:background-color="#ffffff"/>
    </style:style>
    <style:style style:name="T4" style:family="text">
      <style:text-properties style:font-name="Times New Roman" fo:font-size="11pt" style:font-name-asian="Times New Roman1" style:font-size-asian="11pt" style:font-name-complex="Times New Roman1" style:font-size-complex="11pt" fo:background-color="#ffffff"/>
    </style:style>
    <style:style style:name="T5" style:family="text">
      <style:text-properties style:font-name="Times New Roman" fo:font-weight="bold" style:font-name-asian="Times New Roman1" style:font-weight-asian="bold" style:font-name-complex="Times New Roman1" fo:background-color="#ffffff"/>
    </style:style>
    <style:style style:name="T6" style:family="text">
      <style:text-properties fo:color="#1155cc" style:font-name="Times New Roman" style:text-underline-style="solid" style:text-underline-width="auto" style:text-underline-color="font-color" style:font-name-asian="Times New Roman1" style:font-name-complex="Times New Roman1" fo:background-color="#ffffff"/>
    </style:style>
    <style:style style:name="T7" style:family="text">
      <style:text-properties style:font-name="Arial" fo:font-size="11pt" fo:font-weight="bold" style:font-name-asian="Arial1" style:font-size-asian="11pt" style:font-weight-asian="bold" style:font-name-complex="Arial1" style:font-size-complex="11pt"/>
    </style:style>
    <style:style style:name="T8" style:family="text">
      <style:text-properties fo:color="#073763" fo:font-size="11pt" fo:font-weight="bold" style:font-size-asian="11pt" style:font-weight-asian="bold" style:font-size-complex="11pt"/>
    </style:style>
    <style:style style:name="T9"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10" style:family="text">
      <style:text-properties fo:font-size="11pt" style:font-size-asian="11pt" style:font-size-complex="11pt"/>
    </style:style>
    <style:style style:name="T1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Policy:</text:span></text:p>
      <text:p text:style-name="Standard"/>
      <text:p text:style-name="P4"><text:span text:style-name="T3">The Governing Board recognizes that JCS, Inc. (JCS) has a responsibility to protect students by facilitating the prompt reporting of known and suspected incidents of child abuse and neglect. The Executive Director or designee shall establish regulations for use by school employees in identifying and reporting such incidents. </text:span></text:p>
      <text:p text:style-name="P4"><text:span text:style-name="T4">The Executive Director or designee may provide a student who is a victim of abuse with school-based mental health services or other support services and/or may refer the student to resources available within the community as needed.</text:span></text:p>
      <text:p text:style-name="P5"/>
      <text:p text:style-name="P4"><text:span text:style-name="T5">Child Abuse Prevention</text:span></text:p>
      <text:p text:style-name="P4"><text:span text:style-name="T4">The charter schoolt's instructional program shall include age-appropriate and culturally sensitive child abuse prevention curriculum. This curriculum shall explain students' right to live free of abuse, include instruction in the skills and techniques needed to identify unsafe situations and react appropriately and promptly, inform students of available support resources, and teach students how to obtain help and disclose incidents of abuse.</text:span></text:p>
      <text:p text:style-name="P4"><text:span text:style-name="T4">The charter school's program also may include age-appropriate curriculum in sexual abuse and sexual assault awareness and prevention. Upon written request of a student's parent/guardian, the student shall be excused from taking such instruction.</text:span></text:p>
      <text:p text:style-name="P4"><text:span text:style-name="T4">The Executive Director or designee shall, to the extent feasible, seek to incorporate community resources into the charter school's child abuse prevention programs and may use these resources to provide parents/guardians with instruction in parenting skills and child abuse prevention.</text:span></text:p>
      <text:p text:style-name="P4"><text:span text:style-name="T3"> </text:span></text:p>
      <text:p text:style-name="P4"><text:span text:style-name="T5">Child Above Reporting</text:span></text:p>
      <text:p text:style-name="P4"><text:span text:style-name="T3">JCS employees are obligated to report all known or suspected incidents of child abuse and neglect in accordance with law, Board policy, and administrative regulation.  Employees shall not investigate any suspected incidents but rather shall fully cooperate with agencies responsible for reporting, investigating and prosecuting cases of child abuse and neglect.</text:span></text:p>
      <text:p text:style-name="P4"><text:span text:style-name="T4">Procedures for reporting child abuse shall be included in the charter school’s comprehensive safety plan.</text:span></text:p>
      <text:p text:style-name="P4"><text:span text:style-name="T3">The Executive Director or designee shall provide training regarding the reporting duties of school employees mandated by law to report suspected child abuse and neglect.</text:span></text:p>
      <text:p text:style-name="P1"/>
      <text:p text:style-name="Standard"><text:span text:style-name="T3">Original Policy 12/09/05</text:span></text:p>
      <text:p text:style-name="Standard"><text:span text:style-name="T3">Revised Policy 06/08/07</text:span></text:p>
      <text:p text:style-name="Standard"><text:span text:style-name="T3">Revised Policy 09/10/09</text:span></text:p>
      <text:p text:style-name="Standard"><text:span text:style-name="T3">Revised Policy 06/05/2020</text:span></text:p>
      <text:p text:style-name="Standard"><text:span text:style-name="T3">Revised Policy 03/10/2023</text:span></text:p>
      <text:p text:style-name="P1"/>
      <text:p text:style-name="Standard"><text:a xlink:type="simple" xlink:href="https://docs.google.com/document/d/1W_oWlHhAzsesKxjtGBYqvmlD7yjTmqWM70z8UpfXMI0/edit?usp=sharing" text:style-name="ListLabel_20_1" text:visited-style-name="ListLabel_20_1"><text:span text:style-name="T6">Link to 5001.2 Child Abuse Reporting Administrative Regulations</text:span></text:a></text:p>
      <text:p text:style-name="Standard"><text:a xlink:type="simple" xlink:href="https://docs.google.com/document/d/1nKqXQoUT0i3IepOWQs4XbvYq_d12o4KAk6W0jNQmy70/edit?usp=sharing" text:style-name="ListLabel_20_1" text:visited-style-name="ListLabel_20_1"><text:span text:style-name="T6">Link to 5001.3 Employee Child Abuse Reporting Acknowledgement For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3"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4" style:family="text">
      <style:text-properties fo:color="#073763" fo:font-size="11pt" fo:font-weight="bold" style:font-size-asian="11pt" style:font-weight-asian="bold" style:font-size-complex="11pt"/>
    </style:style>
    <style:style style:name="MT5"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5001.1 JCS, Inc. Child Abuse Reporting Policy</text:span><text:span text:style-name="MT2"><text:tab/><text:tab/><text:tab/><text:tab/></text:span><text:span text:style-name="MT3"><text:tab/><text:tab/><text:tab/><text:tab/>Page </text:span><text:span text:style-name="MT1">2 of 2</text:span></text:p>
      </style:footer>
    </style:master-page>
    <style:master-page style:name="First_20_Page" style:display-name="First Page" style:page-layout-name="Mpm2"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4">JCS-Inc. Policie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5">5001.1 Child Abuse Reporting Policy <text:s text:c="56"/></text:span></text:p>
                    <text:p text:style-name="MP5"/>
                  </table:table-cell>
                  <table:covered-table-cell/>
                </table:table-row>
                <table:table-row table:style-name="Table1.2">
                  <table:table-cell table:style-name="Table1.A2" office:value-type="string">
                    <text:p text:style-name="MP4"><text:span text:style-name="MT5">Effective Date: March 10, 2023</text:span></text:p>
                  </table:table-cell>
                  <table:table-cell table:style-name="Table1.B2" office:value-type="string">
                    <text:p text:style-name="MP4"><text:span text:style-name="MT5">Approved by: Board of Directors</text:span></text:p>
                  </table:table-cell>
                </table:table-row>
              </table:table>
              <text:p text:style-name="MP3"/>
            </table:table-cell>
          </table:table-row>
        </table:table>
        <text:p text:style-name="MP6"/>
      </style:header>
      <style:footer>
        <text:p text:style-name="MP1"><text:span text:style-name="MT1">5001.1 </text:span><text:span text:style-name="MT3">JCS, Inc. Child Abuse Reporting Policy <text:tab/><text:tab/><text:tab/><text:tab/><text:tab/><text:tab/><text:tab/><text:tab/>Page </text:span><text:page-number text:select-page="current">1</text:page-number><text:span text:style-name="MT3"><text:s/>of </text:span><text:span text:style-name="MT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26" meta:word-count="389" meta:character-count="2768" meta:non-whitespace-character-count="2328"/>
    <meta:generator>LibreOfficeDev/6.0.5.2$Linux_X86_64 LibreOffice_project/</meta:generator>
  </office:meta>
</office:document-meta>
</file>