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 style:master-page-name="First_20_Page">
      <style:paragraph-properties fo:margin-left="0in" fo:margin-right="0in" fo:margin-top="0.0835in" fo:margin-bottom="0.0835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665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25in" fo:margin-right="0in" fo:margin-top="0in" fo:margin-bottom="0.1665in" loext:contextual-spacing="false" fo:line-height="115%" fo:text-align="start" style:justify-single-word="false" fo:keep-together="auto" fo:orphans="0" fo:widows="0" fo:text-indent="-0.1874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25in" fo:margin-right="0in" fo:margin-top="0in" fo:margin-bottom="0.0835in" loext:contextual-spacing="false" fo:line-height="115%" fo:text-align="start" style:justify-single-word="false" fo:keep-together="auto" fo:orphans="0" fo:widows="0" fo:text-indent="-0.1874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5626in" fo:margin-right="0in" fo:margin-top="0in" fo:margin-bottom="0.0835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626in" fo:margin-right="0in" fo:margin-top="0in" fo:margin-bottom="0.1665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fo:color="#1e4d78" style:font-name="Calibri" fo:font-weight="bold" style:font-name-asian="Calibri1" style:font-weight-asian="bold" style:font-name-complex="Calibri1"/>
    </style:style>
    <style:style style:name="T7" style:family="text">
      <style:text-properties fo:color="#434343" fo:font-weight="bold" style:font-weight-asian="bold"/>
    </style:style>
    <style:style style:name="T8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cedur</text:span><text:span text:style-name="T3">e</text:span><text:span text:style-name="T1">: </text:span></text:p>
      <text:list xml:id="list2774758512" text:style-name="WWNum1">
        <text:list-item>
          <text:p text:style-name="P10"><text:span text:style-name="T2">While complex Federal and State laws regulate the employment of children under the age</text:span><text:span text:style-name="T4"> </text:span><text:span text:style-name="T2">of 18, the more strict of the two has precedence. </text:span></text:p>
        </text:list-item>
        <text:list-item>
          <text:p text:style-name="P10"><text:span text:style-name="T2">Work Permits – JCS will obtain work permits for any individual less than 18 years of age it wishes to employ.</text:span><text:span text:style-name="T4"> </text:span><text:span text:style-name="T2">Public school officials of the district in which the children reside issue these certificates and permits.</text:span></text:p>
        </text:list-item>
        <text:list-item>
          <text:p text:style-name="P10"><text:span text:style-name="T2">JCS students who are hired by JCS will receive their work permit from JCS. </text:span></text:p>
        </text:list-item>
        <text:list-item>
          <text:p text:style-name="P10"><text:span text:style-name="T2">Employers are required to maintain all permits for any minor employed. This record must contain the name of</text:span><text:span text:style-name="T4"> </text:span><text:span text:style-name="T2">the school district issuing the permit, the minor’s birth date, the date the permit was issued, the permit number</text:span><text:span text:style-name="T4"> </text:span><text:span text:style-name="T2">and the minor’s occupation. Employers who employ minors between ages 14 and 18 must semi-annually report</text:span><text:span text:style-name="T4"> </text:span><text:span text:style-name="T2">the name, age, residence and name of parent or guardian of every minor in his or her employ to the minor’s</text:span><text:span text:style-name="T4"> </text:span><text:span text:style-name="T2">school. The Director of Human Resources or their designee is responsible for carrying out the requirements of</text:span><text:span text:style-name="T4"> </text:span><text:span text:style-name="T2">this section.</text:span></text:p>
        </text:list-item>
        <text:list-item>
          <text:p text:style-name="P10"><text:span text:style-name="T2">Under California </text:span><text:span text:style-name="T4">law</text:span><text:span text:style-name="T2">, there are restrictions on the occupations in which minors may be</text:span><text:span text:style-name="T4"> <text:s/></text:span><text:span text:style-name="T2">employed and limitations on the number of hours they may work. The Director of Human Resources will advise the minor’s</text:span><text:span text:style-name="T4"> </text:span><text:span text:style-name="T2">supervisor of these restrictions at the time of hire, and will periodically review the minor’s work circumstances</text:span><text:span text:style-name="T4"> </text:span><text:span text:style-name="T2">to ensure compliance. </text:span></text:p>
        </text:list-item>
        <text:list-item>
          <text:p text:style-name="P11"><text:span text:style-name="T2">Hazardous and Restricted Occupations:</text:span></text:p>
          <text:list>
            <text:list-item>
              <text:p text:style-name="P12"><text:span text:style-name="T2">Minors Under 18 – Occupations involving work with electrical wiring; proximity to most types of power-driven machinery. May not be employed in the operation or management of hoisting machines, or in the oiling or the cleaning of machinery in motion; in the manufacture of paints, colors or white lead in any capacity; in preparing compositions in which dangerous leads or acids are used; or in any other occupation determined by the Department of Labor and Industry to be dangerous to life or limb, or injurious to the health or morals of a minor. </text:span></text:p>
            </text:list-item>
            <text:list-item>
              <text:p text:style-name="P13"><text:span text:style-name="T2">Minors Under 16 – Building trades involving heavy work, and work around scaffolding and ladders; window cleaning above ground level. May not be employed in connection with any manufacturing of mechanical occupation or process; on highways that are open to the public for vehicular travel; in operating motor</text:span><text:span text:style-name="T4"> </text:span><text:span text:style-name="T2">vehicles; in window cleaning above ground level; or in heavy work in the building trades.</text:span></text:p>
            </text:list-item>
          </text:list>
        </text:list-item>
        <text:list-item>
          <text:p text:style-name="P10"><text:span text:style-name="T2">Restricted Hour</text:span><text:span text:style-name="T4">s<text:line-break/></text:span></text:p>
          <text:list>
            <text:list-item>
              <text:p text:style-name="P12"><text:span text:style-name="T2">Minors Under 18 – No more than 8 hours per day; no more than 44 hours per week during summer</text:span><text:span text:style-name="T4"> </text:span><text:span text:style-name="T2">vacation; no more than 28 hours of work during a school week (Monday through Friday) when the minor is enrolled in a regular day school and is working outside school hours (additional hours may be worked on weekend); no more than 6 consecutive days of work; no more than 5 hours of continuous work without lunch break of at least 30 minutes in duration; may not be employed between 12 a.m. and 6 a.m. during school week (Sunday through Thursday night); but may be employed until, but not after 1 a.m. on Fridays and Saturdays, and on days preceding school holidays or vacations occurring during school year, except last day of vacation. NOTE : A minor who is 17 years old, who is a high school graduate or who is declared to have attained his academic potential by the Executive Director of the School shall be deemed not to be a minor less than 18 years of age for purposes of the Act</text:span></text:p>
            </text:list-item>
            <text:list-item>
              <text:p text:style-name="P12"><text:span text:style-name="T2">Minors ages 14 and 15 – If enrolled in school and working outside school hours, minors under age 16 may not work more than 4 hours on a school day; may not work more than 8 hours on any day; may not work more than 18 hours during school week (Monday through Friday) (additional hours may be worked on weekend); or may not work between 7 p.m. and 7 a.m. in any establishment or occupation except farm work or domestic service. However, minors under age 16 may be employed during summer vacation (period from June 1 to Labor Day) from 7 a.m. to 10 p.m. NOTE: Under the federal law, 14 and 15 year old employees may not work more than 3 hours on a school day, 18 hours in a school week, 8 hours on a non-school day, or 40 hours in a non-school week. The federal law requires that such employees may only work between 7 a.m. and 7 p.m., except during the summer (June 1 through Labor Day) when the children may work until 9 p.m.</text:span></text:p>
            </text:list-item>
            <text:list-item>
              <text:p text:style-name="P12"><text:span text:style-name="T2">Minors 14 and Older – Minors who are age 14 or older may be employed as part of a recognized school work program which, when combined with school hours, do not exceed 8 hours per day. However, work must be between 7a.m. and 1 hour following the end of the school day or any regular school day of the school district in which the minor is a resident.</text:span></text:p>
            </text:list-item>
            <text:list-item>
              <text:p text:style-name="P12"><text:span text:style-name="T2">No minor under 18 may work for more than 5 continuous hours without a lunch period of at least 30 minutes</text:span><text:span text:style-name="T4">.</text:span></text:p>
            </text:list-item>
            <text:list-item>
              <text:p text:style-name="P13"><text:span text:style-name="T2">There is no night work limit for minors between 16 and 18 during summer vacations, nor for minors legally excused from school attendance. Newspaper carriers over 14 may work between 6 a.m. and 8 p.m.</text:span></text:p>
            </text:list-item>
          </text:list>
        </text:list-item>
        <text:list-item>
          <text:p text:style-name="P10"><text:span text:style-name="T2">Posting – Employers of minors under 18 must conspicuously post a summary of the child labor laws; employers of minors must keep records and reports on a form approved by the Superintendent of Public Instruction for all employees under 19; and must report to the issuing officer twice a year on January 1 and July 1 . The Director of Human Resources or their designee is responsible for carrying out these requirements</text:span><text:span text:style-name="T4">.</text:span></text:p>
        </text:list-item>
      </text:list>
      <text:p text:style-name="P8"/>
      <text:p text:style-name="P9"><text:span text:style-name="T2">Original Policy 12/09/02 </text:span></text:p>
      <text:p text:style-name="P9"><text:span text:style-name="T2">Revised Policy 06/05/0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874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line-height="100%"/>
      <style:text-properties fo:font-size="2pt" style:font-size-asian="2pt" style:font-size-complex="2pt"/>
    </style:style>
    <style:style style:name="MP3" style:family="paragraph" style:parent-style-name="Standard">
      <style:paragraph-properties fo:line-height="100%"/>
    </style:style>
    <style:style style:name="MP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line-height="100%" fo:orphans="0" fo:widows="0"/>
    </style:style>
    <style:style style:name="MP6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weight="bold" style:font-name-asian="Calibri1" style:font-weight-asian="bold" style:font-name-complex="Calibri1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8004.2 JCS, Inc. Child Labor Admin Regs<text:tab/><text:tab/><text:tab/><text:tab/><text:tab/><text:tab/><text:tab/><text:tab/>Page </text:span><text:page-number text:select-page="current">0</text:page-number><text:span text:style-name="MT1"><text:s/>of 2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3"><text:span text:style-name="MT2">JCS-Inc. Administrative Regulation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8004.1 Child LaborAdministrative Regulations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09</text:span></text:p>
                  </table:table-cell>
                  <table:table-cell table:style-name="Table1.B2" office:value-type="string">
                    <text:p text:style-name="MP6"/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1">8004.2 JCS, Inc. Child Labor Admin Regs<text:tab/><text:tab/><text:tab/><text:tab/><text:tab/><text:tab/><text:tab/><text:tab/>Page </text:span><text:page-number text:select-page="current">1</text:page-number><text:span text:style-name="MT1"><text:s/>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4" meta:word-count="991" meta:character-count="5614" meta:non-whitespace-character-count="4631"/>
    <meta:generator>LibreOfficeDev/6.0.5.2$Linux_X86_64 LibreOffice_project/</meta:generator>
  </office:meta>
</office:document-meta>
</file>