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434343" fo:font-size="2pt" fo:font-weight="bold" style:font-size-asian="2pt" style:font-weight-asian="bold" style:font-size-complex="2pt"/>
    </style:style>
    <style:style style:name="P4" style:family="paragraph" style:parent-style-name="Standard">
      <style:paragraph-properties fo:orphans="0" fo:widows="0"/>
      <style:text-properties fo:color="#434343" fo:font-size="8pt" fo:font-weight="bold" style:font-size-asian="8pt" style:font-weight-asian="bold" style:font-size-complex="8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8" style:family="paragraph" style:parent-style-name="Standard">
      <style:paragraph-properties fo:margin-left="0in" fo:margin-right="0in" fo:text-indent="0in" style:auto-text-indent="false" fo:break-before="auto" fo:break-after="auto"/>
    </style:style>
    <style:style style:name="P9"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10" style:family="paragraph" style:parent-style-name="Standard" style:master-page-name="First_20_Page">
      <style:paragraph-properties fo:margin-left="0in" fo:margin-right="0in" fo:text-indent="0in" style:auto-text-indent="false" style:page-number="1" fo:break-before="auto" fo:break-after="auto"/>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11" style:family="paragraph" style:parent-style-name="Standard">
      <style:paragraph-properties fo:margin-top="0.0835in" fo:margin-bottom="0in" loext:contextual-spacing="false" fo:line-height="100%"/>
    </style:style>
    <style:style style:name="P12"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loext:graphic-properties draw:fill="solid" draw:fill-color="#a0a0a0"/>
      <style:paragraph-properties fo:text-align="center"/>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6.5pt" style:font-name-asian="Times New Roman1" style:font-size-asian="6.5pt" style:font-name-complex="Times New Roman1" style:font-size-complex="6.5pt"/>
    </style:style>
    <style:style style:name="T4" style:family="text">
      <style:text-properties style:font-name="Times New Roman" style:text-underline-style="solid" style:text-underline-width="auto" style:text-underline-color="font-color" style:font-name-asian="Times New Roman1" style:font-name-complex="Times New Roman1"/>
    </style:style>
    <style:style style:name="T5" style:family="text">
      <style:text-properties fo:color="#1155cc" style:font-name="Times New Roman" style:text-underline-style="solid" style:text-underline-width="auto" style:text-underline-color="font-color" style:font-name-asian="Times New Roman1"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text:span text:style-name="T1">Administrative Regulations</text:span></text:p>
      <text:p text:style-name="Standard"/>
      <text:p text:style-name="Standard"><text:span text:style-name="T2">To qualify for Reimbursement, Educational Materials must meet the following conditions and timelines: </text:span></text:p>
      <text:p text:style-name="P11"><text:span text:style-name="T4">K12 Curriculum</text:span></text:p>
      <text:p text:style-name="P11"><text:span text:style-name="T2">A request for reimbursement for K12 Curriculum up to but not exceeding $1,100 may be submitted after April 15 but before June 30 of the same school year as the materials were ordered provided that the student is still enrolled in JCS on April 15. To be eligible for reimbursement, the K12 Curriculum order <text:s/>must have been placed by October 1 of the same school year. Original receipts are required for reimbursement. In choosing to purchase the K12 Curriculum, it is understood that the purchase of the curriculum supplants the EMR and VCI allotment and that those funds will not be available to the student in the year of purchase.</text:span></text:p>
      <text:p text:style-name="P11"><text:span text:style-name="T4">Community College Courseware, Books and Required Materials</text:span></text:p>
      <text:p text:style-name="P11"><text:span text:style-name="T2">A request for reimbursement form for tuition and required coursework materials maybe submitted within sixty (60) days after the end of the semester the class was taken provided that the student completed the required coursework satisfactorily, returned all non-consumable materials to the Resource Center either directly or through the Educational Facilitator, and has submitted a transcript for the coursework to JCS. A completed form and original receipts are required for tuition and materials reimbursement. Receipts received after sixty (60) days may not be reimbursed.</text:span></text:p>
      <text:p text:style-name="P1"/>
      <text:p text:style-name="P1"/>
      <text:p text:style-name="P1"/>
      <text:p text:style-name="P1"/>
      <text:p text:style-name="Standard"><draw:rect text:anchor-type="as-char" style:rel-width="100%" draw:z-index="0" draw:style-name="gr1" draw:text-style-name="P15" svg:width="0.0012in" svg:height="0.0213in"><text:p/></draw:rect></text:p>
      <text:p text:style-name="P1"/>
      <text:p text:style-name="P1"/>
      <text:p text:style-name="Standard"><text:a xlink:type="simple" xlink:href="https://docs.google.com/document/d/1Hj06M7m81066C0yqAcrN845XTO71aG1nWDNLIalFj2M/edit?usp=sharing" text:style-name="ListLabel_20_1" text:visited-style-name="ListLabel_20_1"><text:span text:style-name="T5">Link to 5027.1 Reimbursement for Educational Materials Policy</text:span></text:a></text:p>
      <text:p text:style-name="P9"/>
      <text:p text:style-name="P9"/>
      <text:p text:style-name="P8"><text:span text:style-name="T2">Original Procedure 12/09/05</text:span></text:p>
      <text:p text:style-name="P8"><text:span text:style-name="T2">Revised Procedure 03/07/08</text:span></text:p>
      <text:p text:style-name="P8"><text:span text:style-name="T6">Revised P</text:span><text:span text:style-name="T2">rocedure</text:span><text:span text:style-name="T6"> 06/05/2020</text:span></text:p>
      <text:p text:style-name="P8"><text:span text:style-name="T2">Revised Procedure 04/14/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orphans="0" fo:widows="0"/>
      <style:text-properties fo:color="#434343" fo:font-size="8pt" fo:font-weight="bold" style:font-size-asian="8pt" style:font-weight-asian="bold"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27.2 JCS, Inc. Reimbursement for Educational Materials Admin Regs</text:span><text:span text:style-name="MT2"><text:tab/><text:tab/><text:tab/><text:tab/><text:tab/>Page </text:span><text:page-number text:select-page="current">0</text:page-number><text:span text:style-name="MT2"><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3">5027.2 Reimbursement for Educational Materials Administrative Regulations</text:span></text:p>
                    <text:p text:style-name="MP5"/>
                  </table:table-cell>
                </table:table-row>
                <table:table-row table:style-name="Table1.1">
                  <table:table-cell table:style-name="Table1.A2" office:value-type="string">
                    <text:p text:style-name="MP4"><text:span text:style-name="MT3">Effective Date: Apr 14, 2023</text:span></text:p>
                  </table:table-cell>
                </table:table-row>
              </table:table>
              <text:p text:style-name="MP6"/>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8"/>
        <text:p text:style-name="MP9"/>
      </style:header>
      <style:footer>
        <text:p text:style-name="MP1"><text:span text:style-name="MT1">5027.2 </text:span><text:span text:style-name="MT2">JCS, Inc. Reimbursement for Educational Materials </text:span><text:span text:style-name="MT1">Admin Regs</text:span><text:span text:style-name="MT2"><text:tab/> <text:s/><text:tab/><text:tab/><text:tab/><text:tab/>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8" meta:word-count="279" meta:character-count="1880" meta:non-whitespace-character-count="1605"/>
    <meta:generator>LibreOfficeDev/6.0.5.2$Linux_X86_64 LibreOffice_project/</meta:generator>
  </office:meta>
</office:document-meta>
</file>