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4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6" style:family="paragraph" style:parent-style-name="Standard">
      <style:paragraph-properties fo:margin-left="0in" fo:margin-right="0in" fo:text-indent="0.1874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indent="0.1874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-0.8126in" fo:text-indent="0in" style:auto-text-indent="false" fo:break-before="auto" fo:break-after="auto"/>
    </style:style>
    <style:style style:name="P9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73763" fo:font-size="11pt" fo:font-weight="bold" style:font-size-asian="11pt" style:font-weight-asian="bold" style:font-size-complex="11pt"/>
    </style:style>
    <style:style style:name="T6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licy:</text:span></text:p>
      <text:p text:style-name="P4"/>
      <text:p text:style-name="P4"><text:span text:style-name="T2">JCS, Inc.</text:span><text:span text:style-name="T3"> (JCS) </text:span><text:span text:style-name="T2">requires that each student attend school full time by carrying a full academic load during every semester while enrolled in </text:span><text:span text:style-name="T3">JCS</text:span><text:span text:style-name="T2">. Special approval to carry less than a full academic load may occur under special circumstances, but may only be reviewed and approved by the Executive Director or designee.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Original Policy 02/27/01</text:span></text:p>
      <text:p text:style-name="P6"><text:span text:style-name="T2">Revised Policy 06/08/07</text:span></text:p>
      <text:p text:style-name="P6"><text:span text:style-name="T2">Revised Policy 03/16/09 </text:span></text:p>
      <text:p text:style-name="P6"><text:span text:style-name="T3">Revised Policy </text:span><text:span text:style-name="T2">06/05/2020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Infectious Disease Prevention<text:tab/><text:tab/>Page </text:span><text:page-number text:select-page="current">0</text:page-number><text:span text:style-name="MT1"><text:s/>of 2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5024.1 Full Time Enrollment Policy <text:s text:c="58"/>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5, 2020</text:span></text:p>
                  </table:table-cell>
                  <table:table-cell table:style-name="Table1.B2" office:value-type="string">
                    <text:p text:style-name="MP5"><text:span text:style-name="MT3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8"><text:span text:style-name="MT4">5024.1 </text:span><text:span text:style-name="MT5">JCS, Inc. Full Time Enrollment Policy<text:tab/> <text:s/><text:tab/><text:tab/><text:tab/><text:tab/><text:tab/><text:tab/><text:tab/>Page </text:span><text:page-number text:select-page="current">1</text:page-number><text:span text:style-name="MT5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3" meta:word-count="102" meta:character-count="706" meta:non-whitespace-character-count="546"/>
    <meta:generator>LibreOfficeDev/6.0.5.2$Linux_X86_64 LibreOffice_project/</meta:generator>
  </office:meta>
</office:document-meta>
</file>