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left="0in" fo:margin-right="0in" fo:text-indent="0.1874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.1874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-0.8126in" fo:text-indent="0in" style:auto-text-indent="false" fo:break-before="auto" fo:break-after="auto"/>
    </style:style>
    <style:style style:name="P9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fo:font-size="11pt" fo:font-weight="bold" style:font-size-asian="11pt" style:font-weight-asian="bold" style:font-size-complex="11pt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licy:</text:span></text:p>
      <text:p text:style-name="P4"/>
      <text:p text:style-name="P4"><text:span text:style-name="T2">JCS, Inc.</text:span><text:span text:style-name="T3"> (JCS) </text:span><text:span text:style-name="T2">requires that each student attend school full time by carrying a full academic load during every semester while enrolled in </text:span><text:span text:style-name="T3">JCS</text:span><text:span text:style-name="T2">. Special approval to carry less than a full academic load may occur under special circumstances, but may only be reviewed and approved by the Executive Director or designee.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Original Policy 02/27/01</text:span></text:p>
      <text:p text:style-name="P6"><text:span text:style-name="T2">Revised Policy 06/08/07</text:span></text:p>
      <text:p text:style-name="P6"><text:span text:style-name="T2">Revised Policy 03/16/09 </text:span></text:p>
      <text:p text:style-name="P6"><text:span text:style-name="T3">Revised Policy </text:span><text:span text:style-name="T2">06/05/2020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Infectious Disease Prevention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24.1 Full Time Enrollment Policy <text:s text:c="58"/>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24.1 </text:span><text:span text:style-name="MT5">JCS, Inc. Full Time Enrollment Policy<text:tab/> <text:s/><text:tab/><text:tab/><text:tab/><text:tab/><text:tab/><text:tab/><text:tab/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02" meta:character-count="706" meta:non-whitespace-character-count="546"/>
    <meta:generator>LibreOfficeDev/6.0.5.2$Linux_X86_64 LibreOffice_project/</meta:generator>
  </office:meta>
</office:document-meta>
</file>