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>
        <style:tab-stops>
          <style:tab-stop style:position="1.368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mbria" fo:font-size="14pt" fo:font-weight="bold" style:font-name-asian="Cambria1" style:font-size-asian="14pt" style:font-weight-asian="bold" style:font-name-complex="Cambria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style:font-size-asian="14pt" style:font-style-asian="normal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fo:color="#073763" fo:font-size="14pt" fo:font-weight="bold" style:font-size-asian="14pt" style:font-weight-asian="bold" style:font-size-complex="14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licy:</text:span></text:p>
      <text:p text:style-name="P6"/>
      <text:p text:style-name="P7"><text:span text:style-name="T2">It is the policy that JCS will serve age-eligible students in Transitional Kindergarten (TK) and Kindergarten in Academy and/or Home Study programs. In the case that students who are not age-eligible apply for enrollment, the </text:span><text:span text:style-name="T3">CDE recommends that districts establish criteria to determine selection requirements. This policy does not obligate the JCS charter to enroll students who are age-ineligible for TK or Kindergarten but, should charter leaders determine it is in the best interests of their school communities, the procedures outlined below may be followed. </text:span>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riginal Policy: 06/05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break-before="auto" fo:break-after="auto"/>
      <style:text-properties fo:font-size="7.5pt" fo:font-weight="bold" style:font-size-asian="7.5pt" style:font-weight-asian="bold" style:font-size-complex="7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TK and Kindergarten Admission<text:tab/> <text:s/><text:tab/> Page </text:span><text:page-number text:select-page="current">0</text:page-number><text:span text:style-name="MT1"><text:s/>of 3</text:span></text:p>
        <text:p text:style-name="MP2"/>
      </style:footer>
      <style:footer-left>
        <text:p text:style-name="MP1"><text:span text:style-name="MT1">JCS, Inc. TK and Kindergarten Admission <text:s text:c="2"/><text:tab/> <text:tab/>Page </text:span><text:page-number text:select-page="current">0</text:page-number><text:span text:style-name="MT1"><text:s/>of 3</text:span></text:p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37.1 Transitional Kindergarten/ Kindergarten Admission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37.1 </text:span><text:span text:style-name="MT5">JCS, Inc. TK and Kindergarten Admission Policy <text:s text:c="2"/><text:tab/><text:tab/> </text:span><text:span text:style-name="MT4"><text:tab/><text:tab/><text:tab/><text:tab/><text:tab/></text:span><text:span text:style-name="MT5">Page </text:span><text:page-number text:select-page="current">1</text:page-number><text:span text:style-name="MT5"><text:s/>of </text:span><text:span text:style-name="MT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139" meta:character-count="924" meta:non-whitespace-character-count="775"/>
    <meta:generator>LibreOfficeDev/6.0.5.2$Linux_X86_64 LibreOffice_project/</meta:generator>
  </office:meta>
</office:document-meta>
</file>