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style:text-properties fo:font-size="12pt" style:font-size-asian="12pt" style:font-size-complex="12pt"/>
    </style:style>
    <style:style style:name="P2" style:family="paragraph" style:parent-style-name="Standard">
      <style:paragraph-properties fo:orphans="0" fo:widows="0"/>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fo:font-size="14pt" fo:font-weight="bold" style:font-size-asian="14pt" style:font-weight-asian="bold" style:font-size-complex="14pt"/>
    </style:style>
    <style:style style:name="P5" style:family="paragraph" style:parent-style-name="Standard">
      <style:paragraph-properties>
        <style:tab-stops>
          <style:tab-stop style:position="1.9016in"/>
        </style:tab-stops>
      </style:paragraph-properties>
      <style:text-properties fo:font-size="2pt" style:font-size-asian="2pt" style:font-size-complex="2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0in" fo:margin-right="0in" fo:text-align="justify" style:justify-single-word="false" fo:text-indent="0in" style:auto-text-indent="false" style:page-number="1">
        <style:tab-stops>
          <style:tab-stop style:position="6.4374in" style:type="right"/>
        </style:tab-stops>
      </style:paragraph-properties>
    </style:style>
    <style:style style:name="P8"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olicy:</text:span><text:span text:style-name="T2"><text:tab/> <text:s text:c="5"/></text:span><text:span text:style-name="T3"><text:tab/></text:span><text:span text:style-name="T2"> </text:span></text:p>
      <text:p text:style-name="P1"/>
      <text:p text:style-name="P2"><text:span text:style-name="T2">The Governing Board recognizes the need to establish a process to allow employees and job applicants to have their concerns heard in an expeditious and unbiased manner. The Board expects that employees will make every effort to resolve complaints and disagreements informally before filing a formal complaint.</text:span></text:p>
      <text:p text:style-name="P1"/>
      <text:p text:style-name="P2"><text:span text:style-name="T2">The Board prohibits retaliation against complainants. The Executive Director or designee may keep a complainant's identity confidential, except to the extent necessary to investigate the complaint. </text:span></text:p>
      <text:p text:style-name="P1"/>
      <text:p text:style-name="P2"><text:span text:style-name="T2">All matters related to a complaint shall be kept confidential and any document, communication, or record regarding the complaint shall be placed in a separate file and shall not be placed in an employee's personnel file.</text:span></text:p>
      <text:p text:style-name="P1"/>
      <text:p text:style-name="P1"/>
      <text:p text:style-name="P1"><text:bookmark text:name="_gjdgxs"/></text:p>
      <text:p text:style-name="P1"><text:bookmark text:name="_w4r68fxokcsy"/></text:p>
      <text:p text:style-name="P1"><text:bookmark text:name="_v2rl1cgkh48s"/></text:p>
      <text:p text:style-name="P1"><text:bookmark text:name="_jj8dg8qo0tm7"/></text:p>
      <text:p text:style-name="P1"><text:bookmark text:name="_6bo61jq6frwm"/></text:p>
      <text:p text:style-name="P1"><text:bookmark text:name="_36pxsd80a05"/></text:p>
      <text:p text:style-name="P1"><text:bookmark text:name="_vnuf4l1rap5m"/></text:p>
      <text:p text:style-name="P1"><text:bookmark text:name="_plozx63lr9k1"/></text:p>
      <text:p text:style-name="P1"><text:bookmark text:name="_mh4ck3r24v6y"/></text:p>
      <text:p text:style-name="P1"><text:bookmark text:name="_kt5hvfcaghcl"/></text:p>
      <text:p text:style-name="P1"><text:bookmark text:name="_88fjcxgewh7"/></text:p>
      <text:p text:style-name="P1"><text:bookmark text:name="_bxtmvmndlx8"/></text:p>
      <text:p text:style-name="P1"><text:bookmark text:name="_rchucntc47fg"/></text:p>
      <text:p text:style-name="P1"><text:bookmark text:name="_qkt2epy8rcra"/></text:p>
      <text:p text:style-name="P1"><text:bookmark text:name="_6b1c01ku3kor"/></text:p>
      <text:p text:style-name="P1"><text:bookmark text:name="_y981n1229e0f"/></text:p>
      <text:p text:style-name="P1"><text:bookmark text:name="_bwqhrwl93wn5"/></text:p>
      <text:p text:style-name="P1"><text:bookmark text:name="_hjhoa3hhryjp"/></text:p>
      <text:p text:style-name="P2"><text:bookmark text:name="_xbb4ecc45z9e"/><text:span text:style-name="T2">Original Policy: 06/05/09</text:span></text:p>
      <text:p text:style-name="P2"><text:span text:style-name="T2">Revised Policy: 11/12/2021</text:span></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style>
    <style:style style:name="MP5" style:family="paragraph" style:parent-style-name="Standard">
      <style:paragraph-properties>
        <style:tab-stops>
          <style:tab-stop style:position="1.9016in"/>
        </style:tab-stops>
      </style:paragraph-properties>
      <style:text-properties fo:font-size="2pt" style:font-size-asian="2pt"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style>
    <style:style style:name="MT2" style:family="text">
      <style:text-properties fo:color="#073763" fo:font-size="14pt" fo:font-weight="bold" style:font-size-asian="14pt" style:font-weight-asian="bold" style:font-size-complex="14pt"/>
    </style:style>
    <style:style style:name="MT3" style:family="text">
      <style:text-properties style:font-name="Calibri" fo:font-size="11pt" style:font-name-asian="Calibri1" style:font-size-asian="11pt" style:font-name-complex="Calibri1" style:font-size-complex="11pt"/>
    </style:style>
    <style:style style:name="MT4"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8029.1 Whistleblower Policy</text:span></text:p>
                    <text:p text:style-name="MP4"/>
                  </table:table-cell>
                  <table:covered-table-cell/>
                </table:table-row>
                <table:table-row table:style-name="Table1.2">
                  <table:table-cell table:style-name="Table1.A2" office:value-type="string">
                    <text:p text:style-name="MP3"><text:span text:style-name="MT2">Effective Date: November 21, 2021</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text:span text:style-name="MT3">8029.1 </text:span><text:span text:style-name="MT4">Whistleblower Policy</text:span><text:span text:style-name="MT3"><text:tab/></text:span><text:span text:style-name="MT4"><text:tab/><text:tab/><text:tab/><text:tab/><text:tab/><text:tab/><text:tab/>Page </text:span><text:page-number text:select-page="current">1</text:page-number><text:span text:style-name="MT4"><text:s/>of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2" meta:word-count="138" meta:character-count="948" meta:non-whitespace-character-count="804"/>
    <meta:generator>LibreOfficeDev/6.0.5.2$Linux_X86_64 LibreOffice_project/</meta:generator>
  </office:meta>
</office:document-meta>
</file>