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break-before="auto" fo:break-after="auto"/>
      <style:text-properties style:font-name="Times New Roman" style:font-name-asian="Times New Roman1" style:font-name-complex="Times New Roman1"/>
    </style:style>
    <style:style style:name="P10" style:family="paragraph" style:parent-style-name="Standard">
      <style:paragraph-properties fo:break-before="auto" fo:break-after="auto"/>
      <style:text-properties style:font-name="Times New Roman" fo:font-style="italic" fo:font-weight="bold" style:font-name-asian="Times New Roman1" style:font-style-asian="italic" style:font-weight-asian="bold" style:font-name-complex="Times New Roman1"/>
    </style:style>
    <style:style style:name="P11" style:family="paragraph" style:parent-style-name="Standard">
      <style:paragraph-properties fo:margin-top="0in" fo:margin-bottom="0.0835in" loext:contextual-spacing="false" fo:line-height="100%" fo:break-before="auto" fo:break-after="auto"/>
    </style:style>
    <style:style style:name="P12" style:family="paragraph" style:parent-style-name="Standard">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3" style:family="paragraph" style:parent-style-name="Standard" style:list-style-name="WWNum6">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4" style:family="paragraph" style:parent-style-name="Standard" style:list-style-name="WWNum1">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5" style:family="paragraph" style:parent-style-name="Standard" style:list-style-name="WWNum4">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6" style:family="paragraph" style:parent-style-name="Standard" style:list-style-name="WWNum5">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7" style:family="paragraph" style:parent-style-name="Standard" style:list-style-name="WWNum2">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8" style:family="paragraph" style:parent-style-name="Standard" style:list-style-name="WWNum3">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9" style:family="paragraph" style:parent-style-name="Standard">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20" style:family="paragraph" style:parent-style-name="Standard">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weight="bold" style:font-name-asian="Times New Roman1" style:font-weight-asian="bold" style:font-name-complex="Times New Roman1"/>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26" style:family="paragraph" style:parent-style-name="Standard">
      <style:paragraph-properties fo:margin-left="0.562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27" style:family="paragraph" style:parent-style-name="Standard">
      <style:paragraph-properties fo:margin-left="0in" fo:margin-right="0in" fo:text-indent="0in" style:auto-text-indent="false" fo:break-before="auto" fo:break-after="auto"/>
    </style:style>
    <style:style style:name="P28"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29" style:family="paragraph" style:parent-style-name="Standard" style:list-style-name="WWNum3">
      <style:paragraph-properties fo:margin-left="0.5626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3">
      <style:paragraph-properties fo:margin-left="0.8752in" fo:margin-right="0in" fo:margin-top="0.0835in" fo:margin-bottom="0in" loext:contextual-spacing="false" fo:line-height="100%" fo:text-align="start" style:justify-single-word="false" fo:keep-together="auto" fo:orphans="2" fo:widows="2" fo:text-indent="-0.1874in" style:auto-text-indent="false" fo:break-before="auto" fo:break-after="auto" fo:padding="0in" fo:border="none" fo:keep-with-next="auto"/>
    </style:style>
    <style:style style:name="P31" style:family="paragraph" style:parent-style-name="Standard">
      <style:paragraph-properties fo:margin-top="0.0835in" fo:margin-bottom="0in" loext:contextual-spacing="false" fo:line-height="100%" fo:break-before="auto" fo:break-after="auto"/>
    </style:style>
    <style:style style:name="P3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3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fo:font-weight="bold" style:font-name-asian="Times New Roman1" style:font-style-asian="italic" style:font-weight-asian="bold"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6"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tyle="normal" style:font-name-asian="Times New Roman1" style:font-style-asian="normal"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tyle="italic" style:text-underline-style="none" fo:font-weight="bold" style:font-name-asian="Times New Roman1" style:font-style-asian="italic" style:font-weight-asian="bold" style:font-name-complex="Times New Roman1"/>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ff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2" style:family="text">
      <style:text-properties fo:color="#000000" style:font-name="Times New Roman" style:font-name-asian="Times New Roman1" style:font-name-complex="Times New Roman1"/>
    </style:style>
    <style:style style:name="T13" style:family="text">
      <style:text-properties fo:color="#1e4d78" fo:font-size="11pt" fo:font-weight="bold" style:font-size-asian="11pt" style:font-weight-asian="bold" style:font-size-complex="11pt"/>
    </style:style>
    <style:style style:name="T1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Procedure:</text:span></text:p>
      <text:p text:style-name="P8"/>
      <text:p text:style-name="P11"><text:span text:style-name="T2">Strike One: Students Who Do Not Complete Work<text:line-break/></text:span><text:span text:style-name="T3">If a student fails to complete 80% of the work assigned by the due date or meeting date, the EF, teacher or coordinator:</text:span></text:p>
      <text:list xml:id="list2412883588" text:style-name="WWNum6">
        <text:list-item>
          <text:p text:style-name="P13"><text:span text:style-name="T5">Fill out a Strike Report.</text:span></text:p>
        </text:list-item>
        <text:list-item>
          <text:p text:style-name="P13"><text:span text:style-name="T5">Obtain student and parent signature on Strike Report. (If a student or parent refuses to sign Strike Report or is not available, initial where appropriate and make a note.)</text:span></text:p>
        </text:list-item>
        <text:list-item>
          <text:p text:style-name="P13"><text:span text:style-name="T5">Upload the signed Strike Report to the JCS Staff Portal.</text:span></text:p>
        </text:list-item>
        <text:list-item>
          <text:p text:style-name="P13"><text:span text:style-name="T5">Schedule a meeting for the following week – EF needs to meet with </text:span><text:span text:style-name="T3">parents</text:span><text:span text:style-name="T5"> and </text:span><text:span text:style-name="T3">students</text:span><text:span text:style-name="T5"> weekly until the student is back on track.</text:span></text:p>
        </text:list-item>
        <text:list-item>
          <text:p text:style-name="P13"><text:span text:style-name="T5">Reassign five days’ worth of the missed assignments, sends assigned work via </text:span><text:span text:style-name="T3">email</text:span><text:span text:style-name="T5"> states that a Strike Report has been submitted to the office, notes assignments, and deadlines for the next meeting, which is always within five school days from the date of the originally scheduled meeting. </text:span></text:p>
        </text:list-item>
        <text:list-item>
          <text:p text:style-name="P13"><text:span text:style-name="T5">Mark the student present/absent on the Attendance Sheet according to the time value of the work produced and the number of school days the student engaged in instructional activities assigned by the school. Any exceptions to this rule are decided on a case-by-case basis with te help of the School Director or Principal.</text:span></text:p>
        </text:list-item>
      </text:list>
      <text:p text:style-name="P12"><text:span text:style-name="T3">Makeup</text:span><text:span text:style-name="T5"> work cannot be utilized to make up for lost attendance.</text:span></text:p>
      <text:p text:style-name="P9"/>
      <text:p text:style-name="P7"><text:span text:style-name="T3">If after five school days the work is not made up or redone, or if the student fails to complete 80% of the work assigned on a subsequent occasion, then the EF issues a subsequent strike. </text:span></text:p>
      <text:p text:style-name="P9"/>
      <text:p text:style-name="P11"><text:span text:style-name="T2">Strike One: Families Who Disregard Meetings<text:line-break/></text:span><text:span text:style-name="T3">If a family repeatedly reschedules meetings or misses meetings, including SPED meetings, without rescheduling, the EF, teacher, or coordinator:</text:span></text:p>
      <text:list xml:id="list2878901865" text:style-name="WWNum1">
        <text:list-item>
          <text:p text:style-name="P14"><text:span text:style-name="T5">Fill out a Strike Report.</text:span></text:p>
        </text:list-item>
        <text:list-item>
          <text:p text:style-name="P14"><text:span text:style-name="T5">Initial appropriate place and makes a note on the Strike Report if a student or parent signature is not obtained.</text:span></text:p>
        </text:list-item>
        <text:list-item>
          <text:p text:style-name="P14"><text:span text:style-name="T5">Upload the Strike Report to the JCS Staff Portal </text:span></text:p>
        </text:list-item>
      </text:list>
      <text:p text:style-name="P9"/>
      <text:p text:style-name="P7"><text:span text:style-name="T2">Home study follow up steps:</text:span></text:p>
      <text:list xml:id="list3227291727" text:style-name="WWNum4">
        <text:list-item>
          <text:p text:style-name="P15"><text:span text:style-name="T5">Schedule a meeting for the following week—EF needs to meet with </text:span><text:span text:style-name="T3">parents</text:span><text:span text:style-name="T5"> and </text:span><text:span text:style-name="T3">students</text:span><text:span text:style-name="T5"> weekly until</text:span><text:span text:style-name="T11"> </text:span><text:span text:style-name="T5">the</text:span><text:span text:style-name="T11"> </text:span><text:span text:style-name="T5">student is back on track.</text:span></text:p>
        </text:list-item>
        <text:list-item>
          <text:p text:style-name="P15"><text:span text:style-name="T5">Assign five days’ worth assignments.</text:span></text:p>
        </text:list-item>
        <text:list-item>
          <text:p text:style-name="P15"><text:span text:style-name="T5">Send assigned work via email. States that a Strike Report has been submitted to the office, notes assignments</text:span><text:span text:style-name="T11">,</text:span><text:span text:style-name="T5"> and deadlines for the next meeting, which is always within five school days from the date of the originally scheduled meeting.</text:span></text:p>
        </text:list-item>
        <text:list-item>
          <text:p text:style-name="P15"><text:span text:style-name="T5">Mark the student absent for the number of school days in that Learning Period on the Attendance Sheet.</text:span></text:p>
        </text:list-item>
      </text:list>
      <text:p text:style-name="P12"><text:span text:style-name="T5">Any exceptions to this rule are decided on a case-by-case basis with the help of the School Director or Principal.</text:span></text:p>
      <text:p text:style-name="P21"/>
      <text:p text:style-name="P23"><text:span text:style-name="T6">Strike Two<text:line-break/></text:span><text:span text:style-name="T5">All steps for Strike Two are the same as above, except the office sends an Initial Notification to Parent Letter to the family.</text:span></text:p>
      <text:p text:style-name="P22"/>
      <text:p text:style-name="P23"><text:span text:style-name="T6">Strike Three - Removal from the JCS Program<text:line-break/></text:span><text:span text:style-name="T5">After receiving three strikes, an evaluation will be conducted by the Director and/or designee and supervising teacher to determine whether it is in the best interests of the pupil to remain enrolled in independent study. The evaluation may include but is not limited to the review of the following:</text:span></text:p>
      <text:list xml:id="list1567312592" text:style-name="WWNum5">
        <text:list-item>
          <text:p text:style-name="P16"><text:span text:style-name="T5">Attendance based on completion of assignments as quantified by the assigned EF;</text:span></text:p>
        </text:list-item>
        <text:list-item>
          <text:p text:style-name="P16"><text:span text:style-name="T5">Demonstration of skills on assignments;</text:span></text:p>
        </text:list-item>
        <text:list-item>
          <text:p text:style-name="P16"><text:span text:style-name="T5">Standardized test scores;</text:span></text:p>
        </text:list-item>
        <text:list-item>
          <text:p text:style-name="P16"><text:span text:style-name="T5">Written tests and reports if appropriate;</text:span></text:p>
        </text:list-item>
        <text:list-item>
          <text:p text:style-name="P16"><text:span text:style-name="T5">Oral or written presentations;</text:span></text:p>
        </text:list-item>
        <text:list-item>
          <text:p text:style-name="P16"><text:span text:style-name="T5">Pupil’s attitude toward learning and achievement;</text:span></text:p>
        </text:list-item>
        <text:list-item>
          <text:p text:style-name="P16"><text:span text:style-name="T5">Punctual attendance at scheduled appointments;</text:span></text:p>
        </text:list-item>
        <text:list-item>
          <text:p text:style-name="P16"><text:span text:style-name="T5">Ability to meet scheduled appointments;</text:span></text:p>
        </text:list-item>
        <text:list-item>
          <text:p text:style-name="P16"><text:span text:style-name="T5">Preparedness for scheduled appointments;</text:span></text:p>
        </text:list-item>
        <text:list-item>
          <text:p text:style-name="P16"><text:span text:style-name="T5">Pupil demonstration of adequate and appropriate progress toward</text:span></text:p>
        </text:list-item>
        <text:list-item>
          <text:p text:style-name="P16"><text:span text:style-name="T5">Common Core State Standards;</text:span></text:p>
        </text:list-item>
        <text:list-item>
          <text:p text:style-name="P16"><text:span text:style-name="T5">Appropriate learning environment;</text:span></text:p>
        </text:list-item>
        <text:list-item>
          <text:p text:style-name="P16"><text:span text:style-name="T5">Parent(s) ability to support pupil learning in the home.</text:span></text:p>
        </text:list-item>
      </text:list>
      <text:p text:style-name="P26"/>
      <text:p text:style-name="P23"><text:span text:style-name="T5">As part of the evaluation process, the pupil, parent(s), guardian(s) or if the pupil is a foster</text:span><text:span text:style-name="T3"> </text:span><text:span text:style-name="T5">child or youth or a homeless child or youth, the pupil’s educational rights holder (all</text:span><text:span text:style-name="T3"> </text:span><text:span text:style-name="T5">generally referred throughout as “Parent(s)”) will be invited to present evidence to the</text:span><text:span text:style-name="T3"> </text:span><text:span text:style-name="T5">individual or individuals conducting the evaluation. During this meeting, JCS</text:span><text:span text:style-name="T11"> </text:span><text:span text:style-name="T5">will</text:span><text:span text:style-name="T3"> </text:span><text:span text:style-name="T5">determine whether it is in the best interest of the pupil to remain in independent study. A</text:span><text:span text:style-name="T3"> </text:span><text:span text:style-name="T5">written record of the findings of any evaluation made pursuant to this subdivision shall be</text:span><text:span text:style-name="T3"> </text:span><text:span text:style-name="T5">maintained in the pupil’s mandatory interim record.</text:span></text:p>
      <text:p text:style-name="P10"/>
      <text:p text:style-name="P27"><text:span text:style-name="T4">Additional Consideration for Pupils with a Section 504 Plan or IEP:</text:span><text:span text:style-name="T3"><text:line-break/></text:span><text:span text:style-name="T5">If JCS</text:span><text:span text:style-name="T11"> </text:span><text:span text:style-name="T5">recommends removal from independent study as a result of the Evaluation</text:span><text:span text:style-name="T3"> a</text:span><text:span text:style-name="T5">fter Missed Assignments and the pupil has a Section 504 Plan or IEP, the Charter School</text:span><text:span text:style-name="T3"> </text:span><text:span text:style-name="T5">shall schedule an IEP meeting or Section 504 meeting (as applicable) following applicable</text:span><text:span text:style-name="T3"> </text:span><text:span text:style-name="T5">legal timelines, to determine the following:</text:span></text:p>
      <text:list xml:id="list513206897" text:style-name="WWNum2">
        <text:list-item>
          <text:p text:style-name="P17"><text:span text:style-name="T5">Whether the missed assignments were caused by or had a direct and </text:span><text:span text:style-name="T3">substantial relationship to the pupil’s disability; or</text:span></text:p>
        </text:list-item>
        <text:list-item>
          <text:p text:style-name="P17"><text:span text:style-name="T5">Whether the missed assignments were the direct result of the School’s failure to</text:span><text:span text:style-name="T3"> </text:span><text:span text:style-name="T5">implement the IEP or Section 504 Plan, as applicable.</text:span></text:p>
        </text:list-item>
      </text:list>
      <text:p text:style-name="P22"/>
      <text:p text:style-name="P23"><text:span text:style-name="T5">If the answer to either (1) or (2), above, is yes, then the missed assignments are a</text:span><text:span text:style-name="T3"> </text:span><text:span text:style-name="T5">manifestation of the pupil’s disability and JCS will follow applicable state and</text:span><text:span text:style-name="T3"> </text:span><text:span text:style-name="T5">federal laws to ensure that the pupil is offered a free appropriate public education.</text:span></text:p>
      <text:p text:style-name="P19"/>
      <text:p text:style-name="P23"><text:span text:style-name="T5">If the answer to either (1) and (2), above, is no, then the pupil may be removed from</text:span><text:span text:style-name="T3"> </text:span><text:span text:style-name="T5">independent study consistent with this policy.</text:span></text:p>
      <text:p text:style-name="P19"/>
      <text:p text:style-name="P20"><text:span text:style-name="T5">This meeting may be combined with the Evaluation After Missed Assignments at the</text:span><text:span text:style-name="T3"> </text:span><text:span text:style-name="T5">discretion of JCS.</text:span></text:p>
      <text:p text:style-name="P28"><text:soft-page-break/></text:p>
      <text:p text:style-name="P20"><text:span text:style-name="T8">Notice of Decision and Opportunity to Request a Hearing Prior to Removal</text:span></text:p>
      <text:p text:style-name="P23"><text:span text:style-name="T5">Once the evaluation is complete, if it is determined that it is not in the best interest of the</text:span><text:span text:style-name="T3"> </text:span><text:span text:style-name="T5">pupil to remain enrolled in the independent study program, the Parent(s) shall be notified in</text:span><text:span text:style-name="T3"> </text:span><text:span text:style-name="T5">writing of JCS’</text:span><text:span text:style-name="T11"> </text:span><text:span text:style-name="T5">intent to remove the pupil as it is not in their best interest to remain</text:span><text:span text:style-name="T3"> </text:span><text:span text:style-name="T5">in independent study. The Notice shall be in the native language of the Parent(s) and</text:span><text:span text:style-name="T3"> </text:span><text:span text:style-name="T5">provided no less than five (5) school days before the effective date of pupil’s removal. The</text:span><text:span text:style-name="T3"> </text:span><text:span text:style-name="T5">Notice shall include the following:</text:span></text:p>
      <text:list xml:id="list3426036480" text:style-name="WWNum3">
        <text:list-item>
          <text:p text:style-name="P18"><text:span text:style-name="T5">JCS’ intent to remove the pupil as it is not in their best interest to remain in</text:span><text:span text:style-name="T3"> </text:span><text:span text:style-name="T5">independent study</text:span><text:span text:style-name="T11">.</text:span></text:p>
        </text:list-item>
        <text:list-item>
          <text:p text:style-name="P18"><text:span text:style-name="T5">The opportunity of the Parent(s) to request a hearing that follows the same procedures</text:span><text:span text:style-name="T3"> </text:span><text:span text:style-name="T5">as JCS’ disciplinary hearing. Parent(s) (or the pupil if over 18) must submit the</text:span><text:span text:style-name="T3"> </text:span><text:span text:style-name="T5">request for hearing writing within 10 from the date of the Notice.</text:span></text:p>
        </text:list-item>
        <text:list-item>
          <text:p text:style-name="P18"><text:span text:style-name="T5">If Parent(s) or pupil over 18 requests a hearing:</text:span></text:p>
          <text:list>
            <text:list-item>
              <text:p text:style-name="P29"><text:span text:style-name="T5">It will be scheduled following JCS expulsion hearing procedures as outlined in the School’s approved charter.</text:span></text:p>
            </text:list-item>
            <text:list-item>
              <text:p text:style-name="P29"><text:span text:style-name="T5">The pupil shall remain enrolled and shall not be removed until JCS</text:span><text:span text:style-name="T11"> </text:span><text:span text:style-name="T5">issues a final decision.</text:span></text:p>
              <text:list>
                <text:list-item>
                  <text:p text:style-name="P30"><text:span text:style-name="T5">If the final decision is to allow the student to remain enrolled, the</text:span><text:span text:style-name="T3"> </text:span><text:span text:style-name="T5">student will continue to be enrolled.</text:span></text:p>
                </text:list-item>
                <text:list-item>
                  <text:p text:style-name="P30"><text:span text:style-name="T5">If the final decision is to withdrawal the student from enrollment,</text:span><text:span text:style-name="T3"> </text:span><text:span text:style-name="T5">the office will send a Notice of Withdrawal to the family and notify the</text:span><text:span text:style-name="T3"> </text:span><text:span text:style-name="T5">student’s last know district of residence within thirty (30) days.</text:span></text:p>
                </text:list-item>
              </text:list>
            </text:list-item>
          </text:list>
        </text:list-item>
        <text:list-item>
          <text:p text:style-name="P18"><text:span text:style-name="T5">If no hearing is requested, the pupil shall be removed from the school on the date listed</text:span><text:span text:style-name="T3"> on the notice. The office will send a Notice of Withdrawal to the family. The EF, teacher, or coordinator will upload the Strike Report AND Drop Form to the JCS Staff Portal, along with a progress report and/or report card and notify the student’s last known district of residence within thirty (30) days.</text:span></text:p>
        </text:list-item>
      </text:list>
      <text:p text:style-name="P9"/>
      <text:p text:style-name="P9"/>
      <text:p text:style-name="P7"><text:span text:style-name="T3">Original Procedure 12/09/05</text:span></text:p>
      <text:p text:style-name="P7"><text:span text:style-name="T3">Revised Procedure 12/12/08</text:span></text:p>
      <text:p text:style-name="P7"><text:span text:style-name="T3">Revised Procedure 03/04/16</text:span></text:p>
      <text:p text:style-name="P7"><text:span text:style-name="T3">Revised Procedure 06/08/18</text:span></text:p>
      <text:p text:style-name="P7"><text:span text:style-name="T3">Revised Procedure 06/07/19 <text:s/></text:span></text:p>
      <text:p text:style-name="P7"><text:span text:style-name="T12">Revised </text:span><text:span text:style-name="T3">Procedure</text:span><text:span text:style-name="T12"> 06/05/2020</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font-name="Times New Roman" fo:font-family="'Times New Roman'" style:font-family-generic="roman" style:font-pitch="variable" style:text-underline-style="none"/>
    </style:style>
    <style:style style:name="ListLabel_20_12" style:display-name="ListLabel 12" style:family="text">
      <style:text-properties style:font-name="Times New Roman" fo:font-family="'Times New Roman'" style:font-family-generic="roman" style:font-pitch="variable"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text-properties fo:color="#434343" fo:font-size="8pt" fo:font-weight="bold" style:font-size-asian="8pt" style:font-weight-asian="bold"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5004.2 JCS, Inc. Adequate Progress Strike Admin Regs</text:span><text:span text:style-name="MT2"><text:tab/><text:tab/><text:tab/><text:tab/><text:tab/><text:tab/><text:tab/></text:span><text:span text:style-name="MT3">Page </text:span><text:page-number text:select-page="current">2</text:page-number><text:span text:style-name="MT3"><text:s/>of </text:span><text:span text:style-name="MT1">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04.2 Adequate Progress Strike Administrative Regulations</text:span></text:p>
                    <text:p text:style-name="MP5"/>
                  </table:table-cell>
                </table:table-row>
                <table:table-row table:style-name="Table1.1">
                  <table:table-cell table:style-name="Table1.A2" office:value-type="string">
                    <text:p text:style-name="MP4"><text:span text:style-name="MT4">Effective Date: June 5, 2020</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9"/>
      </style:header>
      <style:footer>
        <text:p text:style-name="MP1"><text:span text:style-name="MT1">5004.2 </text:span><text:span text:style-name="MT3">JCS, Inc. Adequate Progress Stri</text:span><text:span text:style-name="MT1">ke Admin Regs</text:span><text:span text:style-name="MT3"><text:tab/><text:tab/><text:tab/><text:tab/><text:tab/><text:tab/><text:tab/>Page </text:span><text:page-number text:select-page="current">1</text:page-number><text:span text:style-name="MT3"><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64" meta:word-count="1265" meta:character-count="7539" meta:non-whitespace-character-count="6356"/>
    <meta:generator>LibreOfficeDev/6.0.5.2$Linux_X86_64 LibreOffice_project/</meta:generator>
  </office:meta>
</office:document-meta>
</file>