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fo:background-color="#ffffff"/>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margin-left="0in" fo:margin-right="-0.8126in" fo:text-indent="0in" style:auto-text-indent="false"/>
    </style:style>
    <style:style style:name="P6" style:family="paragraph" style:parent-style-name="Standard">
      <style:paragraph-properties fo:margin-left="0in" fo:margin-right="-0.8126in" fo:text-indent="0in" style:auto-text-indent="false"/>
      <style:text-properties style:font-name="Times New Roman" style:font-name-asian="Times New Roman1" style:font-name-complex="Times New Roman1"/>
    </style:style>
    <style:style style:name="P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fo:color="#1155cc" style:font-name="Times New Roman" style:text-underline-style="solid" style:text-underline-width="auto" style:text-underline-color="font-color" style:font-name-asian="Times New Roman1"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olicy:</text:span></text:p>
      <text:p text:style-name="Standard"/>
      <text:p text:style-name="Standard"><text:span text:style-name="T2">To protect the health of all students and staff and to curtail the spread of infectious diseases, the Governing Board desires to cooperate with state and local health agencies to encourage immunization of all school students against preventable diseases.</text:span></text:p>
      <text:p text:style-name="P1"/>
      <text:p text:style-name="Standard"><text:span text:style-name="T3">Each student enrolling for the first time in the charter schools or advancing to grade 7 shall present an immunization record from any authorized private or public health care provider certifying that the student has received all required immunizations in accordance with law. Students shall be excluded from school or exempted from immunization requirements only as allowed by law.</text:span></text:p>
      <text:p text:style-name="P6"/>
      <text:p text:style-name="P5"><text:span text:style-name="T2">Original Policy 02/27/2001</text:span></text:p>
      <text:p text:style-name="P5"><text:span text:style-name="T2">Revised Policy 06/08/2007</text:span></text:p>
      <text:p text:style-name="P5"><text:bookmark text:name="_gjdgxs"/><text:span text:style-name="T2">Revised Policy 06/07/2019</text:span></text:p>
      <text:p text:style-name="P5"><text:bookmark text:name="_d3t3jcca98vk"/><text:span text:style-name="T2">Revised Policy 03/10/2023</text:span></text:p>
      <text:p text:style-name="P6"><text:bookmark text:name="_za8yawvs2t6n"/></text:p>
      <text:p text:style-name="P5"><text:bookmark text:name="_hsv5zv56anjh"/><text:a xlink:type="simple" xlink:href="https://docs.google.com/document/d/1ki5UEyKhQhQW5qtD0r4unmWF81XlmGwZTr8veea4tfU/edit?usp=sharing" text:style-name="ListLabel_20_1" text:visited-style-name="ListLabel_20_1"><text:span text:style-name="T4">Link to 5002.2 Immunizations Administrative Regulations</text:span></text:a></text:p>
      <text:p text:style-name="P5"><text:bookmark text:name="_laj98vcwoe04"/><text:a xlink:type="simple" xlink:href="https://docs.google.com/document/d/1_yzZaossW638iAzcFungwWTd2IhOl5yzXy_W7hbWipw/edit?usp=sharing" text:style-name="ListLabel_20_1" text:visited-style-name="ListLabel_20_1"><text:span text:style-name="T4">Link to 5002.3 Immunizations for Grades TK-12 (Job Ai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mmunizations<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02.1 Immunizations Policy</text:span></text:p>
                    <text:p text:style-name="MP6"/>
                  </table:table-cell>
                  <table:covered-table-cell/>
                </table:table-row>
                <table:table-row table:style-name="Table1.2">
                  <table:table-cell table:style-name="Table1.A2" office:value-type="string">
                    <text:p text:style-name="MP5"><text:span text:style-name="MT3">Effective Date: Mar 10,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5002.1 </text:span><text:span text:style-name="MT5">JCS, Inc. Immunizations </text:span><text:span text:style-name="MT4">Policy</text:span><text:span text:style-name="MT5"><text:tab/> <text:s/><text:tab/><text:tab/><text:tab/><text:tab/><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157" meta:character-count="1052" meta:non-whitespace-character-count="900"/>
    <meta:generator>LibreOfficeDev/6.0.5.2$Linux_X86_64 LibreOffice_project/</meta:generator>
  </office:meta>
</office:document-meta>
</file>