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break-before="auto" fo:break-after="auto">
        <style:tab-stops>
          <style:tab-stop style:position="4.1575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 style:master-page-name="First_20_Page">
      <style:paragraph-properties style:page-number="1" fo:break-before="auto" fo:break-after="auto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licy:</text:span></text:p>
      <text:p text:style-name="P8"><text:span text:style-name="T2">JCS, Inc. (JCS) will provide staff, students, and parents with information about the privileges and</text:span></text:p>
      <text:p text:style-name="P8"><text:span text:style-name="T2">responsibilities of using the Internet and school computer networks and technology resources. In accordance</text:span></text:p>
      <text:p text:style-name="P8"><text:span text:style-name="T2">with our responsibilities, the Children’s Internet Protection Act and other regulations and guidelines regarding</text:span></text:p>
      <text:p text:style-name="P8"><text:span text:style-name="T2">the use of School computer systems either at school or away from school, JCS has adopted an Acceptable Use</text:span></text:p>
      <text:p text:style-name="P8"><text:span text:style-name="T2">Agreement that is required to be read and signed by each student enrolled in Julian Charter School and his/her</text:span></text:p>
      <text:p text:style-name="P8"><text:span text:style-name="T2">parent/guardian as part of the registration/enrollment process. The Acceptable Use Agreement becomes a</text:span></text:p>
      <text:p text:style-name="P8"><text:span text:style-name="T2">legally binding agreement when signed.</text:span></text:p>
      <text:p text:style-name="P9"/>
      <text:p text:style-name="P8"><text:span text:style-name="T2">This policy is not intended to supersede or replace other JCS technology and technology use policies currently</text:span></text:p>
      <text:p text:style-name="P8"><text:span text:style-name="T2">in use or to prohibit additional policies from being implemented.</text:span></text:p>
      <text:p text:style-name="P9"/>
      <text:p text:style-name="P8"><text:span text:style-name="T2">This Acceptable Use Policy is intended to augment and work in conjunction with present and/or future policies</text:span></text:p>
      <text:p text:style-name="P8"><text:span text:style-name="T2">that may be instituted.</text:span></text:p>
      <text:p text:style-name="P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Original Policy 12/3/04</text:span></text:p>
      <text:p text:style-name="P3"><text:span text:style-name="T2">Revised Policy 06/9/06</text:span></text:p>
      <text:p text:style-name="P3"><text:span text:style-name="T2">Revised Policy 09/10/09</text:span></text:p>
      <text:p text:style-name="P3"><text:span text:style-name="T3">Revised Policy 06/05/20</text:span></text:p>
      <text:p text:style-name="P3"><text:span text:style-name="T2">Public Hearing 01/30/23</text:span></text:p>
      <text:p text:style-name="P3"><text:span text:style-name="T2">Revised Policy 2/10/23</text:span></text:p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</style:style>
    <style:style style:name="MP9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in" svg:y="0in" svg:width="0.3366in" svg:height="0.3146in" draw:z-index="0"><draw:text-box><text:p text:style-name="MP2"/></draw:text-box></draw:frame><draw:custom-shape text:anchor-type="paragraph" draw:z-index="0" draw:name="Image1" draw:style-name="Mgr1" draw:text-style-name="MP3" svg:width="0.3362in" svg:height="0.3142in" svg:x="0in" svg:y="0in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span text:style-name="MT1">JCS, Inc. Acceptable Use Agreement<text:tab/><text:tab/>Page </text:span><text:page-number text:select-page="current">0</text:page-number><text:span text:style-name="MT1"><text:s/>of </text:span>4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2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7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8"><text:span text:style-name="MT3">5016.1 Acceptable Use Policy</text:span></text:p>
                    <text:p text:style-name="MP9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8"><text:span text:style-name="MT3">Effective Date: February 10, 2023</text:span></text:p>
                  </table:table-cell>
                  <table:table-cell table:style-name="Table1.B2" office:value-type="string">
                    <text:p text:style-name="MP8"><text:span text:style-name="MT3">Approved by: Board of Directors</text:span></text:p>
                  </table:table-cell>
                </table:table-row>
              </table:table>
              <text:p text:style-name="MP7"/>
            </table:table-cell>
          </table:table-row>
        </table:table>
        <text:p text:style-name="MP10"/>
      </style:header>
      <style:footer>
        <text:p text:style-name="MP11"><text:span text:style-name="MT4">5016.1 </text:span><text:span text:style-name="MT5">JCS, Inc. Acceptable Use </text:span><text:span text:style-name="MT4">Policy</text:span><text:span text:style-name="MT5"> <text:tab/> <text:s/><text:tab/><text:tab/><text:tab/><text:tab/><text:tab/><text:tab/><text:tab/>Page </text:span><text:page-number text:select-page="current">1</text:page-number><text:span text:style-name="MT5"><text:s/>of </text:span><text:span text:style-name="MT4">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201" meta:character-count="1340" meta:non-whitespace-character-count="1152"/>
    <meta:generator>LibreOfficeDev/6.0.5.2$Linux_X86_64 LibreOffice_project/</meta:generator>
  </office:meta>
</office:document-meta>
</file>