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break-before="auto" fo:break-aft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break-before="auto" fo:break-aft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margin-top="0in" fo:margin-bottom="0.0835in" loext:contextual-spacing="false" fo:line-height="100%" fo:break-before="auto" fo:break-after="auto"/>
    </style:style>
    <style:style style:name="P9" style:family="paragraph" style:parent-style-name="Standard" style:list-style-name="WWNum1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4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5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6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P16" style:family="paragraph" style:parent-style-name="Standard">
      <style:paragraph-properties fo:margin-left="0.5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P17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0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text-line-through-style="solid" style:text-line-through-type="single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T7" style:family="text">
      <style:text-properties fo:color="#ff0000" style:font-name="Times New Roman" style:font-name-asian="Times New Roman1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color="#073763" fo:font-size="11pt" fo:font-weight="bold" style:font-size-asian="11pt" style:font-weight-asian="bold" style:font-size-complex="11pt"/>
    </style:style>
    <style:style style:name="T1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licy:</text:span></text:p>
      <text:p text:style-name="P3"><text:span text:style-name="T2"><text:line-break/></text:span><text:span text:style-name="T4">As a member of the Board of Directors of</text:span><text:span text:style-name="T6"> </text:span><text:span text:style-name="T4">JCS, Inc. (JCS)</text:span><text:span text:style-name="T7"> </text:span><text:span text:style-name="T4">consistent with my fiduciary duties, I shall consistently strive to promote the best interests of the Corporation as a whole and, to that end, shall adhere to the following ethical standards: </text:span></text:p>
      <text:p text:style-name="P4"/>
      <text:p text:style-name="P8"><text:span text:style-name="T5">Equity in Attitude</text:span><text:span text:style-name="T4"> </text:span></text:p>
      <text:list xml:id="list4192409453" text:style-name="WWNum1">
        <text:list-item>
          <text:p text:style-name="P9"><text:span text:style-name="T8"><text:s/>I will be fair, just, and impartial in all my decisions and actions. </text:span></text:p>
        </text:list-item>
        <text:list-item>
          <text:p text:style-name="P9"><text:span text:style-name="T8"><text:s/>I will accord others the respect I wish for myself. </text:span></text:p>
        </text:list-item>
        <text:list-item>
          <text:p text:style-name="P9"><text:span text:style-name="T8"><text:s/>I will encourage expressions of different opinions and listen with an open mind to others’ ideas. </text:span></text:p>
        </text:list-item>
      </text:list>
      <text:p text:style-name="P15"/>
      <text:p text:style-name="P8"><text:span text:style-name="T5">Trustworthiness in Stewardship</text:span><text:span text:style-name="T4"> </text:span></text:p>
      <text:list xml:id="list2211923368" text:style-name="WWNum2">
        <text:list-item>
          <text:p text:style-name="P10"><text:span text:style-name="T8"><text:s/>I will keep in mind that, alone, I am not the Board and as such I will not act on behalf of the Board or make representations on behalf of the Board unless specifically authorized to do so. </text:span></text:p>
        </text:list-item>
        <text:list-item>
          <text:p text:style-name="P10"><text:span text:style-name="T8"><text:s/>I will be accountable to the public by representing School policies, programs, priorities, and progress accurately. </text:span></text:p>
        </text:list-item>
        <text:list-item>
          <text:p text:style-name="P10"><text:span text:style-name="T8"><text:s/>I will work to ensure prudent and accountable use of each School’s resources. </text:span></text:p>
        </text:list-item>
        <text:list-item>
          <text:p text:style-name="P10"><text:span text:style-name="T8"><text:s/>I will make no personal promise or take private action that may compromise my performance or my responsibilities. </text:span></text:p>
        </text:list-item>
        <text:list-item>
          <text:p text:style-name="P10"><text:span text:style-name="T8"><text:s/>I will support the authority of employed School officials at School events. </text:span></text:p>
        </text:list-item>
      </text:list>
      <text:p text:style-name="P4"/>
      <text:p text:style-name="P8"><text:span text:style-name="T5">Honor in Conduct</text:span><text:span text:style-name="T4"> </text:span></text:p>
      <text:list xml:id="list3946458915" text:style-name="WWNum3">
        <text:list-item>
          <text:p text:style-name="P11"><text:span text:style-name="T8">I will tell the truth. </text:span></text:p>
        </text:list-item>
        <text:list-item>
          <text:p text:style-name="P11"><text:span text:style-name="T8">I will not release confidential information. </text:span></text:p>
        </text:list-item>
        <text:list-item>
          <text:p text:style-name="P11"><text:span text:style-name="T8">I will share my views while working for consensus. </text:span></text:p>
        </text:list-item>
        <text:list-item>
          <text:p text:style-name="P11"><text:span text:style-name="T8">I will respect the majority decision as to the decision of the Board. </text:span></text:p>
        </text:list-item>
        <text:list-item>
          <text:p text:style-name="P11"><text:span text:style-name="T8">I will base my decisions on </text:span><text:span text:style-name="T2">facts</text:span><text:span text:style-name="T8"> rather than supposition, opinion, or public favor. </text:span></text:p>
        </text:list-item>
      </text:list>
      <text:p text:style-name="P4"/>
      <text:p text:style-name="P8"><text:span text:style-name="T5">Integrity of Character</text:span><text:span text:style-name="T4"> </text:span></text:p>
      <text:list xml:id="list1779711404" text:style-name="WWNum4">
        <text:list-item>
          <text:p text:style-name="P12"><text:span text:style-name="T8">I will refuse to surrender judgment to any individual or group at the expense of the Corporation as a whole. </text:span></text:p>
        </text:list-item>
        <text:list-item>
          <text:p text:style-name="P12"><text:span text:style-name="T8">I will consistently uphold all applicable laws, rules, policies, and governance procedures. </text:span></text:p>
        </text:list-item>
        <text:list-item>
          <text:p text:style-name="P12"><text:span text:style-name="T8">I will not disclose information that is confidential by law or that will needlessly harm the Corporation/Schools if disclosed. </text:span></text:p>
        </text:list-item>
      </text:list>
      <text:p text:style-name="P4"/>
      <text:p text:style-name="P8"><text:span text:style-name="T5">Commitment to Service</text:span><text:span text:style-name="T4"> </text:span></text:p>
      <text:list xml:id="list674034066" text:style-name="WWNum5">
        <text:list-item>
          <text:p text:style-name="P13"><text:span text:style-name="T8">I will focus my attention on fulfilling the Board’s responsibilities of goal setting, policymaking, and evaluation. </text:span></text:p>
        </text:list-item>
        <text:list-item>
          <text:p text:style-name="P13"><text:span text:style-name="T8">I will honor the mission statement and uphold the board’s core values. </text:span></text:p>
        </text:list-item>
        <text:list-item>
          <text:p text:style-name="P13"><text:span text:style-name="T8">I will diligently prepare for and attend Board meetings. </text:span></text:p>
        </text:list-item>
        <text:list-item>
          <text:p text:style-name="P13"><text:span text:style-name="T8">I will avoid personal involvement in activities the Board has delegated to the Executive Director.</text:span></text:p>
        </text:list-item>
        <text:list-item>
          <text:p text:style-name="P13"><text:span text:style-name="T8">I will seek continuing education that will enhance my ability to fulfill my duties effectively. </text:span></text:p>
        </text:list-item>
        <text:list-item>
          <text:p text:style-name="P13"><text:span text:style-name="T8">I will attend School events to express my enthusiasm and encouragement toward students and staff. </text:span></text:p>
        </text:list-item>
      </text:list>
      <text:p text:style-name="P16"/>
      <text:p text:style-name="P8"><text:span text:style-name="T5">Student-Centered Focus </text:span></text:p>
      <text:list xml:id="list2646121197" text:style-name="WWNum6">
        <text:list-item>
          <text:p text:style-name="P14"><text:span text:style-name="T8">I will be continuously guided by what is best for all students of the Schools.</text:span></text:p>
        </text:list-item>
      </text:list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/>
      <text:p text:style-name="P3"><text:span text:style-name="T4">Original Policy 06/07/2019</text:span></text:p>
      <text:p text:style-name="P3"><text:bookmark text:name="_gjdgxs"/><text:span text:style-name="T4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color="#073763" fo:font-size="11pt" fo:font-weight="bold" style:font-size-asian="11pt" style:font-weight-asian="bold" style:font-size-complex="11pt"/>
    </style:style>
    <style:style style:name="MT4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7006.1 </text:span><text:span text:style-name="MT2">JCS, Inc. Board of Oath of Office for Board Members Policy<text:tab/><text:tab/><text:tab/><text:tab/><text:tab/>Page </text:span><text:page-number text:select-page="current">2</text:page-number><text:span text:style-name="MT2"><text:s/>of 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7006.1 Board Oath of Office for Board Members Policy <text:s text:c="22"/>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June 5, 2020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1"><text:span text:style-name="MT1">7006.1 </text:span><text:span text:style-name="MT2">JCS, Inc. Board of Oath of Office for Board Members Policy<text:tab/></text:span><text:span text:style-name="MT1"><text:tab/><text:tab/><text:tab/><text:tab/></text:span><text:span text:style-name="MT2">Page </text:span><text:page-number text:select-page="current">1</text:page-number><text:span text:style-name="MT2"><text:s/>of </text:span>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0" meta:word-count="474" meta:character-count="2796" meta:non-whitespace-character-count="2316"/>
    <meta:generator>LibreOfficeDev/6.0.5.2$Linux_X86_64 LibreOffice_project/</meta:generator>
  </office:meta>
</office:document-meta>
</file>