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break-after="auto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start" style:justify-single-word="false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<text:span text:style-name="T1">Julian Charter School</text:span></text:p>
      <text:p text:style-name="P1"><text:span text:style-name="T1">Course Description</text:span></text:p>
      <text:p text:style-name="P1"><text:span text:style-name="T1">Work Experience Education</text:span></text:p>
      <text:p text:style-name="P2"/>
      <text:p text:style-name="P1"><text:span text:style-name="T2">In class instruction for a semester must be </text:span></text:p>
      <text:p text:style-name="P1"><text:span text:style-name="T2">equivalent to one period each week.</text:span></text:p>
      <text:p text:style-name="P3"/>
      <text:p text:style-name="P4">1. <text:s/>Economic Awareness</text:p>
      <text:p text:style-name="P4"><text:tab/>a. Consumer Math Skills</text:p>
      <text:p text:style-name="P4"><text:tab/>b. Personal Financial Budgeting (Life Skills)</text:p>
      <text:p text:style-name="P4"><text:tab/>c. Salaries/wages</text:p>
      <text:p text:style-name="P4"><text:tab/>d. Cashiering</text:p>
      <text:p text:style-name="P4"><text:tab/>e. Basic Economics</text:p>
      <text:p text:style-name="P4"/>
      <text:p text:style-name="P4">2. <text:s/>Vocational Education</text:p>
      <text:p text:style-name="P4"><text:tab/>a. Exploring Careers without College</text:p>
      <text:p text:style-name="P4"><text:tab/>b. SCANS</text:p>
      <text:p text:style-name="P4"><text:tab/>c. Skills based learning</text:p>
      <text:p text:style-name="P4"><text:tab/>d. Certification pursuits</text:p>
      <text:p text:style-name="P4"/>
      <text:p text:style-name="P4">3. <text:s/>Career Awareness</text:p>
      <text:p text:style-name="P4"><text:tab/>a. COIN</text:p>
      <text:p text:style-name="P4"><text:tab/>b. Job shadowing</text:p>
      <text:p text:style-name="P4"/>
      <text:p text:style-name="P4">4. <text:s/>Workplace Knowledge</text:p>
      <text:p text:style-name="P4"><text:soft-page-break/><text:tab/>a. Applications, Cover letters, and Resume Writing</text:p>
      <text:p text:style-name="P4"><text:tab/>b. Interviewing</text:p>
      <text:p text:style-name="P4"><text:tab/>c. Job hunting skills</text:p>
      <text:p text:style-name="P4"><text:tab/>d. How to get, keep, and leave a job</text:p>
      <text:p text:style-name="P4"><text:tab/>e. How to obtain a promotion</text:p>
      <text:p text:style-name="P4"><text:tab/>f. Labor Laws</text:p>
      <text:p text:style-name="P4"/>
      <text:p text:style-name="P4">5. <text:s/>Employer Expectations</text:p>
      <text:p text:style-name="P4"><text:tab/>g. Decision Making</text:p>
      <text:p text:style-name="P4"><text:tab/>h. Problem Solving</text:p>
      <text:p text:style-name="P4"><text:tab/>i. Conflict Resolution</text:p>
      <text:p text:style-name="P4"><text:tab/>j. SCANS</text:p>
      <text:p text:style-name="P4"><text:tab/>k. Respect</text:p>
      <text:p text:style-name="P4"/>
      <text:p text:style-name="P4">6. <text:s/>Work Experience / Workability</text:p>
      <text:p text:style-name="P4"><text:tab/>a. 10 hr./wk</text:p>
      <text:p text:style-name="P4"><text:tab/>b. 1 hr. of instruction</text:p>
      <text:p text:style-name="P4"><text:tab/>c. Assignments</text:p>
      <text:p text:style-name="P4"><text:tab/>d. Employer evaluation</text:p>
      <text:p text:style-name="P4"><text:tab/>e. time card/work hour rec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24pt" style:font-name-asian="Georgia1" style:font-family-asian="Georgia" style:font-family-generic-asian="system" style:font-pitch-asian="variable" style:font-size-asian="24pt" style:font-name-complex="Georgia1" style:font-family-complex="Georgi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8pt" style:font-name-asian="Georgia1" style:font-family-asian="Georgia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4pt" style:font-name-asian="Georgia1" style:font-family-asian="Georgia" style:font-family-generic-asian="system" style:font-pitch-asian="variable" style:font-size-asian="14pt" style:font-name-complex="Georgia1" style:font-family-complex="Georgi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8pt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CS Course Description WEE<text:tab/><text:tab/>Page </text:span><text:page-number text:select-page="current">2</text:page-number><text:span text:style-name="MT1"><text:s/>of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148" meta:character-count="927" meta:non-whitespace-character-count="783"/>
    <meta:generator>LibreOfficeDev/6.0.5.2$Linux_X86_64 LibreOffice_project/</meta:generator>
  </office:meta>
</office:document-meta>
</file>