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top="0.139in" fo:margin-bottom="0in" loext:contextual-spacing="false" fo:line-height="100%"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2" style:family="paragraph" style:parent-style-name="Standard">
      <style:paragraph-properties fo:margin-left="0.5626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1">
      <style:paragraph-properties fo:margin-left="0.5626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left="1.0626in" fo:margin-right="0in" fo:margin-top="0in" fo:margin-bottom="0.0835in" loext:contextual-spacing="false" fo:line-height="100%" fo:text-indent="-0.25in" style:auto-text-indent="false" fo:break-before="auto" fo:break-after="auto"/>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 </text:span><text:span text:style-name="T2"><text:s/></text:span></text:p>
      <text:p text:style-name="P10"/>
      <text:list xml:id="list3471833578" text:style-name="WWNum1">
        <text:list-item>
          <text:p text:style-name="P11"><text:span text:style-name="T3">Employee Shall:</text:span></text:p>
          <text:list>
            <text:list-item>
              <text:p text:style-name="P13"><text:span text:style-name="T3">Keep an accurate and current name, address, home email, cell, and fax number and telephone number on file with Julian Charter School, Inc. (JCS) and notify Human Resources of any change in this information as soon as known.</text:span></text:p>
              <text:list>
                <text:list-item>
                  <text:p text:style-name="P14"><text:span text:style-name="T3">Employee submits completed “Change of Information” form or sends email request to Human Resources.</text:span></text:p>
                </text:list-item>
              </text:list>
            </text:list-item>
          </text:list>
        </text:list-item>
      </text:list>
      <text:p text:style-name="P12"><text:span text:style-name="T3">b.<text:tab/>Provide a street address if a post office box is used as the mailing address. (Employees may not indicate work location as their mailing address)</text:span></text:p>
      <text:list xml:id="list170754239351048" text:continue-numbering="true" text:style-name="WWNum1">
        <text:list-item>
          <text:p text:style-name="P11"><text:span text:style-name="T3">JCS shall:</text:span></text:p>
          <text:list>
            <text:list-item>
              <text:p text:style-name="P13"><text:span text:style-name="T3">Maintain records for use in mailing information and contacting employees.</text:span></text:p>
              <text:list>
                <text:list-item>
                  <text:p text:style-name="P14"><text:span text:style-name="T3">Upon receipt of written notification from employee, School records changes.</text:span></text:p>
                </text:list-item>
                <text:list-item>
                  <text:p text:style-name="P14"><text:span text:style-name="T3">Human Resources will check completeness of information; input changes to employee data base and files original in employee file. <text:s/>If an address or telephone number changes, forwards appropriate copy of information to the Payroll Department for use in mailing Benefits and/or Paychecks.<text:line-break/><text:line-break/>In the case of teachers who place orders for their students, Human Resources will also notify the Purchasing and Shipping Departments.<text:line-break/><text:line-break/>Human Resources coordinates issuance of mailing labels and listings of employee addresses and telephone numbers.<text:line-break/><text:line-break/>Employee Addresses and contact information are distributed to leadership team and staff who may use them for school business only.</text:span></text:p>
                </text:list-item>
              </text:list>
            </text:list-item>
            <text:list-item>
              <text:p text:style-name="P13"><text:span text:style-name="T3">Monitor production of mailing labels to ensure that they are used only for:</text:span></text:p>
              <text:list>
                <text:list-item>
                  <text:p text:style-name="P14"><text:span text:style-name="T3">Official School Business</text:span></text:p>
                </text:list-item>
                <text:list-item>
                  <text:p text:style-name="P14"><text:span text:style-name="T3">Other governmental agencies having official legislative need to communicate with School employees. </text:span></text:p>
                </text:list-item>
              </text:list>
            </text:list-item>
          </text:list>
        </text:list-item>
      </text:list>
      <text:p text:style-name="P10"/>
      <text:p text:style-name="P9"><text:span text:style-name="T3">Original Procedure: 03/10/03</text:span></text:p>
      <text:p text:style-name="P9"><text:span text:style-name="T3">Revised Procedure: 12/08/06</text:span></text:p>
      <text:p text:style-name="P9"><text:bookmark text:name="_gjdgxs"/><text:span text:style-name="T3">Revised Procedure: 09/08/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Employee Name and Address Change<text:tab/><text:tab/>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2">8010.2 Employee Name and Address Change Administrative Regulations</text:span></text:p>
                    <text:p text:style-name="MP5"/>
                  </table:table-cell>
                </table:table-row>
                <table:table-row table:style-name="Table1.1">
                  <table:table-cell table:style-name="Table1.A2" office:value-type="string">
                    <text:p text:style-name="MP4"><text:span text:style-name="MT2">Effective Date: September 8, 2017</text:span></text:p>
                  </table:table-cell>
                </table:table-row>
              </table:table>
              <text:p text:style-name="MP6"/>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8"/>
        <text:p text:style-name="MP2"/>
      </style:header>
      <style:footer>
        <text:p text:style-name="MP9"><text:span text:style-name="MT4">8010.2 JCS, Inc. Employee Name and Address Change Admin Regs<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1" meta:word-count="287" meta:character-count="1879" meta:non-whitespace-character-count="1609"/>
    <meta:generator>LibreOfficeDev/6.0.5.2$Linux_X86_64 LibreOffice_project/</meta:generator>
  </office:meta>
</office:document-meta>
</file>