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indent="0in" style:auto-text-indent="false" style:page-number="1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indent="-0.25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margin-left="0.5in" fo:margin-right="0in" fo:margin-top="0.0335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8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1e4d78" fo:font-size="11pt" fo:font-weight="bold" style:font-size-asian="11pt" style:font-weight-asian="bold" style:font-size-complex="11pt"/>
    </style:style>
    <style:style style:name="T7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ease initial in the space at the end of Item A or complete Item B, whichever is appropriate, complete Item C, and sign and date the statement and return it to the board chair. </text:span></text:p>
      <text:p text:style-name="P3"/>
      <text:list xml:id="list1907835758" text:style-name="WWNum1">
        <text:list-item>
          <text:p text:style-name="P9"><text:span text:style-name="T2">I am not aware of any relationship or interest or situation involving my family or myself which might result in, or give the appearance of being, a conflict of interest between such family member or me on one hand and JCS on the other. _______</text:span></text:p>
        </text:list-item>
      </text:list>
      <text:p text:style-name="P11"><text:span text:style-name="T2"><text:line-break/></text:span></text:p>
      <text:list xml:id="list171117807891535" text:continue-numbering="true" text:style-name="WWNum1">
        <text:list-item>
          <text:p text:style-name="P9"><text:span text:style-name="T2">The following are relationships, interests or situations involving me or a member of my family which I consider might result in or appear to be an actual, apparent or potential conflict of interest between such family members or myself on one hand and JCS on the other. _______</text:span></text:p>
        </text:list-item>
      </text:list>
      <text:p text:style-name="P12"/>
      <text:p text:style-name="P15"><text:span text:style-name="T2">For-profit corporate directorships, positions and employment with;</text:span></text:p>
      <text:p text:style-name="P2"><text:span text:style-name="T2"><text:s/></text:span></text:p>
      <text:p text:style-name="P15"><text:span text:style-name="T2">Nonprofit trusteeships of positions: _______________________________________________________________</text:span></text:p>
      <text:p text:style-name="P4"/>
      <text:p text:style-name="P15"><text:span text:style-name="T2">Memberships in the following organizations: _______________________________________________________</text:span></text:p>
      <text:p text:style-name="P4"/>
      <text:p text:style-name="P15"><text:span text:style-name="T2">Contracts, business activities and investments with or in the following organizations: _______________________</text:span></text:p>
      <text:p text:style-name="P16"/>
      <text:p text:style-name="P15"><text:span text:style-name="T2">___________________________________________________________________________________________</text:span></text:p>
      <text:p text:style-name="P16"/>
      <text:p text:style-name="P15"><text:span text:style-name="T2">Other relationships and activities.</text:span></text:p>
      <text:p text:style-name="P15"><text:span text:style-name="T2"><text:line-break/></text:span></text:p>
      <text:p text:style-name="P8"><text:span text:style-name="T2">C. <text:tab/>My primary business or occupation at this time is: __________________________________________________</text:span></text:p>
      <text:p text:style-name="P10"/>
      <text:p text:style-name="P5"/>
      <text:p text:style-name="P2"><text:span text:style-name="T3">I have read and understand JCS's conflict-of-interest policy and agree to be bound by it. I will promptly inform the board chair of JCS of any material change that develops in the information contained in the foregoing statement. </text:span></text:p>
      <text:p text:style-name="P12"/>
      <text:p text:style-name="P11"><text:span text:style-name="T2">Type/Print Name: _________________________________________<text:tab/></text:span></text:p>
      <text:p text:style-name="P11"><text:span text:style-name="T2"><text:line-break/></text:span></text:p>
      <text:p text:style-name="P11"><text:span text:style-name="T2">Signature: _______________________________________________<text:tab/><text:tab/><text:tab/>Date: <text:s/>___________________</text:span></text:p>
      <text:p text:style-name="P13"/>
      <text:p text:style-name="P13"/>
      <text:p text:style-name="P13"/>
      <text:p text:style-name="P2"><text:span text:style-name="T1">Adapted with permission from a disclosure statement drafted by the National Center for Nonprofit Boards.</text:span><text:span text:style-name="T2"> <text:s/></text:span></text:p>
      <text:p text:style-name="P14"/>
      <text:p text:style-name="Standard"><text:span text:style-name="T2">Original Form: 04/17/02</text:span></text:p>
      <text:p text:style-name="Standard"><text:span text:style-name="T2">Revised Form: 12/08/06</text:span></text:p>
      <text:p text:style-name="Standard"><text:bookmark text:name="_gjdgxs"/><text:span text:style-name="T2">Revised Form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3125in"/>
    </style:style>
    <style:style style:name="Table2.B" style:family="table-column">
      <style:table-column-properties style:column-width="6.1868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075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6.07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Form<text:span text:style-name="MT1"><text:tab/><text:tab/><text:tab/><text:tab/><text:tab/><text:tab/><text:tab/><text:tab/>Page </text:span><text:page-number text:select-page="current">0</text:page-number><text:span text:style-name="MT1"><text:s/>of </text:span>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table:number-rows-spanned="2" office:value-type="string">
                    <text:p text:style-name="MP5"><text:span text:style-name="MT3">7002.3 Conflict of Interest Disclosure Statement</text:span></text:p>
                  </table:table-cell>
                </table:table-row>
                <table:table-row table:style-name="Table1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4">7002.3 Conflict of Interest Disclosure Statement<text:tab/></text:span><text:span text:style-name="MT5"><text:tab/></text:span><text:span text:style-name="MT4"><text:tab/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6" meta:word-count="272" meta:character-count="2033" meta:non-whitespace-character-count="1757"/>
    <meta:generator>LibreOfficeDev/6.0.5.2$Linux_X86_64 LibreOffice_project/</meta:generator>
  </office:meta>
</office:document-meta>
</file>