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style:font-name="Times New Roman" style:font-name-asian="Times New Roman1" style:font-name-complex="Times New Roman1"/>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style:text-properties style:font-name="Arial" style:font-name-asian="Arial1" style:font-name-complex="Arial1"/>
    </style:style>
    <style:style style:name="P4"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top="0in" fo:margin-bottom="0.0835in" loext:contextual-spacing="false" fo:line-height="100%" fo:orphans="0" fo:widows="0"/>
    </style:style>
    <style:style style:name="P8" style:family="paragraph" style:parent-style-name="Standard">
      <style:paragraph-properties fo:margin-top="0in" fo:margin-bottom="0.0835in" loext:contextual-spacing="false" fo:line-height="100%" fo:orphans="0" fo:widows="0"/>
      <style:text-properties style:font-name="Times New Roman" fo:font-weight="bold" style:font-name-asian="Times New Roman1" style:font-weight-asian="bold" style:font-name-complex="Times New Roman1"/>
    </style:style>
    <style:style style:name="P9" style:family="paragraph" style:parent-style-name="Standard" style:list-style-name="WWNum2">
      <style:paragraph-properties fo:margin-left="0.3126in" fo:margin-right="0in" fo:margin-top="0in" fo:margin-bottom="0.0835in" loext:contextual-spacing="false" fo:line-height="100%" fo:orphans="0" fo:widows="0" fo:text-indent="-0.25in" style:auto-text-indent="false"/>
    </style:style>
    <style:style style:name="P10" style:family="paragraph" style:parent-style-name="Standard" style:list-style-name="WWNum1">
      <style:paragraph-properties fo:margin-left="0.3752in" fo:margin-right="0in" fo:margin-top="0in" fo:margin-bottom="0.0835in" loext:contextual-spacing="false" fo:line-height="100%" fo:orphans="0" fo:widows="0" fo:text-indent="-0.3126in" style:auto-text-indent="false"/>
    </style:style>
    <style:style style:name="P11" style:family="paragraph" style:parent-style-name="Standard" style:list-style-name="WWNum1">
      <style:paragraph-properties fo:margin-left="0.3752in" fo:margin-right="0in" fo:orphans="0" fo:widows="0" fo:text-indent="-0.3126in" style:auto-text-indent="false"/>
    </style:style>
    <style:style style:name="P12" style:family="paragraph" style:parent-style-name="Standard" style:list-style-name="WWNum1">
      <style:paragraph-properties fo:margin-left="0.8126in" fo:margin-right="0in" fo:margin-top="0in" fo:margin-bottom="0.0835in" loext:contextual-spacing="false" fo:line-height="100%" fo:orphans="0" fo:widows="0" fo:text-indent="-0.3126in" style:auto-text-indent="false"/>
    </style:style>
    <style:style style:name="P13"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5"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8"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text:span text:style-name="T1">Procedure:</text:span></text:p>
      <text:p text:style-name="P1"/>
      <text:p text:style-name="P7"><text:span text:style-name="T2">Responding to Requests for Information</text:span></text:p>
      <text:p text:style-name="P2"><text:span text:style-name="T3">Unless authorized by the Family Educational Rights and Privacy Act pursuant to 20 USC 1232g, student information shall not be disclosed to immigration law enforcement authorities without parental consent, a court order, or judicial subpoena. The Executive Director or designee shall annually notify parents/guardians that the district will not release student information to third parties for immigration enforcement purposes, unless the parent/guardian consents or as required to do so by a court order or judicial subpoena.</text:span></text:p>
      <text:p text:style-name="P1"/>
      <text:p text:style-name="P2"><text:span text:style-name="T3">Upon receiving any verbal or written request for information related to a student's or family's immigration or citizenship status, district staff shall:</text:span></text:p>
      <text:p text:style-name="P1"/>
      <text:list xml:id="list1762145452" text:style-name="WWNum2">
        <text:list-item>
          <text:p text:style-name="P9"><text:span text:style-name="T3">Notify the Executive Director or designee about the information request</text:span></text:p>
        </text:list-item>
        <text:list-item>
          <text:p text:style-name="P9"><text:span text:style-name="T3">Provide students and families with appropriate notice and a description of the immigration officer's request</text:span></text:p>
        </text:list-item>
        <text:list-item>
          <text:p text:style-name="P9"><text:span text:style-name="T3">Document any request for information by immigration authorities</text:span></text:p>
        </text:list-item>
        <text:list-item>
          <text:p text:style-name="P9"><text:span text:style-name="T3">Provide students and parents/guardians with any documents provided by the immigration enforcement officer, unless such disclosure is prohibited by a subpoena served on the district or in cases involving investigations of child abuse, neglect, or dependency</text:span></text:p>
        </text:list-item>
      </text:list>
      <text:p text:style-name="P1"/>
      <text:p text:style-name="P2"><text:span text:style-name="T3">Resources and data collected by the district shall not be used, directly or by others, to compile a list, registry, or database of individuals based on national origin, immigration status, religion, or other category of individual characteristics protected against unlawful discrimination. <text:s/>(Government Code 8310.3)</text:span></text:p>
      <text:p text:style-name="P1"/>
      <text:p text:style-name="P8"/>
      <text:p text:style-name="P7"><text:span text:style-name="T2">Responding to Requests for Access to Students or School Grounds</text:span></text:p>
      <text:p text:style-name="P2"><text:span text:style-name="T3">District staff shall receive parent/guardian consent before a student is interviewed or searched by any officer seeking to enforce civil immigration laws at the school, unless the officer presents a valid, effective warrant signed by a judge or a valid, effective court order. A student's parent/guardian shall be immediately notified if a law enforcement officer requests or gains access to the student for immigration enforcement purposes, unless the judicial warrant or subpoena restricts disclosure to the parent/guardian.</text:span></text:p>
      <text:p text:style-name="P1"/>
      <text:p text:style-name="P2"><text:span text:style-name="T3">All visitors and outsiders, including immigration enforcement officers, shall register with the principal or designee upon entering school grounds during school hours. Each visitor or outsider shall provide the principal or designee with his/her name, address, occupation, age if less than 21, purpose in entering school grounds, proof of identity, and any other information required by law. <text:s/>(Penal Code 627.2, 627.3)</text:span></text:p>
      <text:p text:style-name="P1"/>
      <text:p text:style-name="P1"/>
      <text:p text:style-name="P2"><text:span text:style-name="T3">As early as possible, district staff shall notify the Executive Director or designee of any request by an immigration enforcement officer for access to the school or a student or for review of school documents, including service of lawful subpoenas, petitions, complaints, warrants, or other such documents.</text:span></text:p>
      <text:p text:style-name="P1"/>
      <text:p text:style-name="P2"><text:span text:style-name="T3">In addition, district staff shall take the following actions in response to an officer present on the school campus specifically for immigration enforcement purposes:</text:span></text:p>
      <text:p text:style-name="P1"/>
      <text:list xml:id="list1854569743" text:style-name="WWNum1">
        <text:list-item>
          <text:p text:style-name="P10"><text:span text:style-name="T3">Advise the officer that before school personnel can respond to the officer's request, they must first receive notification and direction from the Executive Director or designee, except under exigent circumstances that necessitate immediate action</text:span></text:p>
        </text:list-item>
        <text:list-item>
          <text:p text:style-name="P10"><text:span text:style-name="T3">Request to see the officer's credentials, including his/her name and badge number, and the phone number of the officer's supervisor, and note or make a copy of all such information</text:span></text:p>
        </text:list-item>
        <text:list-item>
          <text:p text:style-name="P10"><text:span text:style-name="T3">Ask the officer for his/her reason for being on school grounds and document the response</text:span></text:p>
        </text:list-item>
        <text:list-item>
          <text:p text:style-name="P10"><text:span text:style-name="T3">Request that the officer produce any documentation that authorizes his/her school access</text:span></text:p>
        </text:list-item>
        <text:list-item>
          <text:p text:style-name="P10"><text:span text:style-name="T3">Make a copy of all documents produced by the officer and retain one copy for school records</text:span></text:p>
        </text:list-item>
        <text:list-item>
          <text:p text:style-name="P10"><text:span text:style-name="T3">If the officer declares that exigent circumstances exist and demands immediate access to the campus, comply with the officer's orders and immediately contact the Executive Director or designee</text:span></text:p>
        </text:list-item>
        <text:list-item>
          <text:p text:style-name="P10"><text:span text:style-name="T3">If the officer does not declare that exigent circumstances exist, respond according to the requirements of the officer's documentation, as follows:</text:span></text:p>
          <text:list>
            <text:list-item>
              <text:p text:style-name="P12"><text:span text:style-name="T3">If the officer has an Immigrations and Customs Enforcement (ICE) administrative warrant, district staff shall inform the agent that they cannot consent to any request without first consulting with the district's legal counsel or other designated district official.</text:span></text:p>
            </text:list-item>
            <text:list-item>
              <text:p text:style-name="P12"><text:span text:style-name="T3">If the officer has a federal judicial warrant, such as a search and seizure warrant or an arrest warrant signed by a federal judge or magistrate, district staff shall promptly comply with the warrant. If feasible, district staff shall consult with the district's legal counsel or designated administrator before providing the officer with access to the person or materials specified in the warrant.</text:span></text:p>
            </text:list-item>
            <text:list-item>
              <text:p text:style-name="P12"><text:span text:style-name="T3">If the officer has a subpoena for production of documents or other evidence, district staff shall inform the district's legal counsel or other designated official of the subpoena and await further instructions as to how to proceed.</text:span></text:p>
            </text:list-item>
          </text:list>
        </text:list-item>
        <text:list-item>
          <text:p text:style-name="P10"><text:span text:style-name="T3">Do not attempt to physically impede the officer, even if the officer appears to be exceeding the authorization given under a warrant or other document. If an officer enters the premises without consent, district staff shall document the officer's actions while on campus.</text:span></text:p>
        </text:list-item>
        <text:list-item>
          <text:p text:style-name="P10"><text:span text:style-name="T3">After the encounter with the officer, promptly make written notes of all interactions with the officer, including:</text:span></text:p>
          <text:list>
            <text:list-item>
              <text:p text:style-name="P12"><text:span text:style-name="T3">A list or copy of the officer's credentials and contact information</text:span></text:p>
            </text:list-item>
            <text:list-item>
              <text:p text:style-name="P12"><text:span text:style-name="T3">The identity of all school personnel who communicated with the officer</text:span></text:p>
            </text:list-item>
            <text:list-item>
              <text:p text:style-name="P12"><text:span text:style-name="T3">Details of the officer's request</text:span></text:p>
            </text:list-item>
            <text:list-item>
              <text:p text:style-name="P12"><text:span text:style-name="T3">Whether the officer presented a warrant or subpoena to accompany his/her request, what was requested in the warrant or subpoena, and whether the warrant or subpoena was signed by a judge</text:span></text:p>
            </text:list-item>
            <text:list-item>
              <text:p text:style-name="P12"><text:span text:style-name="T3">District staff's response to the officer's request</text:span></text:p>
            </text:list-item>
            <text:list-item>
              <text:p text:style-name="P12"><text:span text:style-name="T3">Any further action taken by the officer<text:line-break/></text:span></text:p>
            </text:list-item>
            <text:list-item>
              <text:p text:style-name="P12"><text:span text:style-name="T3">A photo or copy of any documents presented by the officer</text:span></text:p>
            </text:list-item>
          </text:list>
        </text:list-item>
        <text:list-item>
          <text:p text:style-name="P11"><text:span text:style-name="T3">Provide a copy of these notes and associated documents collected from the officer to the district's legal counsel or other designated district official</text:span></text:p>
        </text:list-item>
      </text:list>
      <text:p text:style-name="P1"/>
      <text:p text:style-name="P2"><text:span text:style-name="T3">The district's legal counsel or other designated official shall submit a timely report to the Governing Board regarding the officer's requests and actions and the district's responses. <text:s/>(Education Code 234.7)</text:span></text:p>
      <text:p text:style-name="P1"/>
      <text:p text:style-name="P2"><text:span text:style-name="T3">The Executive Director or designee shall also email the Bureau of Children's Justice in the California Department of Justice (BCJ@doj.ca.gov) regarding any attempt by a law enforcement officer to access a school site or a student for immigration enforcement purposes.</text:span></text:p>
      <text:p text:style-name="P1"/>
      <text:p text:style-name="P1"/>
      <text:p text:style-name="P7"><text:span text:style-name="T2">Responding to the Detention or Deportation of Student's Family Member</text:span></text:p>
      <text:p text:style-name="P2"><text:soft-page-break/><text:span text:style-name="T3">The Executive Director or designee shall encourage students and their families to update their emergency contact information as needed throughout the school year and to provide alternative contacts, including an identified trusted adult guardian, in case a student's parent/guardian is detained or is otherwise unavailable. The Executive Director or designee shall notify students' families that information provided on the emergency cards will only be used in response to specific emergency situations and not for any other purpose.</text:span></text:p>
      <text:p text:style-name="P1"/>
      <text:p text:style-name="P2"><text:span text:style-name="T3">The Executive Director or designee shall also encourage all students and families to learn their emergency phone numbers and be aware of the location of important documentation, including birth certificates, passports, social security cards, physicians' contact information, medication lists, lists of allergies, and other such information that would allow the students and families to be prepared in the event that a family member is detained or deported.</text:span></text:p>
      <text:p text:style-name="P1"/>
      <text:p text:style-name="P2"><text:span text:style-name="T3">In the event that a student's parent/guardian is detained or deported by federal immigration authorities, the Executive Director or designee shall release the student to the person(s) designated in the student's emergency contact information or to any individual who presents a caregiver's authorization affidavit on behalf of the student. The Executive Director or designee shall only contact child protective services if district personnel are unable to arrange for the timely care of the student by the person(s) designated in the emergency contact information maintained by the school or identified on a caregiver's authorization affidavit.</text:span></text:p>
      <text:p text:style-name="P1"/>
      <text:p text:style-name="P2"><text:span text:style-name="T3">The Executive Director or designee shall notify a student whose parent/guardian was detained or deported that the student continues to meet the residency requirements for attendance in a district school, provided that the parent/guardian was a resident of California and the student lived in California immediately before he/she moved out of state as a result of the parent/guardian's departure. <text:s/>(Education Code 48204.4)</text:span></text:p>
      <text:p text:style-name="P3"/>
      <text:p text:style-name="Standard"><text:span text:style-name="T3"><text:line-break/>Original Procedure: 8/12/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126in" fo:margin-left="0.375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3126in" fo:margin-left="0.8126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44.2 JCS, Inc. Protections to Immigrant Students Admin Regs</text:span><text:span text:style-name="MT2"><text:tab/><text:tab/><text:tab/><text:tab/><text:tab/><text:tab/></text:span><text:span text:style-name="MT3">Page </text:span><text:page-number text:select-page="current">2</text:page-number><text:span text:style-name="MT3"><text:s/>of </text:span><text:span text:style-name="MT1">3</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5044.2 Protections to Immigrant Student Administrative Regulations</text:span></text:p>
                    <text:p text:style-name="MP5"/>
                  </table:table-cell>
                </table:table-row>
                <table:table-row table:style-name="Table1.1">
                  <table:table-cell table:style-name="Table1.A2" office:value-type="string">
                    <text:p text:style-name="MP4"><text:span text:style-name="MT4">Effective Date: 8/12/2022</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style:header>
      <style:footer>
        <text:p text:style-name="MP1"><text:span text:style-name="MT1">5044.2 </text:span><text:span text:style-name="MT3">JCS, Inc. </text:span><text:span text:style-name="MT1">Protections to Immigrant Students Admin Regs</text:span><text:span text:style-name="MT3"><text:tab/><text:tab/></text:span><text:span text:style-name="MT1"><text:tab/><text:tab/><text:tab/><text:tab/></text:span><text:span text:style-name="MT3">Page </text:span><text:page-number text:select-page="current">1</text:page-number><text:span text:style-name="MT3"><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8" meta:word-count="1343" meta:character-count="8940" meta:non-whitespace-character-count="7652"/>
    <meta:generator>LibreOfficeDev/6.0.5.2$Linux_X86_64 LibreOffice_project/</meta:generator>
  </office:meta>
</office:document-meta>
</file>