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0in" fo:margin-right="0in" fo:text-indent="0in" style:auto-text-indent="false" style:page-number="1"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break-after="auto">
        <style:tab-stops>
          <style:tab-stop style:position="0.8854in"/>
        </style:tab-stops>
      </style:paragraph-properties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73763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licy:</text:span><text:span text:style-name="T2"><text:tab/></text:span></text:p>
      <text:p text:style-name="P7"/>
      <text:p text:style-name="P6"><text:span text:style-name="T2">The Executive Director is authorized to select vendors and request expenditures that will give the most benefit to the school program. <text:s/>Purchase Orders for the purchase of products and services must be pre-approved by the Executive Director or designee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T2">Original Policy 03/10/03</text:span></text:p>
      <text:p text:style-name="P10"><text:span text:style-name="T2">Revised Policy 03/09/07</text:span></text:p>
      <text:p text:style-name="P10"><text:span text:style-name="T2">Revised Policy 06/07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73763" fo:font-size="14pt" fo:font-weight="bold" style:font-size-asian="14pt" style:font-weight-asian="bold" style:font-size-complex="14pt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1">JCS-Inc. Policies</text:span></text:p>
            </table:table-cell>
            <table:table-cell table:style-name="Table2.B1" office:value-type="string">
              <text:p text:style-name="MP2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3"><text:span text:style-name="MT2">4016.1 Purchasing Materials and Services Policy</text:span></text:p>
                    <text:p text:style-name="MP4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3"><text:span text:style-name="MT2">Effective Date: June 7, 2019</text:span></text:p>
                  </table:table-cell>
                  <table:table-cell table:style-name="Table1.B2" office:value-type="string">
                    <text:p text:style-name="MP3"><text:span text:style-name="MT2">Approved by: Board of Directors</text:span></text:p>
                  </table:table-cell>
                </table:table-row>
              </table:table>
              <text:p text:style-name="MP2"/>
            </table:table-cell>
          </table:table-row>
        </table:table>
        <text:p text:style-name="MP5"/>
        <text:p text:style-name="MP6"/>
      </style:header>
      <style:footer>
        <text:p text:style-name="MP7"><text:span text:style-name="MT3">4016.1 JCS, Inc. Purchasing Materials and Services Policy<text:tab/><text:tab/>Page 1 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79" meta:character-count="527" meta:non-whitespace-character-count="454"/>
    <meta:generator>LibreOfficeDev/6.0.5.2$Linux_X86_64 LibreOffice_project/</meta:generator>
  </office:meta>
</office:document-meta>
</file>