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8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licy</text:span></text:p>
      <text:p text:style-name="P5"/>
      <text:p text:style-name="P5"><text:span text:style-name="T3">This policy is to establish the standard for the communications services and equipment, which includes but is not limited to: all voice mail, all electronic mail (e-mail), all facsimile machines, telephones, mail usage, all computer modems, cellular phones, pagers, and all computer systems.</text:span></text:p>
      <text:p text:style-name="P3"/>
      <text:p text:style-name="P6"><text:bookmark text:name="_gjdgxs"/></text:p>
      <text:p text:style-name="P6"><text:bookmark text:name="_auvtk64o1u9b"/></text:p>
      <text:p text:style-name="P6"><text:bookmark text:name="_1uaovidw0yu0"/></text:p>
      <text:p text:style-name="P6"><text:bookmark text:name="_bdp65r2kzprf"/></text:p>
      <text:p text:style-name="P6"><text:bookmark text:name="_nbje9448q3e3"/></text:p>
      <text:p text:style-name="P6"><text:bookmark text:name="_3v0wj0qq449v"/></text:p>
      <text:p text:style-name="P6"><text:bookmark text:name="_vqjccsp0p71c"/></text:p>
      <text:p text:style-name="P7"><text:bookmark text:name="_vjihdkl4ulvc"/><text:span text:style-name="T2"><text:line-break/></text:span><text:span text:style-name="T3">Original Policy 02/27/01<text:line-break/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4010.1 <text:span text:style-name="MT1">JCS, Inc. Email and Internet/ Communication Systems Policy<text:tab/><text:tab/><text:tab/><text:tab/>Page </text:span>1<text:span text:style-name="MT1"> 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4010.1 Email and Internet: Communication Systems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September 8, 2017</text:span></text:p>
                  </table:table-cell>
                  <table:table-cell table:style-name="Table1.B2" office:value-type="string">
                    <text:p text:style-name="MP6"/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4">4010.1 </text:span><text:span text:style-name="MT5">JCS, Inc. Email and Internet/Communications Systems<text:tab/><text:tab/><text:tab/><text:tab/><text:tab/><text:tab/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9" meta:word-count="88" meta:character-count="606" meta:non-whitespace-character-count="517"/>
    <meta:generator>LibreOfficeDev/6.0.5.2$Linux_X86_64 LibreOffice_project/</meta:generator>
  </office:meta>
</office:document-meta>
</file>