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7" style:family="paragraph" style:parent-style-name="Standard">
      <style:paragraph-properties fo:margin-top="0in" fo:margin-bottom="0.1665in" loext:contextual-spacing="false" fo:line-height="100%"/>
    </style:style>
    <style:style style:name="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9"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0"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Procedure:</text:span></text:p>
      <text:p text:style-name="P1"/>
      <text:list xml:id="list4027240088" text:style-name="WWNum1">
        <text:list-item>
          <text:p text:style-name="P6"><text:span text:style-name="T3">The Executive Director will present all contract information to the Board for approval prior to entering any agreements.</text:span></text:p>
        </text:list-item>
        <text:list-item>
          <text:p text:style-name="P6"><text:span text:style-name="T3">The Executive Director or designee will be given the authority to stamp final documents on behalf of the Board President, only if the monthly expenditure or contract is approved at the Board level, and ratified at the Board meeting.</text:span></text:p>
        </text:list-item>
        <text:list-item>
          <text:p text:style-name="P6"><text:span text:style-name="T3">The Executive Director or designee will have the authority to approve stipends for teachers based on the following criteria:  school improvement projects and assignments, including teaching, tutoring, or curriculum development, and set up of learning centers.</text:span></text:p>
        </text:list-item>
        <text:list-item>
          <text:p text:style-name="P6"><text:span text:style-name="T3">The Executive Director will present a compilation of all Board President stamped approvals to the Board for review at least three days prior to the Board meeting.  The transaction summary will be presented for ratification at each Board meeting. <text:s/>Ratifications will be placed on the consent agenda unless otherwise indicated.</text:span></text:p>
        </text:list-item>
      </text:list>
      <text:p text:style-name="P7"><text:span text:style-name="T3"><text:line-break/></text:span></text:p>
      <text:p text:style-name="Standard"><text:span text:style-name="T3">Original Procedure: 06/04/02</text:span></text:p>
      <text:p text:style-name="Standard"><text:span text:style-name="T3">Revised Procedure: 09/10/09</text:span></text:p>
      <text:p text:style-name="Standard"><text:span text:style-name="T3">Revised Procedure: 06/05/2020</text:span></text:p>
      <text:p text:style-name="Standard"><text:span text:style-name="T3"><text:line-break/></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4004.2 Board Authorization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4004.2 </text:span><text:span text:style-name="MT5">JCS, Inc. </text:span><text:span text:style-name="MT4">Board Authorization Admin Regs</text:span><text:span text:style-name="MT5"><text:tab/><text:tab/></text:span><text:span text:style-name="MT4"><text:tab/><text:tab/><text:tab/><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191" meta:character-count="1271" meta:non-whitespace-character-count="1078"/>
    <meta:generator>LibreOfficeDev/6.0.5.2$Linux_X86_64 LibreOffice_project/</meta:generator>
  </office:meta>
</office:document-meta>
</file>