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 fo:background-color="#ffff00"/>
    </style:style>
    <style:style style:name="P4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WWNum1">
      <style:paragraph-properties fo:margin-left="0.4374in" fo:margin-right="0in" fo:text-align="justify" style:justify-single-word="false" fo:text-indent="-0.3126in" style:auto-text-indent="false"/>
    </style:style>
    <style:style style:name="P7" style:family="paragraph" style:parent-style-name="Standard">
      <style:paragraph-properties fo:margin-left="0.4374in" fo:margin-right="0in" fo:text-indent="-0.3126in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.4374in" fo:margin-right="0in" fo:text-align="justify" style:justify-single-word="false" fo:text-indent="-0.3126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.4374in" fo:margin-right="0in" fo:margin-top="0in" fo:margin-bottom="0.0835in" loext:contextual-spacing="false" fo:line-height="100%" fo:text-align="justify" style:justify-single-word="false" fo:text-indent="-0.3126in" style:auto-text-indent="false"/>
    </style:style>
    <style:style style:name="P10" style:family="paragraph" style:parent-style-name="Standard" style:list-style-name="WWNum1">
      <style:paragraph-properties fo:margin-left="0.8126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1.3126in" fo:margin-right="0in" fo:margin-top="0in" fo:margin-bottom="0.0835in" loext:contextual-spacing="false" fo:line-height="100%" fo:text-align="justify" style:justify-single-word="false" fo:text-indent="-0.1874in" style:auto-text-indent="false"/>
    </style:style>
    <style:style style:name="P12" style:family="paragraph" style:parent-style-name="Standard">
      <style:paragraph-properties fo:margin-left="1.3752in" fo:margin-right="0in" fo:text-indent="0in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1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 style:master-page-name="First_20_Page">
      <style:paragraph-properties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ff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1e4d78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1">Procedure:</text:span></text:p>
      <text:p text:style-name="P2"/>
      <text:list xml:id="list1859806195" text:style-name="WWNum1">
        <text:list-item>
          <text:p text:style-name="P6"><text:span text:style-name="T3">Funds shall be deposited in a bank whose deposits are insured by FDIC. <text:s/>The Executive Director shall be responsible for all payments into the account as well as expenditures from the account, subject to approval by the Board.</text:span></text:p>
        </text:list-item>
      </text:list>
      <text:p text:style-name="P7"/>
      <text:list xml:id="list61740630569023" text:continue-numbering="true" text:style-name="WWNum1">
        <text:list-item>
          <text:p text:style-name="P6"><text:span text:style-name="T3">The Board shall review and revise fund usage as appropriate.</text:span></text:p>
        </text:list-item>
      </text:list>
      <text:p text:style-name="P8"/>
      <text:list xml:id="list61740663390305" text:continue-numbering="true" text:style-name="WWNum1">
        <text:list-item>
          <text:p text:style-name="P6"><text:span text:style-name="T3">The dollar amount limit for any single expense shall not exceed $250.00.</text:span></text:p>
        </text:list-item>
      </text:list>
      <text:p text:style-name="P8"/>
      <text:list xml:id="list61740225836183" text:continue-numbering="true" text:style-name="WWNum1">
        <text:list-item>
          <text:p text:style-name="P6"><text:span text:style-name="T3">No funds maintained in a revolving fund shall be used in an attempt to influence government decisions, for entertainment purposes, or for any other purpose not related to classroom instruction. <text:s/>The fund will not be used to circumvent established payroll and purchasing policies. <text:s/>The intent of the fund is to accommodate incidental and unexpected expenses such as: postage &amp; shipping, small items ($25.00 or less), and emergency situations. <text:s/>Food items must have prior approval from the Assistant Director and then expense it.</text:span></text:p>
        </text:list-item>
      </text:list>
      <text:p text:style-name="P8"/>
      <text:list xml:id="list61740468197568" text:continue-numbering="true" text:style-name="WWNum1">
        <text:list-item>
          <text:p text:style-name="P6"><text:span text:style-name="T4">The amount of cash funds for any Program and the Resource Center shall not exceed </text:span><text:span text:style-name="T3">$250.00, which can be reimbursed once a month.</text:span></text:p>
        </text:list-item>
      </text:list>
      <text:p text:style-name="P8"/>
      <text:list xml:id="list61739383543622" text:continue-numbering="true" text:style-name="WWNum1">
        <text:list-item>
          <text:p text:style-name="P6"><text:span text:style-name="T3">The documents will be forwarded to the accounting office where a transfer will be issued to replenish the fund. <text:s/>This guarantees the quickest turn around of funds. Additional reports may be submitted during the month if the balance falls below anticipated needs. <text:s/></text:span></text:p>
        </text:list-item>
      </text:list>
      <text:p text:style-name="P8"/>
      <text:p text:style-name="P8"/>
      <text:list xml:id="list61739551028871" text:continue-numbering="true" text:style-name="WWNum1">
        <text:list-item>
          <text:p text:style-name="P9"><text:span text:style-name="T3">Each request for reimbursements must include all receipts, showing evidence of the expenditure. <text:s/>Such evidence will be summarized on the Petty Cash Summary Sheet (Attached).</text:span></text:p>
          <text:list>
            <text:list-item>
              <text:p text:style-name="P10"><text:span text:style-name="T3">When completing the Expense Report:</text:span></text:p>
              <text:list>
                <text:list-item>
                  <text:p text:style-name="P11"><text:span text:style-name="T3">Include the account code for the site under Destination</text:span></text:p>
                </text:list-item>
                <text:list-item>
                  <text:p text:style-name="P11"><text:span text:style-name="T3">Total of request (except for postage) should be listed under “Office Supplies &amp; Printing” category as one entry</text:span></text:p>
                </text:list-item>
                <text:list-item>
                  <text:p text:style-name="P11"><text:span text:style-name="T3">In the “Remarks” section note that this is reimburse ment for petty cash for the particular site<text:line-break/><text:line-break/><text:line-break/></text:span></text:p>
                </text:list-item>
              </text:list>
            </text:list-item>
            <text:list-item>
              <text:p text:style-name="P10"><text:span text:style-name="T3">When completing the Petty Cash Summary Sheet:</text:span></text:p>
              <text:list>
                <text:list-item>
                  <text:p text:style-name="P11"><text:span text:style-name="T3">Record the individual expenditures by date</text:span></text:p>
                </text:list-item>
                <text:list-item>
                  <text:p text:style-name="P11"><text:span text:style-name="T3">Include the description of the item(s)</text:span></text:p>
                </text:list-item>
                <text:list-item>
                  <text:p text:style-name="P11"><text:span text:style-name="T3">Under “Receipt” include the store and the person who was reimbursed<text:line-break/></text:span></text:p>
                </text:list-item>
              </text:list>
            </text:list-item>
          </text:list>
        </text:list-item>
        <text:list-item>
          <text:p text:style-name="P6"><text:span text:style-name="T3">Notate receipts with total amount, location code, and person paid.</text:span></text:p>
        </text:list-item>
      </text:list>
      <text:p text:style-name="P8"/>
      <text:list xml:id="list61739162214109" text:continue-numbering="true" text:style-name="WWNum1">
        <text:list-item>
          <text:p text:style-name="P6"><text:span text:style-name="T3">Make copies of everything and mail the originals to the Main Office, attention accounts payable.</text:span></text:p>
        </text:list-item>
      </text:list>
      <text:p text:style-name="P8"/>
      <text:list xml:id="list61739547351176" text:continue-numbering="true" text:style-name="WWNum1">
        <text:list-item>
          <text:p text:style-name="P6"><text:span text:style-name="T3">Fax the Expense Report and Petty Cash Summary Sheet to your Supervisor for approval and the signed copy will be sent to the Main Office (do not fax the receipts).</text:span></text:p>
        </text:list-item>
      </text:list>
      <text:p text:style-name="P8"/>
      <text:list xml:id="list61740331673864" text:continue-numbering="true" text:style-name="WWNum1">
        <text:list-item>
          <text:p text:style-name="P6"><text:span text:style-name="T3">The amount on deposit plus receipts of disbursement must always equal the original amount of the fund.</text:span></text:p>
        </text:list-item>
      </text:list>
      <text:p text:style-name="P8"/>
      <text:list xml:id="list61739520716233" text:continue-numbering="true" text:style-name="WWNum1">
        <text:list-item>
          <text:p text:style-name="P6"><text:span text:style-name="T3">The accounting office will regularly reconcile funds.</text:span></text:p>
        </text:list-item>
      </text:list>
      <text:p text:style-name="P8"/>
      <text:list xml:id="list61739981488594" text:continue-numbering="true" text:style-name="WWNum1">
        <text:list-item>
          <text:p text:style-name="P6"><text:span text:style-name="T3">Funds will be regularly audited by the business office.</text:span></text:p>
        </text:list-item>
      </text:list>
      <text:p text:style-name="P8"/>
      <text:list xml:id="list61741083168306" text:continue-numbering="true" text:style-name="WWNum1">
        <text:list-item>
          <text:p text:style-name="P6"><text:span text:style-name="T3">Funds are subject to audit by the school's auditor.</text:span></text:p>
        </text:list-item>
      </text:list>
      <text:p text:style-name="P3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3">Original Procedure: 01/20/06</text:span></text:p>
      <text:p text:style-name="Standard"><text:span text:style-name="T3">Revised Procedure: 03/09/07</text:span></text:p>
      <text:p text:style-name="Standard"><text:span text:style-name="T3">Revised Procedure: 06/09/17</text:span></text:p>
      <text:p text:style-name="P13"/>
      <text:p text:style-name="P1"/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5" style:family="text">
      <style:text-properties fo:color="#1e4d78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4019.2 JCS, Inc. School Petty Cash Admin Regs</text:span><text:span text:style-name="MT2"><text:tab/><text:tab/><text:tab/><text:tab/><text:tab/><text:tab/><text:tab/><text:tab/></text:span><text:span text:style-name="MT3">Page </text:span><text:page-number text:select-page="current">2</text:page-number><text:span text:style-name="MT3"><text:s/>of </text:span><text:span text:style-name="MT1">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4">4019.2 School Petty Cash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4">Effective Date: June 9, 2017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5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1">4019.2 </text:span><text:span text:style-name="MT3">JCS, Inc. </text:span><text:span text:style-name="MT1">School Petty Cash</text:span><text:span text:style-name="MT3"> </text:span><text:span text:style-name="MT1">Admin Regs</text:span><text:span text:style-name="MT3"><text:tab/><text:tab/></text:span><text:span text:style-name="MT1"><text:tab/><text:tab/><text:tab/><text:tab/><text:tab/><text:tab/></text:span><text:span text:style-name="MT3">Page </text:span><text:page-number text:select-page="current">1</text:page-number><text:span text:style-name="MT3"><text:s/>of </text:span><text:span text:style-name="MT1">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3" meta:word-count="478" meta:character-count="2917" meta:non-whitespace-character-count="2465"/>
    <meta:generator>LibreOfficeDev/6.0.5.2$Linux_X86_64 LibreOffice_project/</meta:generator>
  </office:meta>
</office:document-meta>
</file>