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 style:master-page-name="First_20_Page">
      <style:paragraph-properties fo:margin-top="0.139in" fo:margin-bottom="0in" loext:contextual-spacing="false" fo:line-height="100%" style:page-number="1"/>
    </style:style>
    <style:style style:name="P8" style:family="paragraph" style:parent-style-name="Standard" style:list-style-name="WWNum1">
      <style:paragraph-properties fo:margin-left="0.3126in" fo:margin-right="0in" fo:margin-top="0in" fo:margin-bottom="0.166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626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3">
      <style:paragraph-properties fo:margin-left="0.5626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9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" style:family="text"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cedure:</text:span></text:p>
      <text:p text:style-name="Standard"/>
      <text:list xml:id="list1099728906" text:style-name="WWNum1">
        <text:list-item>
          <text:p text:style-name="P8"><text:span text:style-name="T2">Disciplinary actions may include suspensions or other measures deemed appropriate to the circumstances up to and including immediate dismissal.</text:span></text:p>
        </text:list-item>
        <text:list-item>
          <text:p text:style-name="P9"><text:span text:style-name="T2">Examples of violations which, because of their seriousness, may result in immediate termination of employment:</text:span></text:p>
        </text:list-item>
      </text:list>
      <text:list xml:id="list2214997378" text:style-name="WWNum2">
        <text:list-item>
          <text:list>
            <text:list-item>
              <text:p text:style-name="P10"><text:span text:style-name="T2">Willful violation of any JCS rule; any deliberate action that is extreme in nature and is obviously detrimental to </text:span>JCS<text:span text:style-name="T2">’s efforts to operate profitably.</text:span></text:p>
            </text:list-item>
            <text:list-item>
              <text:p text:style-name="P10"><text:span text:style-name="T2">Violation of security or safety rules or failure to observe safety rules or JCS safety practices; failure to wear required safety equipment, tampering with JCS equipment or safety equipment.</text:span></text:p>
            </text:list-item>
            <text:list-item>
              <text:p text:style-name="P10"><text:span text:style-name="T2">Negligence or any careless action, which endangers the life or safety of another person, or endangers, damages or destroys JCS property.</text:span></text:p>
            </text:list-item>
            <text:list-item>
              <text:p text:style-name="P10"><text:span text:style-name="T2">Being intoxicated or under the influence of controlled substance drugs while at work; use, transfer, possession or sale of controlled substance drugs in any quantity while on</text:span><text:span text:style-name="T5"> </text:span><text:span text:style-name="T2">JCS premises except medications prescribed by a physician which do not impair work performance.</text:span></text:p>
            </text:list-item>
            <text:list-item>
              <text:p text:style-name="P10"><text:span text:style-name="T2">Possession of firearms, weapons or explosives on JCS property or while on duty.</text:span></text:p>
            </text:list-item>
            <text:list-item>
              <text:p text:style-name="P10"><text:span text:style-name="T2">Engaging in criminal conduct, acts of violence, or making threats of violence toward anyone on JCS premises or when representing JCS; fighting, horseplay or provoking a fight on School property, or negligent damage of property. </text:span></text:p>
            </text:list-item>
            <text:list-item>
              <text:p text:style-name="P10"><text:span text:style-name="T2">Insubordination or refusing to obey instructions properly issued by a supervisor or manager pertaining to your work; refusal to assist on a special assignment.</text:span></text:p>
            </text:list-item>
            <text:list-item>
              <text:p text:style-name="P10"><text:span text:style-name="T2">Threatening, intimidating or coercing fellow employees on or off the premises – at any time, for any purpose.</text:span></text:p>
            </text:list-item>
            <text:list-item>
              <text:p text:style-name="P10"><text:span text:style-name="T2">Engaging in an act of sabotage; willfully or with gross negligence causing the destruction or damage of JCS property, or the property of fellow employees, students or visitors in any manner.</text:span></text:p>
            </text:list-item>
            <text:list-item>
              <text:p text:style-name="P10"><text:span text:style-name="T2">Theft of JCS property or the property of fellow employees; unauthorized possession or removal of any school property, including documents, from the premises without prior permission from the Executive Director; unauthorized use of JCS equipment or property for personal reasons; using School equipment for your personal profit.</text:span></text:p>
            </text:list-item>
            <text:list-item>
              <text:p text:style-name="P10"><text:span text:style-name="T2">Dishonesty; falsification or misrepresentation on your application for employment or other work records; lying about sick or personal leave; falsifying reason for a leave of absence or other data requested by JCS; alteration of school records or other school documents.<text:line-break/></text:span></text:p>
            </text:list-item>
            <text:list-item>
              <text:p text:style-name="P10"><text:span text:style-name="T2">Working for a competing business while a JCS employee; breach of confidentiality of personnel information.</text:span></text:p>
            </text:list-item>
            <text:list-item>
              <text:p text:style-name="P10"><text:span text:style-name="T2">Malicious gossip and/or spreading rumors; engaging in behavior designated to create discord and lack of harmony; interfering with another employee on the job; willfully restricting work output or encouraging others to do the same.</text:span></text:p>
            </text:list-item>
            <text:list-item>
              <text:p text:style-name="P10"><text:span text:style-name="T2">Immoral conduct or indecency on JCS property or while on school time.</text:span></text:p>
            </text:list-item>
            <text:list-item>
              <text:p text:style-name="P10"><text:span text:style-name="T2">Conducting a lottery or gambling on JCS premises.</text:span></text:p>
            </text:list-item>
            <text:list-item>
              <text:p text:style-name="P10"><text:span text:style-name="T2">Violating the Policy prohibiting unlawful harassment.</text:span></text:p>
            </text:list-item>
            <text:list-item>
              <text:p text:style-name="P10"><text:span text:style-name="T2">Misuse of Internet, software products, or proprietary information.</text:span></text:p>
            </text:list-item>
            <text:list-item>
              <text:p text:style-name="P10"><text:span text:style-name="T2">Deliberate or reckless action that causes either actual or potential loss to JCS or employee property, or physical injury to employees.</text:span></text:p>
            </text:list-item>
            <text:list-item>
              <text:p text:style-name="P12"><text:span text:style-name="T2">Misrepresentation, including falsification of reports or records, or deliberate failure to accurately complete reports or records.</text:span></text:p>
            </text:list-item>
          </text:list>
        </text:list-item>
      </text:list>
      <text:list xml:id="list132415882495285" text:continue-list="list1099728906" text:style-name="WWNum1">
        <text:list-item>
          <text:p text:style-name="P14"><text:span text:style-name="T2">Examples of activities or violations of rules or policies that may be subject to disciplinary action, including possible immediate dismissal</text:span><text:span text:style-name="T4">*</text:span><text:span text:style-name="T2">:</text:span></text:p>
        </text:list-item>
      </text:list>
      <text:list xml:id="list2867894992" text:style-name="WWNum3">
        <text:list-item>
          <text:list>
            <text:list-item>
              <text:p text:style-name="P11"><text:span text:style-name="T2">Unsatisfactory or careless work; failure to meet production or quality standards as explained by a supervisor or manager; mistakes due to carelessness or failure to get necessary instructions.</text:span></text:p>
            </text:list-item>
            <text:list-item>
              <text:p text:style-name="P11"><text:span text:style-name="T2">Any act of unlawful harassment, sexual, racial or other; telling sexist or racial-type jokes; making racial or ethnic slurs.</text:span></text:p>
            </text:list-item>
            <text:list-item>
              <text:p text:style-name="P11"><text:span text:style-name="T2">Leaving work before the end of a workday or not being ready to work at the start of a workday without approval of your manager; stopping work before time specified for such purposes.</text:span></text:p>
            </text:list-item>
            <text:list-item>
              <text:p text:style-name="P11"><text:span text:style-name="T2">Sleeping on the job; loitering or loafing during working hours.</text:span></text:p>
            </text:list-item>
            <text:list-item>
              <text:p text:style-name="P11"><text:span text:style-name="T2">Excessive use of JCS telephone or work time for personal calls.</text:span></text:p>
            </text:list-item>
            <text:list-item>
              <text:p text:style-name="P11"><text:span text:style-name="T2">Smoking in restricted areas or at non-designated times, as specified by JCS rules.</text:span></text:p>
            </text:list-item>
            <text:list-item>
              <text:p text:style-name="P11"><text:span text:style-name="T2">Creating or contributing to unsanitary conditions.</text:span></text:p>
            </text:list-item>
            <text:list-item>
              <text:p text:style-name="P11"><text:span text:style-name="T2">Posting, removing or altering notices on any bulletin board or Internet website on </text:span><text:span text:style-name="T5">School</text:span><text:span text:style-name="T2"> JCS property without permission of the Executive Director or designee.</text:span></text:p>
            </text:list-item>
            <text:list-item>
              <text:p text:style-name="P11"><text:span text:style-name="T2">Failure to report an absence or late arrival; excessive absence or lateness.</text:span></text:p>
            </text:list-item>
            <text:list-item>
              <text:p text:style-name="P11"><text:span text:style-name="T2">Obscene or abusive language toward any manager, employee, student or parent; indifference or rudeness toward a student, parent, vendor or fellow employee; any disorderly/antagonistic conduct on school premises.</text:span></text:p>
            </text:list-item>
            <text:list-item>
              <text:p text:style-name="P11"><text:span text:style-name="T2">Speeding or careless driving of any School vehicle.</text:span></text:p>
            </text:list-item>
            <text:list-item>
              <text:p text:style-name="P11"><text:span text:style-name="T2">Failure to immediately report damage to, or an accident involving JCS equipment.</text:span></text:p>
            </text:list-item>
            <text:list-item>
              <text:p text:style-name="P11"><text:span text:style-name="T2">Soliciting during working hours and/or in working areas; selling merchandise or collecting funds of any kind for charities or others without authorization during business hours, or at a time or place that interferes with the work of another employee on JCS premises.</text:span></text:p>
            </text:list-item>
            <text:list-item>
              <text:p text:style-name="P11"><text:span text:style-name="T2">Failure to maintain a neat and clean appearance in terms of the standards established by your manager; any departure from accepted conventional modes of dress or personal grooming; wearing improper or unsafe clothing.</text:span></text:p>
            </text:list-item>
            <text:list-item>
              <text:p text:style-name="P13"><text:span text:style-name="T2">Failure to use the time clock if instructed to do so; alteration of your own time records or attendance documents; altering another employee’s time records, or causing someone to alter your time records.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><text:span text:style-name="T2">Original P</text:span>rocedure: <text:span text:style-name="T2">02/27/01</text:span></text:p>
      <text:p text:style-name="P15"><text:span text:style-name="T2">Revised </text:span>Procedure:<text:span text:style-name="T2"> 03/07/08</text:span></text:p>
      <text:p text:style-name="P15"><text:span text:style-name="T2">Revised </text:span>Procedure:<text:span text:style-name="T2"> 09/08/17</text:span></text:p>
      <text:p text:style-name="P15"><text:span text:style-name="T2">Revised </text:span>Procedure:<text:span text:style-name="T2"> 06/12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0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T4" style:family="text">
      <style:text-properties fo:color="#1e4d78" fo:font-size="14pt" fo:font-weight="bold" style:font-size-asian="14pt" style:font-weight-asian="bold" style:font-size-complex="14pt"/>
    </style:style>
    <style:style style:name="M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8027.2 JCS, Inc. Disciplinary Process Admin Regs</text:span><text:span text:style-name="MT2"><text:tab/><text:tab/><text:tab/><text:tab/><text:tab/><text:tab/><text:tab/><text:tab/></text:span><text:span text:style-name="MT3">Page 3 of 3</text:span></text:p>
        <text:p text:style-name="MP3"/>
      </style:footer>
      <style:footer-left>
        <text:p text:style-name="MP2"><text:span text:style-name="MT1">8027.2 JCS, Inc. Disciplinary Process Admin Regs</text:span><text:span text:style-name="MT2"><text:tab/><text:tab/><text:tab/><text:tab/><text:tab/><text:tab/><text:tab/><text:tab/></text:span><text:span text:style-name="MT3">Page </text:span><text:page-number text:select-page="current">2</text:page-number><text:span text:style-name="MT3"><text:s/>of 3 </text:span></text:p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4">8027.2 Disciplinary Proces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4">Effective Date: June 12, 2020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10"/>
        <text:p text:style-name="MP11"/>
      </style:header>
      <style:footer>
        <text:p text:style-name="MP2"><text:span text:style-name="MT1">8027.1 </text:span><text:span text:style-name="MT3">JCS, Inc. Disciplinary Process </text:span><text:span text:style-name="MT1">Admin Regs</text:span><text:span text:style-name="MT3"><text:tab/> <text:s/><text:tab/><text:tab/><text:tab/><text:tab/><text:tab/><text:tab/><text:tab/>Page </text:span><text:page-number text:select-page="current">1</text:page-number><text:span text:style-name="MT3"><text:s/>of </text:span>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9" meta:word-count="904" meta:character-count="5878" meta:non-whitespace-character-count="5032"/>
    <meta:generator>LibreOfficeDev/6.0.5.2$Linux_X86_64 LibreOffice_project/</meta:generator>
  </office:meta>
</office:document-meta>
</file>